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end">
        <style:tab-stops>
          <style:tab-stop style:type="left" style:position="0.7875in"/>
        </style:tab-stops>
      </style:paragraph-properties>
    </style:style>
    <style:style style:name="T7" style:parent-style-name="DefaultParagraphFont" style:family="text">
      <style:text-properties style:font-name-complex="Arial Unicode MS" fo:font-weight="bold" style:font-weight-asian="bold" style:font-weight-complex="bold" fo:text-transform="uppercase" fo:font-size="11pt" style:font-size-asian="11pt" style:font-size-complex="11pt" style:language-asian="lt" style:country-asian="LT" style:language-complex="lo" style:country-complex="LA"/>
    </style:style>
    <style:style style:name="T8"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olumn10" style:family="table-column">
      <style:table-column-properties style:column-width="6.6937in" style:use-optimal-column-width="false"/>
    </style:style>
    <style:style style:name="Table9" style:family="table">
      <style:table-properties style:width="6.6937in" fo:margin-left="0.1736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in" fo:margin-right="-0.0979in" style:writing-mode="lr-tb"/>
    </style:style>
    <style:style style:name="P32" style:parent-style-name="Normal" style:family="paragraph">
      <style:paragraph-properties fo:text-align="end">
        <style:tab-stops>
          <style:tab-stop style:type="center" style:position="3in"/>
          <style:tab-stop style:type="right" style:position="6in"/>
        </style:tab-stops>
      </style:paragraph-properties>
      <style:text-properties style:font-name-complex="Arial Unicode MS" fo:font-weight="bold" style:font-weight-asian="bold" fo:font-size="10pt" style:font-size-asian="10pt" style:language-asian="lt" style:country-asian="LT" style:language-complex="lo" style:country-complex="LA"/>
    </style:style>
    <style:style style:name="P33"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margin-right="-0.0006in" fo:text-indent="0.8298in">
        <style:tab-stops>
          <style:tab-stop style:type="left" style:position="0.7875in"/>
        </style:tab-stops>
      </style:paragraph-properties>
    </style:style>
    <style:style style:name="T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45" style:parent-style-name="Normal" style:family="paragraph">
      <style:text-properties fo:font-size="5pt" style:font-size-asian="5pt" style:font-size-complex="5pt"/>
    </style:style>
    <style:style style:name="TableColumn47" style:family="table-column">
      <style:table-column-properties style:column-width="3.3465in"/>
    </style:style>
    <style:style style:name="TableColumn48" style:family="table-column">
      <style:table-column-properties style:column-width="3.3472in"/>
    </style:style>
    <style:style style:name="Table46" style:family="table">
      <style:table-properties style:width="6.6937in" fo:margin-left="0.075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5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57"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58"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TableColumn60" style:family="table-column">
      <style:table-column-properties style:column-width="1.2798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1.2166in" style:use-optimal-column-width="false"/>
    </style:style>
    <style:style style:name="TableColumn63" style:family="table-column">
      <style:table-column-properties style:column-width="1.375in" style:use-optimal-column-width="false"/>
    </style:style>
    <style:style style:name="TableColumn64" style:family="table-column">
      <style:table-column-properties style:column-width="1.375in" style:use-optimal-column-width="false"/>
    </style:style>
    <style:style style:name="Table59" style:family="table">
      <style:table-properties style:width="6.625in" fo:margin-left="0.075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ab-stops>
          <style:tab-stop style:type="left" style:position="0.7875in"/>
        </style:tab-stops>
      </style:paragraph-properties>
    </style:style>
    <style:style style:name="T6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9"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70"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71"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72"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ab-stops>
          <style:tab-stop style:type="left" style:position="0.7875in"/>
        </style:tab-stops>
      </style:paragraph-properties>
    </style:style>
    <style:style style:name="T7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7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7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79"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8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8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8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86"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style>
    <style:style style:name="T8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90"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4"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9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0"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2"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3"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104" style:parent-style-name="Normal" style:family="paragraph">
      <style:paragraph-properties fo:text-align="justify" fo:line-height="150%">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05" style:parent-style-name="Normal" style:family="paragraph">
      <style:paragraph-properties fo:text-align="justify" fo:line-height="150%">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06" style:parent-style-name="Normal" style:family="paragraph">
      <style:paragraph-properties fo:text-align="justify" fo:line-height="150%">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07" style:parent-style-name="Normal" style:family="paragraph">
      <style:paragraph-properties fo:text-align="justify" fo:line-height="150%">
        <style:tab-stops>
          <style:tab-stop style:type="left" style:position="0.7875in"/>
        </style:tab-stops>
      </style:paragraph-properties>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language-complex="lo" style:country-complex="LA"/>
    </style:style>
    <style:style style:name="P110" style:parent-style-name="Normal" style:family="paragraph">
      <style:paragraph-properties fo:text-align="center" fo:line-height="115%"/>
      <style:text-properties fo:font-weight="bold" style:font-weight-asian="bold" style:font-size-complex="12pt" style:language-asian="lt" style:country-asian="LT" style:language-complex="lo" style:country-complex="LA"/>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language-asian="lt" style:country-asian="LT" style:language-complex="lo" style:country-complex="LA"/>
    </style:style>
    <style:style style:name="P113" style:parent-style-name="Normal" style:family="paragraph">
      <style:paragraph-properties fo:line-height="115%"/>
      <style:text-properties style:font-size-complex="12pt" style:language-asian="lt" style:country-asian="LT" style:language-complex="lo" style:country-complex="LA"/>
    </style:style>
    <style:style style:name="P114" style:parent-style-name="Normal" style:family="paragraph">
      <style:text-properties style:font-size-complex="12pt" style:language-asian="lt" style:country-asian="LT" style:language-complex="lo" style:country-complex="LA"/>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language-complex="lo" style:country-complex="LA"/>
    </style:style>
    <style:style style:name="P117" style:parent-style-name="Normal" style:family="paragraph">
      <style:paragraph-properties fo:text-align="center"/>
    </style:style>
    <style:style style:name="T11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19" style:parent-style-name="Normal" style:family="paragraph">
      <style:paragraph-properties fo:text-align="center"/>
    </style:style>
    <style:style style:name="T12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2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22" style:parent-style-name="Normal" style:family="paragraph">
      <style:paragraph-properties fo:text-align="center"/>
      <style:text-properties style:font-size-complex="12pt" style:language-asian="lt" style:country-asian="LT" style:language-complex="lo" style:country-complex="LA"/>
    </style:style>
    <style:style style:name="P123" style:parent-style-name="Normal" style:family="paragraph">
      <style:paragraph-properties fo:text-align="center"/>
      <style:text-properties style:font-size-complex="12pt" style:language-asian="lt" style:country-asian="LT" style:language-complex="lo" style:country-complex="LA"/>
    </style:style>
    <style:style style:name="P124"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125" style:parent-style-name="Normal" style:family="paragraph">
      <style:paragraph-properties fo:text-align="justify" fo:line-height="150%" fo:text-indent="0.7875in">
        <style:tab-stops>
          <style:tab-stop style:type="left" style:position="0.7875in"/>
        </style:tab-stops>
      </style:paragraph-properties>
    </style:style>
    <style:style style:name="T126" style:parent-style-name="DefaultParagraphFont" style:family="text">
      <style:text-properties fo:font-weight="bold" style:font-weight-asian="bold" style:font-size-complex="12pt" style:language-asian="lt" style:country-asian="LT" style:language-complex="lo" style:country-complex="LA"/>
    </style:style>
    <style:style style:name="T127" style:parent-style-name="DefaultParagraphFont" style:family="text">
      <style:text-properties fo:font-weight="bold" style:font-weight-asian="bold"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language-asian="lt" style:country-asian="LT" style:language-complex="lo" style:country-complex="LA"/>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T139" style:parent-style-name="DefaultParagraphFont" style:family="text">
      <style:text-properties fo:font-weight="bold" style:font-weight-asian="bold"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language-asian="lt" style:country-asian="LT" style:language-complex="lo" style:country-complex="LA"/>
    </style:style>
    <style:style style:name="T144" style:parent-style-name="DefaultParagraphFont" style:family="text">
      <style:text-properties fo:font-weight="bold" style:font-weight-asian="bold"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tab-stops>
          <style:tab-stop style:type="left" style:position="0.7875in"/>
        </style:tab-stops>
      </style:paragraph-properties>
    </style:style>
    <style:style style:name="T147" style:parent-style-name="DefaultParagraphFont" style:family="text">
      <style:text-properties fo:font-weight="bold" style:font-weight-asian="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size-complex="12pt" style:language-asian="lt" style:country-asian="LT" style:language-complex="lo" style:country-complex="LA"/>
    </style:style>
    <style:style style:name="T149" style:parent-style-name="DefaultParagraphFont" style:family="text">
      <style:text-properties fo:font-weight="bold" style:font-weight-asian="bold" style:font-size-complex="12pt" style:language-asian="lt" style:country-asian="LT" style:language-complex="lo" style:country-complex="LA"/>
    </style:style>
    <style:style style:name="P150" style:parent-style-name="Normal" style:family="paragraph">
      <style:paragraph-properties fo:text-align="justify" fo:line-height="150%" fo:text-indent="0.9368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language-complex="lo" style:country-complex="LA"/>
    </style:style>
    <style:style style:name="T152" style:parent-style-name="DefaultParagraphFont" style:family="text">
      <style:text-properties fo:font-weight="bold" style:font-weight-asian="bold"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8875in"/>
    </style:style>
    <style:style style:name="T157" style:parent-style-name="DefaultParagraphFont" style:family="text">
      <style:text-properties fo:font-weight="bold" style:font-weight-asian="bold" style:font-size-complex="12pt" style:language-asian="lt" style:country-asian="LT" style:language-complex="lo" style:country-complex="LA"/>
    </style:style>
    <style:style style:name="T158" style:parent-style-name="DefaultParagraphFont" style:family="text">
      <style:text-properties fo:font-weight="bold" style:font-weight-asian="bold"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5in"/>
      <style:text-properties fo:font-size="11pt" style:font-size-asian="11pt" style:font-size-complex="11pt" style:language-asian="lt" style:country-asian="LT" style:language-complex="lo" style:country-complex="LA"/>
    </style:style>
    <style:style style:name="P161" style:parent-style-name="Normal" style:family="paragraph">
      <style:paragraph-properties fo:text-align="justify" fo:line-height="150%" fo:margin-left="3.9375in" fo:text-indent="0.7875in">
        <style:tab-stops/>
      </style:paragraph-properties>
      <style:text-properties style:font-size-complex="12pt" style:language-asian="lt" style:country-asian="LT" style:language-complex="lo" style:country-complex="LA"/>
    </style:style>
    <style:style style:name="TableColumn163" style:family="table-column">
      <style:table-column-properties style:column-width="4.5256in"/>
    </style:style>
    <style:style style:name="TableColumn164" style:family="table-column">
      <style:table-column-properties style:column-width="2.3173in"/>
    </style:style>
    <style:style style:name="Table162" style:family="table">
      <style:table-properties style:width="6.843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paragraph-properties fo:keep-with-next="alway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style:language-asian="lt" style:country-asian="LT" style:language-complex="lo" style:country-complex="LA"/>
    </style:style>
    <style:style style:name="P172" style:parent-style-name="Normal" style:family="paragraph">
      <style:text-properties fo:font-size="2.5pt" style:font-size-asian="2.5pt" style:font-size-complex="2.5pt"/>
    </style:style>
    <style:style style:name="P173" style:parent-style-name="Normal" style:family="paragraph">
      <style:text-properties fo:font-size="11pt" style:font-size-asian="11pt" style:font-size-complex="11pt" style:language-asian="lt" style:country-asian="LT" style:language-complex="lo" style:country-complex="LA"/>
    </style:style>
    <style:style style:name="P174" style:parent-style-name="Normal" style:family="paragraph">
      <style:text-properties fo:font-size="11pt" style:font-size-asian="11pt" style:font-size-complex="11pt" style:language-asian="lt" style:country-asian="LT" style:language-complex="lo" style:country-complex="LA"/>
    </style:style>
    <style:style style:name="P175" style:parent-style-name="Normal" style:family="paragraph">
      <style:text-properties fo:font-size="11pt" style:font-size-asian="11pt" style:font-size-complex="11pt" style:language-asian="lt" style:country-asian="LT" style:language-complex="lo" style:country-complex="LA"/>
    </style:style>
    <style:style style:name="P176" style:parent-style-name="Normal" style:family="paragraph">
      <style:paragraph-properties fo:text-align="center"/>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style:text-properties fo:font-weight="bold" style:font-weight-asian="bold" style:font-size-complex="12pt" style:language-asian="ar" style:country-asian="SA"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justify"/>
      <style:text-properties fo:font-weight="bold" style:font-weight-asian="bold" style:font-size-complex="12pt" style:language-asian="ar" style:country-asian="SA"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64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493in"/>
      <style:text-properties fo:hyphenate="false"/>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ableColumn259" style:family="table-column">
      <style:table-column-properties style:column-width="3.4215in"/>
    </style:style>
    <style:style style:name="TableColumn260" style:family="table-column">
      <style:table-column-properties style:column-width="3.4215in"/>
    </style:style>
    <style:style style:name="Table258" style:family="table">
      <style:table-properties style:width="6.843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size-complex="12pt" style:language-asian="ar" style:country-asian="SA" fo:hyphenate="false"/>
    </style:style>
    <style:style style:name="P264" style:parent-style-name="Normal" style:family="paragraph">
      <style:paragraph-properties fo:text-align="justify"/>
      <style:text-properties style:font-size-complex="12pt" style:language-asian="ar" style:country-asian="SA" fo:hyphenate="false"/>
    </style:style>
    <style:style style:name="P265" style:parent-style-name="Normal" style:family="paragraph">
      <style:paragraph-properties fo:text-align="justify"/>
      <style:text-properties style:font-size-complex="12pt" style:language-asian="ar" style:country-asian="SA" fo:hyphenate="false"/>
    </style:style>
    <style:style style:name="P266" style:parent-style-name="Normal" style:family="paragraph">
      <style:paragraph-properties fo:text-align="justify"/>
      <style:text-properties style:font-size-complex="12pt" style:language-asian="ar" style:country-asian="SA" fo:hyphenate="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style:font-size-complex="12pt" style:language-asian="ar" style:country-asian="SA" fo:hyphenate="false"/>
    </style:style>
    <style:style style:name="P269" style:parent-style-name="Normal" style:family="paragraph">
      <style:paragraph-properties fo:text-align="justify"/>
      <style:text-properties style:font-size-complex="12pt" style:language-asian="ar" style:country-asian="SA" fo:hyphenate="false"/>
    </style:style>
    <style:style style:name="P270" style:parent-style-name="Normal" style:family="paragraph">
      <style:paragraph-properties fo:text-align="justify"/>
      <style:text-properties style:font-size-complex="12pt" style:language-asian="ar" style:country-asian="SA" fo:hyphenate="false"/>
    </style:style>
    <style:style style:name="P271" style:parent-style-name="Normal" style:family="paragraph">
      <style:paragraph-properties fo:text-align="justify"/>
      <style:text-properties style:font-size-complex="12pt" style:language-asian="ar" style:country-asian="SA" fo:hyphenate="false"/>
    </style:style>
    <style:style style:name="P272" style:parent-style-name="Normal" style:family="paragraph">
      <style:paragraph-properties fo:text-align="justify"/>
      <style:text-properties style:font-size-complex="12pt" style:language-asian="ar" style:country-asian="SA" fo:hyphenate="false"/>
    </style:style>
    <style:style style:name="P273" style:parent-style-name="Normal" style:family="paragraph">
      <style:paragraph-properties fo:text-align="justify" fo:line-height="150%" fo:margin-left="3.9375in" fo:text-indent="0.7875in">
        <style:tab-stops/>
      </style:paragraph-properties>
    </style:style>
  </office:automatic-styles>
  <office:body>
    <office:text text:use-soft-page-breaks="true">
      <text:p text:style-name="P1"/>
      <text:p text:style-name="P6"><text:span text:style-name="T7">     </text:span><text:span text:style-name="T8">Projektas</text:span></text:p>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
          </table:table-cell>
        </table:table-row>
        <table:table-row table:style-name="TableRow17">
          <table:table-cell table:style-name="TableCell18">
            <text:p text:style-name="P19">BIRŠTONO SAVIVALDYBĖS <text:s/>TARYBA</text:p>
          </table:table-cell>
        </table:table-row>
        <table:table-row table:style-name="TableRow20">
          <table:table-cell table:style-name="TableCell21">
            <text:p text:style-name="P22"/>
          </table:table-cell>
        </table:table-row>
      </table:table>
      <text:p text:style-name="P23"><text:span text:style-name="T24">SPRENDIMAS</text:span></text:p>
      <text:p text:style-name="P25"><text:span text:style-name="T26">DĖL pritarimo bendradarbiavimo susitarimo pasirašymui su prienų rajono savivaldybe <text:s/></text:span></text:p>
      <text:p text:style-name="P27"/>
      <text:p text:style-name="P28">2014 m. balandžio 16 d. Nr. TSP-69<text:s/></text:p>
      <text:p text:style-name="P29">Birštonas</text:p>
      <text:p text:style-name="P30"/>
      <text:p text:style-name="P31"/>
      <text:section text:name="Sect1" text:style-name="S1">
        <text:p text:style-name="P32"/>
        <text:p text:style-name="P33">Vadovaudamasi Lietuvos Respublikos vietos savivaldos įstatymo 6 straipsnio 41 punktu, Birštono savivaldybės sutarčių pasirašymo tvarka, patvirtinta Birštono savivaldybės tarybos 2006 m. kovo 20 d. sprendimu Nr. TS-40, bei atsižvelgdama į Birštono savivaldybės tarybos <text:s text:c="4"/>2014 m. sausio 24 d. sprendimą Nr. TS-13 „Dėl ilgalaikio materialiojo turto perdavimo Prienų rajono savivaldybei ir Birštono savivaldybės tarybos 2011 m. vasario 4 d. sprendimo Nr. TS-21 pripažinimo netekusiu galios“, Birštono savivaldybės taryba <text:s/>n u s p r e n d ž i a:<text:s/></text:p>
        <text:p text:style-name="P34"><text:span text:style-name="T35">1</text:span><text:span text:style-name="T36">. Pritarti bendradarbiavimo susitarimo tarp Birštono savivaldybės ir Prienų rajono savivaldybės dėl Škėvonių kapinių</text:span><text:span text:style-name="T37"><text:s/>Birštono sav., Ivoniškių k., naudojimo, plėtros ir išlaidų paskirstymo pasirašymui<text:s/></text:span><text:span text:style-name="T38">(susitarimo projektas pridedamas)</text:span><text:span text:style-name="T39">.</text:span></text:p>
        <text:p text:style-name="P40"><text:span text:style-name="T41">2</text:span><text:span text:style-name="T42">. Įgalioti Birštono savivaldybės administracijos direktorių pasirašyti atskirus susitarimus dėl sprendimo 1 punkte nurodyto bendrada</text:span><text:span text:style-name="T43">rbiavimo susitarimo 6.1–6.4 papunkčiuose numatytų klausimų.</text:span></text:p>
        <text:p text:style-name="P44">Šis sprendimas gali būti skundžiamas Lietuvos Respublikos administracinių bylų teisenos įstatymo nustatyta tvarka.</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Savivaldybės meras</text:p>
            </table:table-cell>
            <table:table-cell table:style-name="TableCell53">
              <text:p text:style-name="P54"/>
              <text:p text:style-name="P55"/>
              <text:p text:style-name="P56"/>
            </table:table-cell>
          </table:table-row>
        </table:table>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SUDERINTA</text:span></text:p>
              <text:p text:style-name="P69">Vyriausioji kalbos tvarkytoja</text:p>
              <text:p text:style-name="P70"/>
              <text:p text:style-name="P71">Rimantė<text:s/>Kurkauskaitė</text:p>
              <text:p text:style-name="P72">2014-04-14</text:p>
            </table:table-cell>
            <table:table-cell table:style-name="TableCell73">
              <text:p text:style-name="P74"><text:span text:style-name="T75">SUDERINTA</text:span></text:p>
              <text:p text:style-name="P76">Ūkio, turto ir kaimo plėtros skyriaus vedėjas</text:p>
              <text:p text:style-name="P77"/>
              <text:p text:style-name="P78">Pranas Cvilikas</text:p>
              <text:p text:style-name="P79">2014-04-14</text:p>
            </table:table-cell>
            <table:table-cell table:style-name="TableCell80">
              <text:p text:style-name="P81"><text:span text:style-name="T82">SUDERINTA</text:span></text:p>
              <text:p text:style-name="P83">Architektūros ir kraštotvarkos skyriaus vedėjas</text:p>
              <text:p text:style-name="P84"/>
              <text:p text:style-name="P85">Mantas Michaliunjo</text:p>
              <text:p text:style-name="P86">2014-04-14</text:p>
            </table:table-cell>
            <table:table-cell table:style-name="TableCell87">
              <text:p text:style-name="P88"><text:span text:style-name="T89">SUDERINTA</text:span></text:p>
              <text:p text:style-name="P90">Administracijos direktoriaus pavaduotojas</text:p>
              <text:p text:style-name="P91"/>
              <text:p text:style-name="P92"/>
              <text:p text:style-name="P93">Ramūnas Noreika</text:p>
              <text:p text:style-name="P94">2014-04-</text:p>
            </table:table-cell>
            <table:table-cell table:style-name="TableCell95">
              <text:p text:style-name="P96"><text:span text:style-name="T97">SUDERINTA</text:span></text:p>
              <text:p text:style-name="P98">Administracijos direktorius<text:s/></text:p>
              <text:p text:style-name="P99"/>
              <text:p text:style-name="P100"/>
              <text:p text:style-name="P101">Valentinas Vincas Revuckas</text:p>
              <text:p text:style-name="P102">2014-04-15</text:p>
            </table:table-cell>
          </table:table-row>
        </table:table>
        <text:p text:style-name="P103"/>
        <text:p text:style-name="P104">Parengė<text:s/></text:p>
        <text:p text:style-name="P105">Aušra Slavinskienė</text:p>
        <text:p text:style-name="P106">2014-04-14</text:p>
        <text:p text:style-name="P107"/>
        <text:p text:style-name="P108"><text:span text:style-name="T109">AUŠRA SLAVINSKIENĖ</text:span></text:p>
        <text:p text:style-name="P110">BIRŠTONO SAVIVALDYBĖS ADMINISTRACIJOS</text:p>
        <text:p text:style-name="P111"><text:span text:style-name="T112">TEISĖS IR PERSONALO SKYRIAUS VEDĖJA</text:span></text:p>
        <text:p text:style-name="P113"/>
        <text:p text:style-name="P114">Birštono<text:s/>savivaldybės tarybai</text:p>
        <text:p text:style-name="Normal"/>
        <text:p text:style-name="P115"><text:span text:style-name="T116">AIŠKINAMASIS RAŠTAS</text:span></text:p>
        <text:p text:style-name="P117"><text:span text:style-name="T118">PRIE TARYBOS SPRENDIMO PROJEKTO</text:span></text:p>
        <text:p text:style-name="P119"><text:span text:style-name="T120">„DĖL pritarimo bendradarbiavimo susitarimo pasirašymui su prienų rajono savivaldybe</text:span><text:span text:style-name="T121">“</text:span></text:p>
        <text:p text:style-name="P122">2014 m. balandžio 14 d.</text:p>
        <text:p text:style-name="P123">Birštonas</text:p>
        <text:p text:style-name="P124"/>
        <text:p text:style-name="P125"><text:span text:style-name="T126">1</text:span><text:span text:style-name="T127">. Parengto projekto tikslas –<text:s/></text:span><text:span text:style-name="T128">pasirašyti susitarimą su<text:s/></text:span><text:span text:style-name="T129">Prienų rajono savivaldybe dėl Škėvonių kapinių, Birštono sav., Ivoniškių k., naudojimo, plėtros ir išlaidų paskirstymo.</text:span></text:p>
        <text:p text:style-name="P130"><text:span text:style-name="T131">2</text:span><text:span text:style-name="T132">. Kaip šiuo metu sprendžiami projekte aptarti klausimai:<text:s/></text:span></text:p>
        <text:p text:style-name="P133">Birštono savivaldybės taryba 2014 m. sausio 24 d. sprendimu Nr. TS-13 perdavė Prienų rajono savivaldybės nuosavybėn 70 procentų dalį Birštono savivaldybei nuosavybės teise priklausančių Škėvonių kapinių statinių (tvorų, takų, šulinių). Sprendime nustatyta, kad priimtas sprendimas įsigalios tik Birštono savivaldybės tarybai ir Prienų rajono savivaldybės tarybai patvirtinus abiejų savivaldybių susitarimą dėl Škėvonių kapinių naudojimo, plėtros ir išlaidų paskirstymo bei įgaliotiems atstovams pasirašius tokį susitarimą. Pasirašius šią sutartį, būtų galimybė Škėvonių kapinių plėtrai<text:s/>ir infrastruktūrai įrengti, Prienų rajono savivaldybei ir Birštono savivaldybei skirti atitinkamai 70 procentų ir 30 procentų reikiamas lėšų dalis.<text:s/></text:p>
        <text:p text:style-name="P134"><text:span text:style-name="T135">Šiuo metu kapinių prižiūrėtojas paskirtas ir jo patirtų dėl kapinių priežiūros išlaidų apmokėjimas (pagal<text:s/></text:span><text:span text:style-name="T136">palaidotą palaikų skaičių) yra numatytas bendru Prienų rajono savivaldybės ir Birštono savivaldybės susitarimu, kuris bus nutrauktas, kai bus parinktas kapinių prižiūrėtojas konkurso tvarka.<text:s/></text:span></text:p>
        <text:p text:style-name="P137"><text:span text:style-name="T138">3</text:span><text:span text:style-name="T139">. Kokių teigiamų rezultatų laukiama:<text:s/></text:span><text:span text:style-name="T140">bus plečiamos kapinės,</text:span><text:span text:style-name="T141"><text:s/>įrengiama reikiama infrastruktūra.</text:span></text:p>
        <text:p text:style-name="P142"><text:span text:style-name="T143">4</text:span><text:span text:style-name="T144">. Galimos neigiamos pasekmės priėmus projektą, kokių priemonių reikėtų imtis, kad tokių pasekmių būtų išvengta:<text:s/></text:span><text:span text:style-name="T145">nenumatoma.</text:span></text:p>
        <text:p text:style-name="P146"><text:span text:style-name="T147">5</text:span><text:span text:style-name="T148">. Kokie šios srities aktai tebegalioja ir kokius galiojančius aktus būtina pakeisti ar</text:span><text:span text:style-name="T149"><text:s/>panaikinti, priėmus teikiamą projektą:</text:span></text:p>
        <text:p text:style-name="P150"><text:span text:style-name="T151">6</text:span><text:span text:style-name="T152">. Projekto iniciatoriai ir jo autoriai ar autorių grupė:<text:s/></text:span></text:p>
        <text:p text:style-name="P153">Iniciatorius – Birštono savivaldybės taryba ir Prienų rajono savivaldybės taryba.</text:p>
        <text:p text:style-name="P154"><text:span text:style-name="T155">autorius – Teisės ir personalo skyriaus vedėja Aušra Slavinskienė.<text:s/></text:span></text:p>
        <text:p text:style-name="P156"><text:span text:style-name="T157">7</text:span><text:span text:style-name="T158">. Kiti, autorių nuomone, reikalingi paaiškinimai:</text:span><text:span text:style-name="T159"><text:s/>nėra</text:span></text:p>
        <text:p text:style-name="P160"/>
        <text:soft-page-break/>
        <text:p text:style-name="P161">Aušra Slavinskienė</text:p>
        <table:table table:style-name="Table162">
          <table:table-columns>
            <table:table-column table:style-name="TableColumn163"/>
            <table:table-column table:style-name="TableColumn164"/>
          </table:table-columns>
          <table:table-row table:style-name="TableRow165">
            <table:table-cell table:style-name="TableCell166">
              <text:p text:style-name="P167"/>
              <text:p text:style-name="P168"/>
            </table:table-cell>
            <table:table-cell table:style-name="TableCell169">
              <text:p text:style-name="P170"/>
              <text:p text:style-name="P171">PATVIRTINTA</text:p>
              <text:p text:style-name="P172"/>
              <text:p text:style-name="P173">................savivaldybės tarybos</text:p>
              <text:p text:style-name="P174">20... m. .................. d.</text:p>
              <text:p text:style-name="P175">sprendimu Nr. ..........</text:p>
            </table:table-cell>
          </table:table-row>
        </table:table>
        <text:p text:style-name="P176"/>
        <text:p text:style-name="P177"><text:span text:style-name="T178">BIRŠTONO IR PRIENŲ RAJONO SAVIVALDYBIŲ <text:s/>BENDRADARBIAVIMO</text:span></text:p>
        <text:p text:style-name="P179">SUSITARIMAS</text:p>
        <text:p text:style-name="P180"><text:span text:style-name="T181">DĖL KAPINIŲ BIRŠTONO SAV., IVONIŠKIŲ K., NAUDOJIMO, PLĖTROS IR IŠLAIDŲ PASKIRSTYMO</text:span></text:p>
        <text:p text:style-name="P182"/>
        <text:p text:style-name="P183"><text:span text:style-name="T184">Birštono savivaldybė, atstovaujama Nijolės Dirginčienės, įgaliotos Birštono savivaldybės tarybos 2006 m. kovo 20 d. sprendimu Nr. TS-40 „Dėl Birštono savivald</text:span><text:span text:style-name="T185">ybės sutarčių pasirašymo tvarkos tvirtinimo“, ir Prienų rajono savivaldybė, atstovaujama Savivaldybės mero Vyto Bujanausko, <text:s/>įgalioto<text:s/></text:span><text:span text:style-name="T186">Prienų rajono savivaldybės tarybos 2011 m. rugsėjo 15 d. sprendimu Nr. T3-124 „Dėl Prienų rajono savivaldybės vardu sudaro</text:span><text:span text:style-name="T187">mų sutarčių rengimo ir pasirašymo tvarkos aprašo patvirtinimo“</text:span><text:span text:style-name="T188">, <text:s/>(toliau – Šalys), atsižvelgdamos į istoriškai susiklosčiusią abiejų Savivaldybių (toliau kartu <text:s/>gali būti vadinamos Savivaldybėmis) naudojimosi kapinėmis Birštono sav., Ivoniškių k. (toliau –</text:span><text:span text:style-name="T189"><text:s/>kapinės), situaciją bei siekdamos tenkinti visuomenės poreikius, sudaro susitarimą dėl kapinių Birštono sav., Ivoniškių k., naudojimo, plėtros ir <text:s/>išlaidų atlyginimo (toliau – Susitarimas).</text:span></text:p>
        <text:p text:style-name="P190"><text:span text:style-name="T191">1</text:span><text:span text:style-name="T192">. Kapinių prižiūrėtoją skiria Birštono savivaldybė, prieš tai<text:s/></text:span><text:span text:style-name="T193">bendru susitarimu su Prienų rajono savivaldybe suderinusi konkurso sąlygas.</text:span></text:p>
        <text:p text:style-name="P194"><text:span text:style-name="T195">2</text:span><text:span text:style-name="T196">. Šalys apmoka kapinių priežiūros išlaidas proporcingai kapinėse palaidotų kiekvienos savivaldybės gyventojų palaikų per praėjusį mėnesį skaičiui. Piliečių palaikų iš kitų gyvenamųjų vietovių, palaidotų kapinėse, skaičius paskirstomas tokiomis pačiomis pro</text:span><text:span text:style-name="T197">porcijomis: 30 procentų – Birštono savivaldybė, 70 procentų – Prienų rajono savivaldybė.<text:s/></text:span></text:p>
        <text:p text:style-name="P198"><text:span text:style-name="T199">3</text:span><text:span text:style-name="T200">. Šalys joms tenkančių išlaidų atlyginimo dalį apmoka kapinių priežiūrą vykdančiam prižiūrėtojui <text:s/>per 30 kalendorinių dienų po darbų atlikimo aktų ir PVM sąskait</text:span><text:span text:style-name="T201">os faktūros pateikimo.</text:span></text:p>
        <text:p text:style-name="P202"><text:span text:style-name="T203">4</text:span><text:span text:style-name="T204">. Šalys susitaria kartu vykdyti kapinių teritorijos plėtrą apie 8 ha papildomame Birštono savivaldybės teritorijos plote.</text:span></text:p>
        <text:p text:style-name="P205"><text:span text:style-name="T206">5</text:span><text:span text:style-name="T207">. Kapinių plėtra bus vykdoma vadovaujantis Birštono savivaldybės tarybos 2012 m. rugpjūčio 24 d. spre</text:span><text:span text:style-name="T208">ndimu Nr. TS-158 „Dėl Škėvonių kapinių Ivoniškių k., Birštono sav., teritorijos plėtros detaliojo plano rengimo“ patvirtintomis sąlygomis, Prienų rajono savivaldybės tarybos 2013 m. lapkričio 28 d. sprendimu Nr. 233 ,,Dėl sutikimo perimti nekilnojamuosius<text:s/></text:span><text:span text:style-name="T209">daiktus“, Lietuvos Respublikos žmonių palaikų laidojimo įstatymu, Lietuvos Respublikos Vyriausybės 2008 m. lapkričio 19 d. nutarimu Nr. 1207 „Dėl Lietuvos Respublikos žmonių palaikų laidojimo įstatymo įgyvendinamųjų teisės aktų patvirtinimo“, kitais teisės</text:span><text:span text:style-name="T210"><text:s/>aktais ir šiuo susitarimu.</text:span></text:p>
        <text:p text:style-name="P211"><text:span text:style-name="T212">6</text:span><text:span text:style-name="T213">. Šalys susitaria, kad kapinių plėtrai reikalingi ir bus vykdomi šie darbai:</text:span></text:p>
        <text:p text:style-name="P214"><text:span text:style-name="T215">6.1</text:span><text:span text:style-name="T216">. vandentiekio ir nuotekų įrengimas į kapinių sanitarinės apsaugos zoną patenkantiems gyventojams. Visas išlaidas, susijusias su vandentiekio</text:span><text:span text:style-name="T217"><text:s/>ir nuotekų įrengimu (įskaitant, bet<text:s/></text:span><text:soft-page-break/><text:span text:style-name="T218">neapsiribojant projektavimo ir rangos darbais), apmoka: 30 procentų – Birštono savivaldybė, 70 procentų – Prienų rajono savivaldybė;</text:span></text:p>
        <text:p text:style-name="P219"><text:span text:style-name="T220">6.2</text:span><text:span text:style-name="T221">. detaliojo plano kapinių teritorijos plėtrai parengimas. Visas išlaidas, susij</text:span><text:span text:style-name="T222">usias su detaliojo plano parengimu, apmoka: 30 procentų – Birštono savivaldybė, 70 procentų – Prienų rajono savivaldybė;</text:span></text:p>
        <text:p text:style-name="P223"><text:span text:style-name="T224">6.3</text:span><text:span text:style-name="T225">. žemės, reikalingos kapinių plėtrai, pirkimas iš savininkų arba paėmimas visuomenės poreikiams. Visas išlaidas, susijusias su<text:s/></text:span><text:span text:style-name="T226">žemės pirkimu ar paėmimu visuomenės poreikiams, apmoka: 30 procentų – Birštono savivaldybė, 70 procentų – Prienų rajono savivaldybė;</text:span></text:p>
        <text:p text:style-name="P227"><text:span text:style-name="T228">6.4</text:span><text:span text:style-name="T229">. Kapinių aptvėrimo ir kitos infrastruktūros, skirtos papildomai kapinių teritorijai tinkamai eksploatuoti, darbai i</text:span><text:span text:style-name="T230">r medžiagos, kuriuos apmoka: 30 procentų – Birštono savivaldybė, 70 procentų – Prienų rajono savivaldybė.</text:span></text:p>
        <text:p text:style-name="P231"><text:span text:style-name="T232">7</text:span><text:span text:style-name="T233">. Susitarimo 6.1–6.4 papunkčiuose numatytų lėšų mokėjimą, terminus bei kitus iškilusius nenumatytus klausimus Šalys susitaria nustatyti pagal a</text:span><text:span text:style-name="T234">tskirus susitarimus, kurie bus neatskiriama šio susitarimo dalis. Susitarimus Savivaldybių tarybos įgalios pasirašyti atsakingus asmenis be atskirų Savivaldybių tarybų sprendimų.</text:span></text:p>
        <text:p text:style-name="P235"><text:span text:style-name="T236">8</text:span><text:span text:style-name="T237">. Darbų ir paslaugų, nurodytų 6 punkte, pirkimą ir organizavimą vykdys B</text:span><text:span text:style-name="T238">irštono savivaldybė.</text:span></text:p>
        <text:p text:style-name="P239"><text:span text:style-name="T240">Visos galimos pajamos ir nenumatytos išlaidos, kurios teisės aktų nustatyta tvarka galėtų tekti Savivaldybėms, dalinamos santykiu: 30 procentų – Birštono savivaldybė, 70 procentų – Prienų rajono savivaldybė.</text:span></text:p>
        <text:p text:style-name="P241"><text:span text:style-name="T242">9</text:span><text:span text:style-name="T243">. Susitarimas įsigalio</text:span><text:span text:style-name="T244">ja jį patvirtinus Savivaldybių taryboms, jeigu to reikalauja Savivaldybių nustatyta sutarčių ar susitarimų tvirtinimo tvarka.</text:span></text:p>
        <text:p text:style-name="P245"><text:span text:style-name="T246">10</text:span><text:span text:style-name="T247">. Susitarimas gali būti nutrauktas Šalių susitarimu arba Lietuvos Respublikos civilinio kodekso nustatyta tvarka.</text:span></text:p>
        <text:p text:style-name="P248"><text:span text:style-name="T249">11</text:span><text:span text:style-name="T250">. Vi</text:span><text:span text:style-name="T251">si nesutarimai, kylantys dėl šio susitarimo vykdymo, sprendžiami derybų būdu arba teismine tvarka.</text:span></text:p>
        <text:p text:style-name="P252"><text:span text:style-name="T253">12</text:span><text:span text:style-name="T254">. Visi Susitarimo pakeitimai, papildymai privalo būti sudaryti raštu ir pasirašyti abiejų Šalių.</text:span></text:p>
        <text:p text:style-name="P255"><text:span text:style-name="T256">13</text:span><text:span text:style-name="T257">. Šis susitarimas sudarytas dviem vienodą juridinę galią turinčiais egzemplioriais – po vieną kiekvienai Šaliai. <text:s text:c="2"/></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Birštono savivaldybės merė</text:p>
              <text:p text:style-name="P264">Nijolė Dirginčienė</text:p>
              <text:p text:style-name="P265">A.V. <text:s text:c="44"/></text:p>
              <text:p text:style-name="P266">2014-............</text:p>
            </table:table-cell>
            <table:table-cell table:style-name="TableCell267">
              <text:p text:style-name="P268">Prienų rajono savivaldybės<text:s/>meras</text:p>
              <text:p text:style-name="P269">Vytas Bujanauskas</text:p>
              <text:p text:style-name="P270">A.V. <text:s text:c="45"/></text:p>
              <text:p text:style-name="P271">2014-..............</text:p>
              <text:p text:style-name="P272"/>
            </table:table-cell>
          </table:table-row>
        </table:table>
        <text:p text:style-name="P2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4201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G</meta:initial-creator>
    <dc:creator>SYSTEM</dc:creator>
    <meta:creation-date>2014-04-18T15:22:00Z</meta:creation-date>
    <dc:date>2014-04-18T15:22:00Z</dc:date>
    <meta:print-date>2010-12-07T06:33:00Z</meta:print-date>
    <meta:template xlink:href="Normal" xlink:type="simple"/>
    <meta:editing-cycles>2</meta:editing-cycles>
    <meta:editing-duration>PT0S</meta:editing-duration>
    <meta:document-statistic meta:page-count="4" meta:paragraph-count="104" meta:word-count="1119" meta:character-count="9073" meta:row-count="277" meta:non-whitespace-character-count="8058"/>
  </office:meta>
</office:document-meta>
</file>