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center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end" fo:line-height="150%" fo:text-indent="5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2.4569in"/>
        </style:tab-stops>
      </style:paragraph-properties>
    </style:style>
    <style:style style:name="P33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34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3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language-asian="lt" style:country-asian="LT" fo:hyphenate="false"/>
    </style:style>
    <style:style style:name="P37" style:parent-style-name="Normal" style:family="paragraph">
      <style:paragraph-properties fo:text-align="center" fo:margin-right="-0.0687in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 fo:margin-right="-0.0687in"/>
      <style:text-properties fo:font-weight="bold" style:font-weight-asian="bold" fo:text-transform="uppercase" style:font-size-complex="8.5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0861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x="2.4312in" svg:y="1.3784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1812in" svg:y="0.6284in" svg:width="4.3916in" draw:z-index="0"><draw:text-box fo:min-height="0in"><text:p text:style-name="P24"/><text:p text:style-name="P26"/><text:p text:style-name="P27"/><text:p text:style-name="P28">PRIENŲ RAJONO SAVIVALDYBĖS TARYBA</text:p><text:p text:style-name="P29"/></draw:text-box></draw:frame></text:p>
      <text:p text:style-name="P30"><text:span text:style-name="T31">Projektas</text:span><text:tab/></text:p>
      <text:p text:style-name="P32"/>
      <text:p text:style-name="P33"/>
      <text:p text:style-name="P34"/>
      <text:p text:style-name="P35">Sprendimas</text:p>
      <text:p text:style-name="P36">DĖL ŠILUMOS TIEKĖJŲ INVESTICIJŲ PLANŲ DERINIMO TVARKOS APRAŠO PATVIRTINIMO</text:p>
      <text:p text:style-name="P37"/>
      <text:p text:style-name="P38"/>
      <text:p text:style-name="P39">2015 m. gruodžio 15 d. Nr.<text:s/>(1.3)-T1-277</text:p>
      <text:p text:style-name="P40"/>
      <text:p text:style-name="P41"/>
      <text:p text:style-name="P42"><text:span text:style-name="T43">Vadovaudamasi Lietuvos Respublikos šilumos ūkio įstatymo 35 straipsniu, Lietuvos Respublikos vietos savivaldos įstatymo 16 straipsnio 2 dalies 40 punktu, Prienų rajono savivaldybės taryba n u s p r e n d ž i a: <text:s/></text:span></text:p>
      <text:p text:style-name="P44"><text:span text:style-name="T45">Patvirtinti Šilumos tiekėj</text:span><text:span text:style-name="T46">ų investicijų planų derinimo tvarkos aprašą (pridedama).</text:span></text:p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2-17T08:29:00Z</meta:creation-date>
    <dc:date>2015-12-17T08:29:00Z</dc:date>
    <meta:print-date>2015-10-07T08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522" meta:row-count="51" meta:non-whitespace-character-count="460"/>
  </office:meta>
</office:document-meta>
</file>