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2.5%"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106%"/>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6%"/>
      <style:text-properties style:font-name-asian="Calibri"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6%"/>
      <style:text-properties style:font-name-asian="Calibri"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50%" fo:text-indent="0.5in"/>
      <style:text-properties style:font-name-asian="Calibri"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text-position="super 62.5%"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text-position="super 62.5%"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line-height="150%" fo:text-indent="0.5in"/>
    </style:style>
    <style:style style:name="T113" style:parent-style-name="DefaultParagraphFont" style:family="text">
      <style:text-properties style:font-name-asian="Calibri" fo:font-style="italic" style:font-style-asian="italic" style:font-size-complex="12pt"/>
    </style:style>
    <style:style style:name="P114" style:parent-style-name="Normal" style:family="paragraph">
      <style:paragraph-properties fo:line-height="150%"/>
      <style:text-properties style:font-name-asian="Calibri" style:font-size-complex="12pt"/>
    </style:style>
    <style:style style:name="P115" style:parent-style-name="Normal" style:family="paragraph">
      <style:paragraph-properties fo:line-height="150%" fo:text-indent="0.5in"/>
      <style:text-properties style:font-name-asian="Calibri" style:font-size-complex="12pt"/>
    </style:style>
  </office:automatic-styles>
  <office:body>
    <office:text text:use-soft-page-breaks="true">
      <text:p text:style-name="P1"/>
      <text:p text:style-name="P8">Projektas XIIIP-1013(3)</text:p>
      <text:p text:style-name="P9"/>
      <text:p text:style-name="P10"><text:span text:style-name="T11">LIETUVOS RESPUBLIKOS ŽEMĖS ŪKIO BENDROVIŲ ĮSTATYMO NR. I-1222 PAPILDYMO 11</text:span><text:span text:style-name="T12">1</text:span><text:span text:style-name="T13"><text:s/>STRAIPSNIU<text:s/></text:span></text:p>
      <text:p text:style-name="P14">ĮSTATYMAS</text:p>
      <text:p text:style-name="P15"/>
      <text:p text:style-name="P16"/>
      <text:p text:style-name="P17">2017 m. <text:s text:c="38"/>d. <text:s/>Nr.</text:p>
      <text:p text:style-name="P18"/>
      <text:p text:style-name="P19">Vilnius</text:p>
      <text:p text:style-name="P20"/>
      <text:p text:style-name="P21"/>
      <text:p text:style-name="P22"><text:span text:style-name="T23">1</text:span><text:span text:style-name="T24"><text:s/>straipsnis.<text:s/></text:span><text:span text:style-name="T25">Įstatymo papildymas 11</text:span><text:span text:style-name="T26">1</text:span><text:span text:style-name="T27"><text:s/>straipsniu<text:s/></text:span></text:p>
      <text:p text:style-name="P28"><text:span text:style-name="T29">Papildyti<text:s/></text:span><text:span text:style-name="T30">Įstatymą 11</text:span><text:span text:style-name="T31">1</text:span><text:span text:style-name="T32"><text:s/>straipsniu:</text:span></text:p>
      <text:p text:style-name="P33"><text:span text:style-name="T34">„</text:span><text:span text:style-name="T35">11</text:span><text:span text:style-name="T36">1</text:span><text:span text:style-name="T37"><text:s/>straipsnis.<text:s/></text:span><text:span text:style-name="T38">Juridinių asmenų dalyvių <text:s/>informacinės sistemos duomenys</text:span></text:p>
      <text:p text:style-name="P39"><text:span text:style-name="T40">1</text:span><text:span text:style-name="T41">.</text:span><text:span text:style-name="T42"><text:s/></text:span><text:span text:style-name="T43">Juridinių asmenų dalyvių informacinės sistemos tvarkytojui teikiami šie duomenys apie bendrovės narius ir pajininkus</text:span><text:span text:style-name="T44">:</text:span></text:p>
      <text:p text:style-name="P45"><text:span text:style-name="T46">1</text:span><text:span text:style-name="T47">)</text:span><text:span text:style-name="T48"><text:s/></text:span><text:span text:style-name="T49">nario</text:span><text:span text:style-name="T50"><text:s/></text:span><text:span text:style-name="T51">fizinio asmens<text:s/></text:span><text:span text:style-name="T52">vardas, pavardė, asmens kodas ir gyvenamoji vieta (jeigu bendrovės narys fizinis asmuo yra nurodęs bendrovei savo gyvenamąją vietą ir adresą korespondencijai, Juridinių asmenų dalyvių informacinės sistemos tvarkytojui teikiamas tik adresas korespondencijai</text:span><text:span text:style-name="T53">) arba nario juridinio asmens pavadinimas, kodas, teisinė forma ir buveinė</text:span><text:span text:style-name="T54">; asmens priėmimo į bendrovės narius data; nario pajinio įnašo dydis (kai įnašas yra piniginis) ir (ar) vertė (kai įnašas yra nepiniginis); narystės pasibaigimo bendrovėje data. Teik</text:span><text:span text:style-name="T55">iant duomenis apie narį <text:s/>užsienio valstybės fizinį asmenį, papildomai nurodoma jo gimimo data (jeigu pagal užsienio valstybės teisės aktus asmens kodas nesuteikiamas, nurodoma tik gimimo data) ir asmens dokumentus išdavusios valstybės pavadinimas, o teikia</text:span><text:span text:style-name="T56">nt duomenis apie narį užsienio valstybės juridinį asmenį, papildomai nurodoma valstybė, kurioje jis registruotas, registras, kuriame juridinis asmuo įregistruotas, ir jo įregistravimo tame registre data;</text:span></text:p>
      <text:p text:style-name="P57"><text:span text:style-name="T58">2</text:span><text:span text:style-name="T59">)<text:s/></text:span><text:span text:style-name="T60">pajininko fizinio asmens vardas, pavardė, asm</text:span><text:span text:style-name="T61">ens kodas ir gyvenamoji vieta (jeigu bendrovės pajininkas fizinis asmuo yra nurodęs bendrovei savo gyvenamąją vietą ir adresą korespondencijai, Juridinių asmenų dalyvių informacinės sistemos tvarkytojui <text:s/>teikiamas tik adresas korespondencijai) arba pajinin</text:span><text:span text:style-name="T62">ko juridinio asmens pavadinimas, kodas, teisinė forma ir buveinė;</text:span><text:span text:style-name="T63"><text:s/>asmens pajinio įnašo sumokėjimo data; pajininko pajinio įnašo dydis (kai įnašas yra piniginis) ir (ar) vertė (kai įnašas nepiniginis); pajininko pajaus perleidimo bendrovėje data. Teikiant d</text:span><text:span text:style-name="T64">uomenis apie pajininką užsienio valstybės fizinį asmenį, papildomai nurodoma jo gimimo data (jeigu pagal užsienio valstybės teisės aktus asmens kodas nesuteikiamas, nurodoma tik gimimo data) ir asmens dokumentus išdavusios valstybės pavadinimas, o teikiant</text:span><text:span text:style-name="T65"><text:s/>duomenis apie pajininką užsienio<text:s/></text:span><text:soft-page-break/><text:span text:style-name="T66">valstybės juridinį asmenį, papildomai nurodoma valstybė, kurioje jis yra registruotas, registras, kuriame juridinis asmuo įregistruotas, ir jo įregistravimo tame registre data.</text:span></text:p>
      <text:p text:style-name="P67"><text:span text:style-name="T68">2</text:span><text:span text:style-name="T69">. Šio straipsnio 1 dalyje nurodyti duo</text:span><text:span text:style-name="T70">menys apie bendrovės narius ir pajininkus<text:s/></text:span><text:span text:style-name="T71">Juridinių asmenų dalyvių informacinės sistemos tvarkytojui pateikiami Juridinių asmenų dalyvių informacinės sistemos nuostatuose nustatyta tvarka ne vėliau kaip per 5 kalendorines dienas nuo bendrovės įregistravimo</text:span><text:span text:style-name="T72"><text:s/>Juridinių asmenų registre dienos, o pasikeitus bendrovės nariams ir pajininkams bei jų duomenims, – ne vėliau kaip per 5 kalendorines dienas nuo šių pasikeitimų dienos.</text:span></text:p>
      <text:p text:style-name="P73"><text:span text:style-name="T74">3</text:span><text:span text:style-name="T75">. Už bendrovės narių ir pajininkų duomenų pateikimą Juridinių asmenų dalyvių info</text:span><text:span text:style-name="T76">rmacinės sistemos tvarkytojui atsako bendrovės valdybos pirmininkas ar administracijos vadovas</text:span><text:s/>(pirmininkas)<text:span text:style-name="T77">.<text:s/></text:span></text:p>
      <text:p text:style-name="P78"><text:span text:style-name="T79">4</text:span><text:span text:style-name="T80">. Juridinių asmenų dalyvių informacinėje sistemoje sukauptų duomenų pagrindu parengta informacija turintiems teisę ją gauti fiziniams ir jur</text:span><text:span text:style-name="T81">idiniams asmenims teikiama už atlyginimą, išskyrus atvejus, jeigu ji:</text:span></text:p>
      <text:p text:style-name="P82"><text:span text:style-name="T83">1</text:span><text:span text:style-name="T84">) teikiama bendrovės nariams ir pajininkams, kai Juridinių asmenų dalyvių informacinėje sistemoje tvarkomi duomenys apie juos, kartą per kalendorinius metus;</text:span></text:p>
      <text:p text:style-name="P85"><text:span text:style-name="T86">2</text:span><text:span text:style-name="T87">) perduodama susijus</text:span><text:span text:style-name="T88">iems registrams, valstybės informacinėms sistemoms;</text:span></text:p>
      <text:p text:style-name="P89"><text:span text:style-name="T90">3</text:span><text:span text:style-name="T91">) teikiama mokesčių administravimo, teisėtvarkos institucijoms ir teismams, kitoms valstybės institucijoms ir įstaigoms <text:s/>teisės aktuose nustatytoms funkcijoms atlikti.“</text:span></text:p>
      <text:p text:style-name="P92"><text:span text:style-name="T93">2</text:span><text:span text:style-name="T94"><text:s/>straipsnis.<text:s/></text:span><text:span text:style-name="T95">Įstatymo įsigaliojimas ir įgyvendinimas</text:span></text:p>
      <text:p text:style-name="P96"><text:span text:style-name="T97">1</text:span><text:span text:style-name="T98">. Šis įstatymas, išskyrus šio straipsnio 3 dalį, įsigalioja 2018 m. gegužės 1 d.</text:span></text:p>
      <text:p text:style-name="P99"><text:span text:style-name="T100">2</text:span><text:span text:style-name="T101">. Bendrovės, įsteigtos iki šio įstatymo įsigaliojimo, šio įstatymo 1 straipsnyje išdėstyto Lietuvos Respublikos žemės ūkio be</text:span><text:span text:style-name="T102">ndrovių įstatymo 11</text:span><text:span text:style-name="T103">1</text:span><text:span text:style-name="T104"><text:s/>straipsnio<text:s/></text:span><text:span text:style-name="T105">1 dalyje nurodytus duomenis<text:s/></text:span><text:span text:style-name="T106">Juridinių asmenų dalyvių informacinės sistemos tvarkytojui turi pateikti iki 2018 m. gruodžio 31 d.</text:span></text:p>
      <text:p text:style-name="P107"><text:span text:style-name="T108">3</text:span><text:span text:style-name="T109">. Lietuvos Respublikos Vyriausybė ar jos įgaliota institucija iki 2018 m. vasario 1 d.<text:s/></text:span><text:span text:style-name="T110">priima šio įstatymo įgyvendinamuosius teisės aktus.</text:span></text:p>
      <text:p text:style-name="P111"/>
      <text:p text:style-name="P112"><text:span text:style-name="T113">Skelbiu šį Lietuvos Respublikos Seimo priimtą įstatymą.</text:span></text:p>
      <text:p text:style-name="P114"/>
      <text:p text:style-name="P115">Respublikos Prezidentas</text:p>
      <text:p text:style-name="Normal"/>
      <text:p text:style-name="Normal">Teikia:<text:s/></text:p>
      <text:p text:style-name="Normal">Seimo Kaimo reikalų komiteto pirmininkas<text:s/><text:tab/><text:tab/><text:s text:c="12"/>Andriejus Stanč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lavinskienė</meta:initial-creator>
    <dc:creator>adlibuser</dc:creator>
    <meta:creation-date>2017-11-14T09:53:00Z</meta:creation-date>
    <dc:date>2017-11-14T09:53:00Z</dc:date>
    <meta:print-date>2017-04-20T13:55:00Z</meta:print-date>
    <meta:template xlink:href="Normal.dotm" xlink:type="simple"/>
    <meta:editing-cycles>2</meta:editing-cycles>
    <meta:editing-duration>PT0S</meta:editing-duration>
    <meta:document-statistic meta:page-count="2" meta:paragraph-count="41" meta:word-count="594" meta:character-count="4531" meta:row-count="110" meta:non-whitespace-character-count="3978"/>
  </office:meta>
</office:document-meta>
</file>