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 SEIMAS</text:p>
      <text:p text:style-name="P13"/>
      <text:p text:style-name="P14"/>
      <text:p text:style-name="P15">NUTARIMAS</text:p>
      <text:p text:style-name="P16"><text:span text:style-name="T17">DĖL<text:s/></text:span><text:span text:style-name="T18">DANUTĖS JOČIENĖS SKYRIMO LIETUVOS AUKŠČIAUSIOJO TEISMO TEISĖJA</text:span></text:p>
      <text:p text:style-name="P19"/>
      <text:p text:style-name="P20">2023 m. <text:s text:c="10"/><text:span text:style-name="T21"><text:s text:c="4"/></text:span>d.<text:s/><text:span text:style-name="T22">Nr. XIV-</text:span></text:p>
      <text:p text:style-name="P23">Vilnius</text:p>
      <text:p text:style-name="P24"/>
      <text:p text:style-name="P25"><text:span text:style-name="T26">Lietuvos Respublikos Seimas, vadovaudamasis Lietuvos Respublikos Konstitucijos<text:s/></text:span><text:span text:style-name="T27">67</text:span><text:span text:style-name="T28"> </text:span><text:span text:style-name="T29">straipsnio 10 punktu, 112 straipsnio antrąja dalimi ir atsižvelgdamas į Lietuvos Respublikos Prezidento 2023 m. lapkričio 23 d. dekretą Nr. 1K-1490 „Dėl teikimo Lietuvos Respublikos Seimui skirti Lietuvos Aukščiausiojo Teismo teisėja“,<text:s/></text:span><text:span text:style-name="T30">nutari</text:span><text:span text:style-name="T31">a:</text:span><text:span text:style-name="T32"><text:s/></text:span></text:p>
      <text:p text:style-name="P33"/>
      <text:p text:style-name="P34">1 straipsnis.</text:p>
      <text:p text:style-name="P35"><text:span text:style-name="T36">Skirti Danutę Jočienę Lietuvos Aukščiausiojo Teismo teisėja.</text:span></text:p>
      <text:p text:style-name="P37"/>
      <text:p text:style-name="P38"/>
      <text:p text:style-name="P39"/>
      <text:p text:style-name="P40">Seimo Pirmininkas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NIUŠKIENĖ Violeta</meta:initial-creator>
    <dc:creator>adlibuser</dc:creator>
    <meta:creation-date>2023-12-13T11:24:00Z</meta:creation-date>
    <dc:date>2023-12-13T11:24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5" meta:character-count="577" meta:row-count="19" meta:non-whitespace-character-count="514"/>
  </office:meta>
</office:document-meta>
</file>