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37" style:family="table-column">
      <style:table-column-properties style:column-width="6.7826in"/>
    </style:style>
    <style:style style:name="Table36" style:family="table">
      <style:table-properties style:width="6.7826in" fo:margin-left="0in" table:align="left"/>
    </style:style>
    <style:style style:name="TableRow38" style:family="table-row">
      <style:table-row-properties style:min-row-height="0.2361in" fo:keep-together="always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41" style:family="table-row">
      <style:table-row-properties style:row-height="0.6694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text-align="justify" fo:line-height="150%" fo:text-indent="0.54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22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 fo:text-indent="0.522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right="-0.0569in" fo:text-indent="0.5597in">
        <style:tab-stops>
          <style:tab-stop style:type="left" style:position="0.4895in"/>
          <style:tab-stop style:type="left" style:position="0.5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olumn68" style:family="table-column">
      <style:table-column-properties style:column-width="2.5597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.4604in"/>
    </style:style>
    <style:style style:name="Table67" style:family="table">
      <style:table-properties style:width="6.6937in" fo:margin-left="0.075in" table:align="left"/>
    </style:style>
    <style:style style:name="TableRow71" style:family="table-row">
      <style:table-row-properties style:row-height="0.2361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 fo:margin-left="0.0062in" fo:text-indent="-0.0062in">
        <style:tab-stops/>
      </style:paragraph-properties>
      <style:text-properties style:font-size-complex="12pt"/>
    </style:style>
    <style:style style:name="P78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79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P83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/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DĖL keleivių pervežimO vietinio (miesto ir priemiestinio)<text:s/>reguliaraus susisiekimo autobusais maršrutų sąrašŲ patvirtinimo</text:p>
                </table:table-cell>
              </table:table-row>
              <table:table-row table:style-name="TableRow41">
                <table:table-cell table:style-name="TableCell42">
                  <text:p text:style-name="P43"/>
                  <text:p text:style-name="P44">Nr.</text:p>
                  <text:p text:style-name="P45">Raseiniai</text:p>
                </table:table-cell>
              </table:table-row>
            </table:table>
            <text:p text:style-name="P46"/>
            <text:p text:style-name="P47"><text:span text:style-name="T48">Vadovaudamasi Lietuvos Respublikos vietos savivaldos įstatymo 6 straipsnio 7 ir 33 punktais, 18 straipsnio 1 dalimi, Lietuvos Respublikos švietimo įstatymo 36 straipsnio 1 dalimi, Lietuvos Respublikos transporto veiklos pagrindų įstatymo 13 straipsnio 1 da</text:span><text:span text:style-name="T49">limi ir atsižvelgdama į 2021 m. gruodžio 17 d. UAB „Raseinių autobusų parkas“ raštą Nr. (1.2) SD -105 „Dėl miesto ir priemiesčio <text:s/>maršrutų optimizavimo“ bei Keleivių (įskaitant mokinius) vežimo organizavimo komisijos, sudarytos Raseinių rajono savivaldybės</text:span><text:span text:style-name="T50"><text:s/>administracijos direktoriaus 2021 m. rugpjūčio 17 d. įsakymu Nr. A1-849</text:span><text:span text:style-name="T51"><text:s/></text:span><text:span text:style-name="T52">„Dėl keleivių (įskaitant mokinius) vežimo organizavimo komisijos sudarymo“, 2021 m. gruodžio 13 d. protokolą Nr. VŪ-5</text:span><text:span text:style-name="T53">,</text:span><text:span text:style-name="T54"><text:s/></text:span><text:span text:style-name="T55">Raseinių rajono savivaldybės taryba n u s p r e n d ž i a:</text:span></text:p>
            <text:soft-page-break/>
            <text:p text:style-name="P56">1.<text:s/>Patvirtinti keleivių pervežimo vietinio (miesto ir priemiestinio) reguliaraus susisiekimo autobusais maršrutų sąrašus (pridedama).</text:p>
            <text:p text:style-name="P57"><text:span text:style-name="T58">2. Pripažinti netekusiu galios Raseinių rajono savivaldybės tarybos 2021 m. rugpjūčio 26 d. sprendimą Nr. TS-228 „</text:span><text:span text:style-name="T59">Dėl keleivi</text:span><text:span text:style-name="T60">ų pervežimo vietinio (miesto ir priemiestinio) reguliaraus susisiekimo autobusais maršrutų sąrašų patvirtinimo</text:span><text:span text:style-name="T61">“.</text:span></text:p>
            <text:p text:style-name="P62"><text:span text:style-name="T63">Šis sprendimas Lietuvos Respublikos administracinių bylų teisenos įstatymo nustatyta tvarka per vieną mėnesį nuo paskelbimo ar įteikimo suinter</text:span><text:span text:style-name="T64">esuotai šaliai dienos gali būti skundžiamas Regionų apygardos administracinio teismo Šiaulių rūmams (Dvaro  g. 80, LT-76298 Šiauliai</text:span><text:span text:style-name="T65">).</text:span></text:p>
            <text:p text:style-name="P66"/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Savivaldybės meras<text:s/>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</table:table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1-14T12:25:00Z</meta:creation-date>
    <dc:date>2022-01-14T12:2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6" meta:character-count="1704" meta:row-count="43" meta:non-whitespace-character-count="1508"/>
  </office:meta>
</office:document-meta>
</file>