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fo:margin-left="4.5in" fo:text-indent="0.6458in">
        <style:tab-stops/>
      </style:paragraph-properties>
      <style:text-properties fo:font-weight="bold" style:font-weight-asian="bold" style:font-weight-complex="bold" style:font-size-complex="12pt"/>
    </style:style>
    <style:style style:name="P9" style:parent-style-name="Normal" style:family="paragraph">
      <style:paragraph-properties fo:line-height="115%" fo:margin-left="4.5in" fo:text-indent="0.645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fo:background-color="#FFFFFF"/>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fo:line-height="115%"/>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in">
        <style:tab-stops>
          <style:tab-stop style:type="left" style:position="4.3312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787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1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12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5"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TableColumn127" style:family="table-column">
      <style:table-column-properties style:column-width="3.3423in"/>
    </style:style>
    <style:style style:name="Table126" style:family="table" style:master-page-name="MPF1">
      <style:table-properties style:width="3.3423in" fo:margin-left="3.3437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break-before="page">
        <style:tab-stops>
          <style:tab-stop style:type="center" style:position="3.4625in"/>
          <style:tab-stop style:type="right" style:position="6.925in"/>
        </style:tab-stops>
      </style:paragraph-properties>
    </style:style>
    <style:style style:name="P137"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P142" style:parent-style-name="Normal" style:family="paragraph">
      <style:paragraph-properties fo:text-align="center" fo:line-height="115%">
        <style:tab-stops>
          <style:tab-stop style:type="center" style:position="-2.5597in"/>
          <style:tab-stop style:type="left" style:position="4.3312in"/>
          <style:tab-stop style:type="right" style:position="5.768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5in"/>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style:font-size-complex="12pt" style:language-asian="lt" style:country-asian="LT"/>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center" fo:line-height="115%">
        <style:tab-stops>
          <style:tab-stop style:type="left" style:position="4.9222in"/>
        </style:tab-stops>
      </style:paragraph-properties>
    </style:style>
    <style:style style:name="T23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Valstybės tarnautojų ir DARBUOTOJŲ, DIRBANČIŲ PAGAL DARBO SUTARTIS, pareigybių poreikio nustatymo kriterijų nustatymo</text:p>
      <text:p text:style-name="P14"/>
      <text:p text:style-name="P15">Nr.</text:p>
      <text:p text:style-name="P16">Vilnius</text:p>
      <text:p text:style-name="P17"/>
      <text:p text:style-name="P18"><text:span text:style-name="T19">Vadovaudamasi Lietuvos Respublikos valstybės tarnybos įstatymo 8</text:span><text:span text:style-name="T20"><text:s/>straipsnio 2 dalimi, Lietuvos Respublikos Vyriausybė n u t a r i a:</text:span></text:p>
      <text:p text:style-name="P21"><text:span text:style-name="T22">1</text:span><text:span text:style-name="T23">. Patvirtinti Valstybės tarnautojų ir darbuotojų, dirbančių pagal darbo sutartis, pareigybių poreikio nustatymo kriterijus (pridedama).</text:span><text:span text:style-name="T24"><text:s/></text:span></text:p>
      <text:p text:style-name="P25"><text:span text:style-name="T26">2</text:span><text:span text:style-name="T27">. Nustatyti, kad:</text:span></text:p>
      <text:p text:style-name="P28"><text:span text:style-name="T29">2.1</text:span><text:span text:style-name="T30">. valstybės tarna</text:span><text:span text:style-name="T31">utojų ir darbuotojų, dirbančių pagal darbo sutartis, pareigybių skaičius<text:s/></text:span><text:span text:style-name="T32">v</text:span><text:span text:style-name="T33">alstybės institucijose ir įstaigose (toliau – įstaigos) turi būti toks, kad įstaigos laiku ir kokybiškai galėtų atlikti joms teisės aktuose nustatytas funkcijas, o įstaigos lėšos, sk</text:span><text:span text:style-name="T34">irtos<text:s/></text:span><text:span text:style-name="T35">valstybės tarnautojų ir darbuotojų, dirbančių pagal darbo sutartis,</text:span><text:span text:style-name="T36"><text:s/>darbo užmokesčiui, būtų naudojamos racionaliai ir taupiai;</text:span></text:p>
      <text:p text:style-name="P37"><text:span text:style-name="T38">2.2</text:span><text:span text:style-name="T39">. įstaigos,</text:span><text:span text:style-name="T40"><text:s/>vadovaudamosi šio nutarimo 1 punkte patvirtintais<text:s/></text:span><text:span text:style-name="T41">Valstybės tarnautojų ir darbuotojų, dirbančių pagal da</text:span><text:span text:style-name="T42">rbo sutartis, pareigybių poreikio nustatymo kriterijais,</text:span><text:span text:style-name="T43"><text:s/>motyvuotus pasiūlymus, dėl<text:s/></text:span><text:span text:style-name="T44">L</text:span><text:span text:style-name="T45">ietuvos Respublikos Vyriausybės kanceliarijos, ministerijų, Vyriausybės įstaigų, Vyriausybės atstovų tarnybų, ministrų valdymo sritims nepriskirtų valstybės institucijų ir</text:span><text:span text:style-name="T46"><text:s/>įstaigų ir bendro ministrų valdymo sritims priskirtų įstaigų prie ministerijų ir kitų priskirtų valstybės institucijų ir įstaigų (išskyrus bendro didžiausio leistino Lietuvos kariuomenės darbuotojų, dirbančių pagal darbo sutartis, pareigybių skaičiaus) di</text:span><text:span text:style-name="T47">džiausio leistino valstybės tarnautojų ir darbuotojų, dirbančių pagal darbo sutartis ir gaunančių darbo užmokestį iš valstybės biudžeto ir valstybės pinigų fondų (išskyrus darbuotojus,<text:s/></text:span><text:span text:style-name="T48">dirbančius pagal darbo sutartis ir gaunančius darbo užmokestį iš Europo</text:span><text:span text:style-name="T49">s Sąjungos struktūrinės, kitos Europos Sąjungos finansinės paramos ir tarptautinės finansinės paramos lėšų (išskyrus techninės paramos lėšas), pareigybių (toliau – pareigybės) skaičiaus (toliau – Didžiausias leistinas pareigybių skaičius), patvirtinto Liet</text:span><text:span text:style-name="T50">uvos Respublikos Vyriausybės 2015 m. gruodžio 21 d. nutarimu Nr. 1329 „</text:span><text:span text:style-name="T51">Dėl didžiausio leistino valstybės tarnautojų ir darbuotojų, dirbančių pagal darbo sutartis ir gaunančių darbo užmokestį iš valstybės biudžeto ir valstybės pinigų fondų, pareigybių skaič</text:span><text:span text:style-name="T52">iaus patvirtinimo“,<text:s/></text:span><text:span text:style-name="T53">keitimo, Lietuvos Respublikos vidaus reikalų ministerijai pagal poreikį teikia iki<text:s/></text:span><text:span text:style-name="T54">einamųjų metų gegužės 1 d. ir rugsėjo 15 d, išskyrus šio nutarimo 2.7 papunktyje nustatytus atvejus;</text:span></text:p>
      <text:p text:style-name="P55"><text:span text:style-name="T56">2.3</text:span><text:span text:style-name="T57">. Jeigu pareigybės perskirstomos tarp įstaigų nedidinant bendro<text:s/></text:span><text:span text:style-name="T58">Didžiausio leistino pareigybių skaičius,</text:span><text:span text:style-name="T59"><text:s/>kartu su šio nutarimo 2.1 papunktyje nurodytu motyvuotu pasiūlymu teikiamas lėšų perskirstymo tarp įstaigų paskaičiavimas, suderintas su Lietuvos Respu</text:span><text:span text:style-name="T60">blikos finansų ministerija.<text:s/></text:span></text:p>
      <text:p text:style-name="P61"><text:span text:style-name="T62">2.4</text:span><text:span text:style-name="T63">. Jeigu steigiamos naujos pareigybės didinant bendrą Didžiausią leistiną pareigybių skaičių, kartu su šio nutarimo 2.1 papunktyje nurodytu motyvuotu pasiūlymu, teikiama:</text:span></text:p>
      <text:p text:style-name="P64"><text:span text:style-name="T65">2.4.1</text:span><text:span text:style-name="T66">.</text:span><text:span text:style-name="T67"><text:tab/>įstaigai teisės aktais nustatytų tikslų,<text:s/></text:span><text:span text:style-name="T68">uždavinių, funkcijų ir jų masto, pareigybių skaičiaus ir įstaigos administracijos struktūros pokyčio analizė per paskutinius praėjusius kalendorinius metus;</text:span></text:p>
      <text:p text:style-name="P69"><text:span text:style-name="T70">2.4.2</text:span><text:span text:style-name="T71">.</text:span><text:span text:style-name="T72"><text:tab/>informacija apie teisės aktais įstaigai nustatytas naujas funkcijas, įstaigos atliekamas</text:span><text:span text:style-name="T73"><text:s/>jai nebūdingas ar perteklines funkcijas;</text:span></text:p>
      <text:p text:style-name="P74"><text:span text:style-name="T75">2.4.3</text:span><text:span text:style-name="T76">.</text:span><text:span text:style-name="T77"><text:tab/>informacija apie atliekamų, nustatytų naujų funkcijų apimtis ir žmogiškųjų išteklių poreikį šioms funkcijoms atlikti;</text:span></text:p>
      <text:p text:style-name="P78"><text:span text:style-name="T79">2.4.4</text:span><text:span text:style-name="T80">.</text:span><text:span text:style-name="T81"><text:tab/>informacija ir pasiūlymai apie įstaigoje atliekamų veiklos procesų ir<text:s/></text:span><text:span text:style-name="T82">žmogiškųjų išteklių optimizavimo galimybes;</text:span></text:p>
      <text:p text:style-name="P83"><text:span text:style-name="T84">2.4.5</text:span><text:span text:style-name="T85">.</text:span><text:span text:style-name="T86"><text:tab/>lėšų poreikio pagrindimas naujų pareigybių steigimui ir lėšų šaltinis, suderintas su Lietuvos Respublikos finansų ministerija;</text:span></text:p>
      <text:p text:style-name="P87"><text:span text:style-name="T88">2.4.6</text:span><text:span text:style-name="T89">.</text:span><text:span text:style-name="T90"><text:tab/>kita įstaigos manymu reikšminga informacija.</text:span></text:p>
      <text:p text:style-name="P91"><text:span text:style-name="T92">2.5</text:span><text:span text:style-name="T93">. valstyb</text:span><text:span text:style-name="T94">ės institucijos ar įstaigos, kuriai<text:s/></text:span><text:span text:style-name="T95">Lietuvos Respublikos Vyriausybės 2015 m. gruodžio 21 d. nutarimą</text:span><text:span text:style-name="T96"><text:s/>Nr.<text:s/></text:span><text:span text:style-name="T97">1329 „Dėl Didžiausio leistino valstybės tarnautojų ir darbuotojų, dirbančių pagal darbo sutartis ir gaunančių darbo užmokestį iš valstybės biudžeto ir<text:s/></text:span><text:span text:style-name="T98">valstybės pinigų fondų, pareigybių skaičiaus patvirtinimo“<text:s/></text:span><text:span text:style-name="T99">patvirtintas Didžiausias leistinas pareigybių skaičius, vadovas ar jo įgaliotas asmuo, ne rečiau kaip kartą per 3 metus pagal<text:s/></text:span><text:span text:style-name="T100">šio nutarimo 1.1 papunktyje patvirtintus<text:s/></text:span><text:span text:style-name="T101">Valstybės tarnautojų ir darbuo</text:span><text:span text:style-name="T102">tojų, dirbančių pagal darbo sutartis, pareigybių poreikio nustatymo kriterijus įvertina pareigybių poreikį vadovaujamoje įstaigoje ir prireikus steigia naujas pareigybes ar inicijuoja naujų pareigybių steigimą arba panaikina esamas pareigybes ar inicijuoja</text:span><text:span text:style-name="T103"><text:s/></text:span><text:span text:style-name="T104">Didžiausio leistino pareigybių skaičiaus pakeitimus</text:span><text:span text:style-name="T105">;</text:span></text:p>
      <text:p text:style-name="P106"><text:span text:style-name="T107">2.6</text:span><text:span text:style-name="T108">.<text:s/></text:span><text:span text:style-name="T109">Lietuvos Respublikos vidaus reikalų ministerija, gavusi šio nutarimo 2.1 papunktyje nurodytus motyvuotus pasiūlymus, juos apibendrina ir atitinkamai iki einamųjų metų birželio 1 d. ar spalio 15</text:span><text:span text:style-name="T110"><text:s/>d. teikia Lietuvos Respublikos Vyriausybei Lietuvos Respublikos Vyriausybės darbo reglamento, patvirtinto Lietuvos Respublikos Vyriausybės 1994 m. rugpjūčio 11 d. nutarimu Nr. 728 „Dėl Lietuvos Respublikos Vyriausybės darbo reglamento patvirtinimo“, nusta</text:span><text:span text:style-name="T111">tyta tvarka su Lietuvos Respublikos finansų ministerija ir kitomis suinteresuotomis institucijomis ir įstaigomis derintą Lietuvos Respublikos Vyriausybės nutarimo projektą dėl Didžiausio leistino pareigybių skaičiaus pakeitimo. Teikime Lietuvos Respublikos</text:span><text:span text:style-name="T112"><text:s/>Vyriausybei Lietuvos Respublikos vidaus reikalų ministerija pateikia šio nutarimo 2.3 ir 2.4 papunkčiuose nurodytą informaciją ir savo išvadą dėl gautų šio nutarimo 2.1 papunktyje nurodytų motyvuotų pasiūlymų;</text:span></text:p>
      <text:p text:style-name="P113"><text:span text:style-name="T114">2.7</text:span><text:span text:style-name="T115">. esant Lietuvos Respublikos Vyriausyb</text:span><text:span text:style-name="T116">ės ar Ministro Pirmininko pavedimui dėl Didžiausio leistino pareigybių skaičiaus pakeitimo, šio nutarimo 2.2 ir 2.6 papunkčiuose nustatyti terminai netaikomi.<text:s/></text:span></text:p>
      <text:p text:style-name="P117"><text:span text:style-name="T118">3</text:span><text:span text:style-name="T119">. Šis nutarimas įsigalioja 2019 m. sausio 1 d.</text:span></text:p>
      <text:p text:style-name="P120"/>
      <text:p text:style-name="P121"/>
      <text:p text:style-name="P122">Ministras Pirmininkas</text:p>
      <text:p text:style-name="P123"/>
      <text:p text:style-name="P124"/>
      <text:p text:style-name="P125">Vidaus reikalų ministras</text:p>
      <table:table table:style-name="Table126">
        <table:table-columns>
          <table:table-column table:style-name="TableColumn127"/>
        </table:table-columns>
        <table:table-row table:style-name="TableRow128">
          <table:table-cell table:style-name="TableCell129">
            <text:p text:style-name="P130"/>
            <text:p text:style-name="P137"><text:span text:style-name="T138">PATVIRTINTA</text:span><text:span text:style-name="T139"><text:line-break/>Lietuvos Respublikos Vyriausybės</text:span><text:span text:style-name="T140"><text:line-break/>2018 m. <text:s text:c="9"/>nutarimu Nr.</text:span></text:p>
          </table:table-cell>
        </table:table-row>
      </table:table>
      <text:p text:style-name="P141"/>
      <text:p text:style-name="P142"><text:span text:style-name="T143">VALSTYBĖS TARNAUTOJŲ IR DARBUOTOJŲ, DIRBANČIŲ<text:s/></text:span><text:span text:style-name="T144">PAGAL DARBO SUTARTIS, PAREIGYBIŲ POREIKIO NUSTATYMO KRITERIJAI</text:span></text:p>
      <text:p text:style-name="P145"/>
      <text:p text:style-name="P146"><text:span text:style-name="T147">1</text:span><text:span text:style-name="T148">.</text:span><text:span text:style-name="T149"><text:tab/>Valstybės tarnautojų ir darbuotojų, dirbančių pagal darbo sutartis, pareigybių poreikio nustatymo kriterijai nustato v</text:span><text:span text:style-name="T150">alstybės tarnautojų ir darbuotojų, dirbančių pagal darbo sutartis i</text:span><text:span text:style-name="T151">r gaunančių darbo užmokestį iš valstybės biudžeto ir valstybės pinigų fondų ar savivaldybės biudžeto (toliau – darbuotojai)<text:s/></text:span><text:span text:style-name="T152">(išskyrus darbuotojus, dirbančius pagal darbo sutartis ir gaunančius darbo užmokestį iš Europos Sąjungos struktūrinės, kitos Europos</text:span><text:span text:style-name="T153"><text:s/>Sąjungos finansinės paramos ir tarptautinės finansinės paramos lėšų (išskyrus techninės paramos lėšas)</text:span><text:span text:style-name="T154">, p</text:span><text:span text:style-name="T155">areigybių (toliau – pareigybės) poreikio valstybės ir savivaldybių institucijose ir įstaigose (toliau – įstaiga) nustatymo kriterijus.</text:span></text:p>
      <text:p text:style-name="P156"><text:span text:style-name="T157">2</text:span><text:span text:style-name="T158">.<text:s/></text:span><text:span text:style-name="T159">Pareigybių poreikis įstaigoje nustatomas atsižvelgiant į šiuos kriterijus:</text:span></text:p>
      <text:p text:style-name="P160"><text:span text:style-name="T161">2.1</text:span><text:span text:style-name="T162">. Įstaigai nustatytų funkcijų analizės. Pagal šį kriterijų vertinama:<text:s/></text:span></text:p>
      <text:p text:style-name="P163"><text:span text:style-name="T164">2.1.1</text:span><text:span text:style-name="T165">.</text:span><text:span text:style-name="T166"><text:tab/>atliekamos funkcijos (procesai) ir jų skaičius;<text:s/></text:span></text:p>
      <text:p text:style-name="P167"><text:span text:style-name="T168">2.1.2</text:span><text:span text:style-name="T169">.</text:span><text:span text:style-name="T170"><text:tab/>atliekamos funkcijos (proceso) turin</text:span><text:span text:style-name="T171">ys;</text:span></text:p>
      <text:p text:style-name="P172"><text:span text:style-name="T173">2.1.3</text:span><text:span text:style-name="T174">.</text:span><text:span text:style-name="T175"><text:tab/>atliekamos funkcijos (proceso) apimtis;</text:span></text:p>
      <text:p text:style-name="P176"><text:span text:style-name="T177">2.1.4</text:span><text:span text:style-name="T178">.</text:span><text:span text:style-name="T179"><text:tab/>atliekamos funkcijos (proceso) sudėtingumas;</text:span></text:p>
      <text:p text:style-name="P180"><text:span text:style-name="T181">2.1.5</text:span><text:span text:style-name="T182">.</text:span><text:span text:style-name="T183"><text:tab/>funkcijos produkto vartotojų skaičius;</text:span></text:p>
      <text:p text:style-name="P184"><text:span text:style-name="T185">2.1.6</text:span><text:span text:style-name="T186">.</text:span><text:span text:style-name="T187"><text:tab/>funkcijos produkto teikimo teritorija.</text:span></text:p>
      <text:p text:style-name="P188"><text:span text:style-name="T189">2.2</text:span><text:span text:style-name="T190">. Įstaigos žmogiškųjų išteklių ir<text:s/></text:span><text:span text:style-name="T191">kompetencijų analizės. Pagal šį kriterijų vertinama:</text:span></text:p>
      <text:p text:style-name="P192"><text:span text:style-name="T193">2.2.1</text:span><text:span text:style-name="T194">.</text:span><text:span text:style-name="T195"><text:tab/>turimų žmogiškųjų išteklių skaičius (užimtos pareigybės);</text:span></text:p>
      <text:p text:style-name="P196"><text:span text:style-name="T197">2.2.2</text:span><text:span text:style-name="T198">.</text:span><text:span text:style-name="T199"><text:tab/>įstaigos administracijos struktūros optimalumas, atsižvelgiant į Viešojo sektoriaus įstaigų sistemos tobulinimo gairių, patvi</text:span><text:span text:style-name="T200">rtintų Lietuvos Respublikos Vyriausybės 2018 m. gegužės 16 d. nutarimu Nr. 495 „Dėl Viešojo sektoriaus įstaigų sistemos tobulinimo gairių ir Viešojo sektoriaus įstaigų sistemos tobulinimo gairių įgyvendinimo veiksmų plano patvirtinimo“, 29 punkte nustatytu</text:span><text:span text:style-name="T201">s reikalavimus;</text:span></text:p>
      <text:p text:style-name="P202"><text:span text:style-name="T203">2.2.3</text:span><text:span text:style-name="T204">.</text:span><text:span text:style-name="T205"><text:tab/>darbuotojų turimos kompetencijos ir gebėjimai;</text:span></text:p>
      <text:p text:style-name="P206"><text:span text:style-name="T207">2.2.4</text:span><text:span text:style-name="T208">.</text:span><text:span text:style-name="T209"><text:tab/>darbuotojų darbo našumas;</text:span></text:p>
      <text:p text:style-name="P210"><text:span text:style-name="T211">2.2.5</text:span><text:span text:style-name="T212">.</text:span><text:span text:style-name="T213"><text:tab/>darbuotojų darbo krūvis;</text:span></text:p>
      <text:p text:style-name="P214"><text:span text:style-name="T215">2.2.6</text:span><text:span text:style-name="T216">.</text:span><text:span text:style-name="T217"><text:tab/>darbuotojų potencialas.</text:span></text:p>
      <text:p text:style-name="P218"><text:span text:style-name="T219">2.3</text:span><text:span text:style-name="T220">. Įstaigos veiklos procesų tobulinimo. Pagal šį kriterijų vertina</text:span><text:span text:style-name="T221">ma:</text:span></text:p>
      <text:p text:style-name="P222"><text:span text:style-name="T223">2.3.1</text:span><text:span text:style-name="T224">.</text:span><text:span text:style-name="T225"><text:tab/>procesų racionalizavimo (procesų peržiūros, perskirstymo, atsisakymo, supaprastinimo, tobulinimo) galimybė;</text:span></text:p>
      <text:p text:style-name="P226"><text:span text:style-name="T227">2.3.2</text:span><text:span text:style-name="T228">.</text:span><text:span text:style-name="T229"><text:tab/>procesų standartizavimo galimybė;</text:span></text:p>
      <text:p text:style-name="P230"><text:span text:style-name="T231">2.3.3</text:span><text:span text:style-name="T232">.</text:span><text:span text:style-name="T233"><text:tab/>procesų skaitmenizavimo galimybė.</text:span></text:p>
      <text:p text:style-name="P234"/>
      <text:p text:style-name="P235"/>
      <text:p text:style-name="P236"><text:span text:style-name="T23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8-11-19T14:27:00Z</meta:creation-date>
    <dc:date>2018-11-19T14:27:00Z</dc:date>
    <meta:print-date>2018-11-16T16:04:00Z</meta:print-date>
    <meta:template xlink:href="Normal.dotm" xlink:type="simple"/>
    <meta:editing-cycles>2</meta:editing-cycles>
    <meta:editing-duration>PT0S</meta:editing-duration>
    <meta:document-statistic meta:page-count="3" meta:paragraph-count="60" meta:word-count="1079" meta:character-count="8189" meta:row-count="146" meta:non-whitespace-character-count="7170"/>
  </office:meta>
</office:document-meta>
</file>