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16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347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043in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043in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line-height="107%"/>
      <style:text-properties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30%"/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<text:span text:style-name="T8">LIETUVOS RESPUBLIKOS<text:s/></text:span></text:p>
      <text:p text:style-name="P9"><text:span text:style-name="T10">NARKOTINIŲ IR PSICHOTROPINIŲ MEDŽIAGŲ KONTROLĖS ĮSTATYMO NR. VIII-602<text:s/></text:span><text:span text:style-name="T11">4 IR<text:s/></text:span><text:span text:style-name="T12">8 STRAIPSNIŲ PAKEITIMO<text:s/></text:span></text:p>
      <text:p text:style-name="P13"><text:span text:style-name="T14">ĮSTATYMAS<text:s/></text:span></text:p>
      <text:p text:style-name="P15"/>
      <text:p text:style-name="P16"><text:span text:style-name="T17">201</text:span><text:span text:style-name="T18">7</text:span><text:span text:style-name="T19"><text:s/>m.                          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<text:s/></text:span><text:span text:style-name="T29">straipsnio 2 straipsnio 1 punktą ir jį išdėstyti taip:</text:span></text:p>
      <text:p text:style-name="P30"/>
      <text:p text:style-name="P31"><text:span text:style-name="T32">„</text:span><text:span text:style-name="T33">1</text:span><text:span text:style-name="T34">) pirmąjį sąrašą sudaro augalai, narkotinės ir psichotropinės medžiagos, uždrausti vartoti sveikatos priežiūros tikslams, išskyrus atvejus, numatytus šio įstatymo 8 straipsnio 1 dalyje, dėl žaling</text:span><text:span text:style-name="T35">ų padarinių žmogaus sveikatai, kai jais piktnaudžiaujama</text:span><text:span text:style-name="T36">,<text:s/></text:span><text:span text:style-name="T37">(toliau - I sąrašas );“</text:span></text:p>
      <text:p text:style-name="P38"/>
      <text:p text:style-name="P39"><text:span text:style-name="T40">2</text:span><text:span text:style-name="T41"><text:s/>straipsnis.<text:s/></text:span><text:span text:style-name="T42">8 straipsnio pakeitimas</text:span></text:p>
      <text:p text:style-name="P43"><text:span text:style-name="T44">Pakeisti 8 straipsnio 1 dalį ir ją išdėstyti taip:</text:span></text:p>
      <text:p text:style-name="P45"><text:span text:style-name="T46">„<text:s/></text:span><text:span text:style-name="T47">1</text:span><text:span text:style-name="T48">. Į I sąrašą įtrauktas medžiagas vartoti sveikatos priežiūros tiksl</text:span><text:span text:style-name="T49">ams draudžiama, išskyrus tuos atvejus, kai į I sąrašą įtrauktos medžiagos yra registruoto vaistinio preparato, teisės aktų nustatyta tvarka išpildžius Farmacijos įstatymo<text:s/></text:span><text:span text:style-name="T50">11 straipsnio 4 dalies arba 11 straipsnio 5 dalies arba 11 straipsnio 8 dalies reikal</text:span><text:span text:style-name="T51">avimus</text:span><text:span text:style-name="T52">, sudėtyje, arba kai į I sąrašą įtrauktos medžiagos yra tiriamojo vaistinio preparato, su kuriuo atlikti klinikinį vaistinio tyrimą teisės aktų nustatyta tvarka yra gautas Valstybinės vaistų kontrolės tarnybos leidimas, sudėtyje ir tas tiriamasis vai</text:span><text:span text:style-name="T53">stinis preparatas yra skiriamas klinikinio vaistinio preparato tyrimo metu</text:span><text:span text:style-name="T54">. Sveikatos apsaugos ministerija nustato registruotų vaistinių preparatų, nurodytų šioje dalyje,<text:s/></text:span><text:span text:style-name="T55">įsigijimo, laikymo, importo, eksporto ir naudojimo tvarką.</text:span><text:span text:style-name="T56">“</text:span></text:p>
      <text:p text:style-name="P57"/>
      <text:p text:style-name="P58"/>
      <text:p text:style-name="P59"><text:span text:style-name="T60">3</text:span><text:span text:style-name="T61"><text:s/>straipsnis.<text:s/></text:span><text:span text:style-name="T62">Įstatymo įsigaliojimas ir įgyvendinimas</text:span></text:p>
      <text:p text:style-name="P63"><text:span text:style-name="T64">1</text:span><text:span text:style-name="T65">. Šis įstatymas, išskyrus šio straipsnio įsigalioja 2019 m. sausio 1 d.<text:s/></text:span></text:p>
      <text:p text:style-name="P66"><text:span text:style-name="T67">2</text:span><text:span text:style-name="T68">. Sveikatos apsaugos ministerija</text:span><text:span text:style-name="T69"><text:s/>iki 2018 m. gruodžio 30 d. priima šio įstatymo įgyvendinamuosius teisės aktus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<text:span text:style-name="T76">Respublikos Prezidentas</text:span></text:p>
      <text:p text:style-name="P77"/>
      <text:p text:style-name="P78">Teikia</text:p>
      <text:p text:style-name="P79"/>
      <text:p text:style-name="P80">Seimo nariai</text:p>
      <text:p text:style-name="P81"/>
      <text:p text:style-name="P82">Agnė Širinskienė</text:p>
      <text:p text:style-name="P83">Ramūnas Karbauskis</text:p>
      <text:p text:style-name="P84"><text:span text:style-name="T85">Aurelijus Veryga                                                                   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7-10-04T11:35:00Z</meta:creation-date>
    <dc:date>2017-10-04T11:35:00Z</dc:date>
    <meta:print-date>2017-10-03T04:3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8" meta:character-count="1976" meta:row-count="76" meta:non-whitespace-character-count="1753"/>
  </office:meta>
</office:document-meta>
</file>