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margin-left="4.9in" fo:text-indent="0.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justify" style:vertical-align="baseline" fo:line-height="150%" fo:text-indent="0.5166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style:vertical-align="baseline" fo:line-height="150%" fo:margin-left="0.5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fo:line-height="150%" fo:text-indent="0.5166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style:vertical-align="baseline" fo:line-height="150%" fo:margin-left="0.4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line-height="150%" fo:text-indent="0.4736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margin-left="0.743in" fo:text-indent="-0.25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widows="0" fo:orphans="0" fo:text-align="justify" style:vertical-align="baseline" fo:line-height="150%"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line-height="150%" fo:margin-left="0.743in" fo:text-indent="-0.25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line-height="150%" fo:text-indent="0.5166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line-height="150%" fo:margin-left="0.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line-height="150%" fo:text-indent="0.5166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line-height="150%" fo:margin-left="0.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vertical-align="baseline" fo:line-height="150%" fo:text-indent="0.5in"/>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style:vertical-align="baseline" fo:line-height="150%" fo:text-indent="0.5in"/>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166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baseline" fo:line-height="150%" fo:text-indent="0.5166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166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vertical-align="baseline" fo:line-height="150%" fo:margin-left="0.5in">
        <style:tab-stops/>
      </style:paragraph-properties>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line-height="150%" fo:margin-left="0.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line-height="150%" fo:text-indent="0.5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5in"/>
      <style:text-properties fo:font-weight="bold" style:font-weight-asian="bold" fo:color="#000000" style:font-size-complex="12pt" fo:hyphenate="false"/>
    </style:style>
    <style:style style:name="P186" style:parent-style-name="Normal" style:family="paragraph">
      <style:paragraph-properties fo:widows="0" fo:orphans="0" fo:text-align="justify" style:vertical-align="baseline"/>
      <style:text-properties fo:hyphenate="false"/>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font-size-complex="12pt"/>
    </style:style>
    <style:style style:name="P189" style:parent-style-name="Normal" style:family="paragraph">
      <style:text-properties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name="P194" style:parent-style-name="Normal" style:family="paragraph">
      <style:paragraph-properties fo:margin-bottom="0.1111in" fo:line-height="107%"/>
      <style:text-properties fo:font-size="11pt" style:font-size-asian="11pt" style:font-size-complex="11pt"/>
    </style:style>
    <style:style style:name="P195" style:parent-style-name="Normal" style:family="paragraph">
      <style:paragraph-properties fo:margin-bottom="0.1111in" fo:line-height="107%"/>
      <style:text-properties fo:font-size="11pt" style:font-size-asian="11pt" style:font-size-complex="11pt"/>
    </style:style>
    <style:style style:name="P196" style:parent-style-name="Normal" style:family="paragraph">
      <style:paragraph-properties fo:margin-bottom="0.1111in" fo:line-height="107%"/>
    </style:style>
  </office:automatic-styles>
  <office:body>
    <office:text text:use-soft-page-breaks="true">
      <text:p text:style-name="P1"/>
      <text:p text:style-name="P9"/>
      <text:p text:style-name="P10"/>
      <text:p text:style-name="P11">Projektas<text:s/></text:p>
      <text:p text:style-name="P12"/>
      <text:p text:style-name="P13"/>
      <text:p text:style-name="P14">LIETUVOS RESPUBLIKOS</text:p>
      <text:p text:style-name="P15">VYSTOMOJO BENDRADARBIAVIMO IR HUMANITARINĖS PAGALBOS ĮSTATYMO NR. XII-311 6, 7, 8, 12 straipsnių pakeitimo ir įstatymo papildymo 13 straipsniu PAKEITIMO</text:p>
      <text:p text:style-name="P16">ĮSTATYMAS</text:p>
      <text:p text:style-name="P17"/>
      <text:p text:style-name="P18">2020 m.<text:tab/>d. Nr.<text:s/></text:p>
      <text:p text:style-name="P19">Vilnius</text:p>
      <text:p text:style-name="P20"/>
      <text:p text:style-name="P21"/>
      <text:p text:style-name="P22"><text:span text:style-name="T23">1</text:span><text:span text:style-name="T24"><text:s/>straipsnis.<text:s/></text:span><text:span text:style-name="T25">6 straipsnio</text:span><text:span text:style-name="T26"><text:s/>pakeitimas</text:span></text:p>
      <text:p text:style-name="P27"><text:span text:style-name="T28">Pakeisti 6 straipsnio 2 dalį ir ją išdėstyti taip:</text:span></text:p>
      <text:p text:style-name="P29"><text:span text:style-name="T30">„</text:span><text:span text:style-name="T31">2</text:span><text:span text:style-name="T32">. Dvišalė ir daugiašalė parama vystymuisi gali būti teikiama per projektus ir programas kaip techninė parama, deleguotasis bendradarbiavimas, pagalba valstybės partnerės prekybos sistemai</text:span><text:span text:style-name="T33"><text:s/>vystyti, privačiam sektoriui plėtoti<text:s/></text:span><text:span text:style-name="T34">(įskaitant lengvatinių paskolų ir garantijų teikimą ir dalyvavimą valstybių partnerių privataus sektoriaus ūkio subjektuose)</text:span><text:span text:style-name="T35"><text:s/>ir pilietinei visuomenei stiprinti, tarptautinių donorų lėšomis vykdomų projektų ir programų<text:s/></text:span><text:span text:style-name="T36">bendrasis finansavimas, taip pat per paramą biudžetui. Projektus ir programas gali įgyvendinti Lietuvos ir užsienio valstybių subjektai pagal skelbiamus konkursus arba tiesioginio finansavimo būdu,<text:s/></text:span><text:span text:style-name="T37">mutatis mutandis</text:span><text:span text:style-name="T38"><text:s/>taikant<text:s/></text:span><text:span text:style-name="T39">2018 m. <text:s/>liepos 18 d. Europos Par</text:span><text:span text:style-name="T40">lamento ir Tarybos reglamento (ES, Euratomas) 2018/1046 dėl Sąjungos bendrajam biudžetui taikomų finansinių taisyklių, kuriuo iš dalies keičiami reglamentai (ES) Nr. 1296/2013, (ES) Nr. 1301/2013, (ES) Nr. 1303/2013, (ES) Nr. 1304/2013, (ES) Nr. 1309/2013,</text:span><text:span text:style-name="T41"><text:s/>(ES) Nr. 1316/2013, (ES) Nr. 223/2014, (ES) Nr. 283/2014 ir Sprendimas Nr. 541/2014/ES, bei panaikinamas Reglamentas (ES, Euratomas) Nr. 966/2012, 195 straipsnio nuostatas.“<text:s/></text:span></text:p>
      <text:p text:style-name="P42"><text:span text:style-name="T43">2</text:span><text:span text:style-name="T44"><text:s/>straipsnis.<text:s/></text:span><text:span text:style-name="T45">7 straipsnio pakeitimas<text:s/></text:span></text:p>
      <text:p text:style-name="P46"><text:span text:style-name="T47">1</text:span><text:span text:style-name="T48">. Pakeisti 7 straipsnio 3 dalį ir ją išdėstyti taip:<text:s/></text:span></text:p>
      <text:p text:style-name="P49"><text:span text:style-name="T50">„</text:span><text:span text:style-name="T51">3</text:span><text:span text:style-name="T52">. <text:s/>CPVA užsienio reikalų ministro nustatyta tvarka iš Programai skiriamų lėšų ir</text:span><text:span text:style-name="T53"><text:s/></text:span><text:span text:style-name="T54">Lietuvos Respublikos Vyriausybės ar jos įgaliotos institucijos nustatyta tvarka iš šio įstatymo 13 straipsnyje nurody</text:span><text:span text:style-name="T55">tam Vystomojo bendradarbiavimo ir humanitarinės pagalbos fondui <text:s/>(toliau – Fondas) skiriamų lėšų:</text:span></text:p>
      <text:p text:style-name="P56"><text:span text:style-name="T57">1</text:span><text:span text:style-name="T58">) organizuoja Programos ir Fondo lėšomis finansuojamų vystomojo bendradarbiavimo projektų atranką,<text:s/></text:span><text:span text:style-name="T59">sudaro atrinktų projektų įgyvendinimo sutartis ir vykdo<text:s/></text:span><text:span text:style-name="T60">jų įgyvendinimo priežiūrą</text:span><text:span text:style-name="T61">;</text:span></text:p>
      <text:p text:style-name="P62"><text:span text:style-name="T63">2</text:span><text:span text:style-name="T64">) prisideda prie valstybės ir savivaldybių institucijų ir įstaigų, nevyriausybinių organizacijų gebėjimų rengti ir įgyvendinti vystomojo bendradarbiavimo projektus tobulinimo;<text:s/></text:span></text:p>
      <text:p text:style-name="P65"><text:span text:style-name="T66">3</text:span><text:span text:style-name="T67">) bendradarbiaudama su Užsienio reikalų mi</text:span><text:span text:style-name="T68">nisterija renka ir teikia valstybės ir savivaldybių institucijoms ir įstaigoms, taip pat nevyriausybinėms organizacijoms informaciją apie numatomus skelbti ir (arba) paskelbtus konkursus dėl vystomojo bendradarbiavimo projektų, kurie finansuojami tarptauti</text:span><text:span text:style-name="T69">nių donorų lėšomis.“<text:s/></text:span></text:p>
      <text:p text:style-name="P70"><text:span text:style-name="T71">2</text:span><text:span text:style-name="T72">.<text:s/></text:span><text:span text:style-name="T73">Pakeisti 7 straipsnio 5 dalį ir ją išdėstyti taip:<text:s/></text:span></text:p>
      <text:p text:style-name="P74"><text:span text:style-name="T75">„</text:span><text:span text:style-name="T76">5</text:span><text:span text:style-name="T77">. Vyriausybės nustatyta tvarka šio straipsnio 3 dalyje nurodytus vystomojo bendradarbiavimo Programos projektus atrenka Užsienio reikalų ministerija, šio straipsnio<text:s/></text:span><text:span text:style-name="T78">4 dalyje nurodytus vystomojo bendradarbiavimo projektus – valstybės ir savivaldybių institucijos, o šio įstatymo 13 straipsnio 3 dalyje nurodytas sąlygas atitinkančius Fondo lėšomis finansuojamus <text:s/>projektus – Fondo taryba.“<text:s/></text:span></text:p>
      <text:p text:style-name="P79"><text:span text:style-name="T80">3</text:span><text:span text:style-name="T81">. <text:s/></text:span><text:span text:style-name="T82">Pakeisti 7 straipsn</text:span><text:span text:style-name="T83">io 6 dalį ir ją išdėstyti taip:<text:s/></text:span></text:p>
      <text:p text:style-name="P84"><text:span text:style-name="T85">„</text:span><text:span text:style-name="T86">6</text:span><text:span text:style-name="T87">. Šio straipsnio 3 dalyje nurodytos funkcijos neapriboja CPVA galimybių dalyvauti Užsienio reikalų ministerijos tiesiogiai įgyvendinamuose ir administruojamuose vystomojo bendradarbiavimo projektuose, kai šie finansuoja</text:span><text:span text:style-name="T88">mi Programos <text:s/>ir (ar) Fondo lėšomis.“</text:span></text:p>
      <text:p text:style-name="P89"><text:span text:style-name="T90">4</text:span><text:span text:style-name="T91">.</text:span><text:span text:style-name="T92"><text:tab/>Papildyti 7 straipsnio 9 dalį nauju 6 punktu:<text:s/></text:span></text:p>
      <text:p text:style-name="P93"><text:span text:style-name="T94">„</text:span><text:span text:style-name="T95">6</text:span><text:span text:style-name="T96">) teikia siūlymus Fondo tarybai dėl Fondo lėšų paskirstymo prioritetų, sričių ir krypčių.“<text:s/></text:span></text:p>
      <text:p text:style-name="P97"><text:span text:style-name="T98">5</text:span><text:span text:style-name="T99">.</text:span><text:span text:style-name="T100"><text:tab/>Buvusį 7 straipsnio 9 dalies 6 punktą laikyti 7 punkt</text:span><text:span text:style-name="T101">u.<text:s/></text:span></text:p>
      <text:p text:style-name="P102"><text:span text:style-name="T103">3</text:span><text:span text:style-name="T104"><text:s/>straipsnis.<text:s/></text:span><text:span text:style-name="T105">8 straipsnio pakeitimas</text:span></text:p>
      <text:p text:style-name="P106"><text:span text:style-name="T107">Pakeisti 8 straipsnio 1 dalį ir ją išdėstyti taip:<text:s/></text:span></text:p>
      <text:p text:style-name="P108"><text:span text:style-name="T109">„</text:span><text:span text:style-name="T110">1</text:span><text:span text:style-name="T111">. Vystomojo bendradarbiavimo veikla finansuojama iš Užsienio reikalų ministerijai, kitoms valstybės ir savivaldybių institucijoms ir įstaigoms patvirtintų biudžeto asignavimų, Fondo <text:s/>lėšomis ir kitomis įstatymų nustatyta tvarka gautomis lėšomis, kurios, re</text:span><text:span text:style-name="T112">miantis EBPO metodologija, laikomos oficialia parama vystymuisi.“<text:s/></text:span></text:p>
      <text:p text:style-name="P113"><text:span text:style-name="T114">4</text:span><text:span text:style-name="T115"><text:s/>straipsnis.<text:s/></text:span><text:span text:style-name="T116">12 straipsnio pakeitimas</text:span></text:p>
      <text:p text:style-name="P117"><text:span text:style-name="T118">Pakeisti 12 straipsnio 1 dalį ir ją išdėstyti taip:<text:s/></text:span></text:p>
      <text:p text:style-name="P119"><text:span text:style-name="T120">„</text:span><text:span text:style-name="T121">1</text:span><text:span text:style-name="T122">. Vystomojo bendradarbiavimo projektą įgyvendinančių valstybės ir savivaldybių institucijų ir įstaigų darbuotojams, dalyvaujantiems projekte (toliau – darbuotojai), iš šio projekto lėšų gali būti mokamas darbo užmokestis. Darbo užmokestis už dalyvavimą pro</text:span><text:span text:style-name="T123">jekte mokamas pagal projekto sutartyje nustatytas sąlygas ir įkainius. Jeigu tokios sąlygos ir įkainiai nėra nustatyti, darbo užmokesčio už dalyvavimą projekte dydį nustato projektą įgyvendinančių valstybės ir savivaldybių institucijų ir įstaigų vadovai, n</text:span><text:span text:style-name="T124">eviršydami įgyvendinamam projektui nustatyto biudžeto. Už laiką, kurį darbuotojai dalyvauja projekte ir už kurį gauna darbo užmokestį iš projekto<text:s/></text:span><text:soft-page-break/><text:span text:style-name="T125">lėšų, darbo užmokestis iš kitų valstybės ir savivaldybių institucijų ir įstaigų lėšų jiems nemokamas.“<text:s/></text:span></text:p>
      <text:p text:style-name="Normal"/>
      <text:p text:style-name="P126"><text:span text:style-name="T127">5</text:span><text:span text:style-name="T128"><text:s/>straipsnis.<text:s/></text:span><text:span text:style-name="T129">Įstatymo papildymas 13 straipsniu</text:span></text:p>
      <text:p text:style-name="P130"><text:span text:style-name="T131">Papildyti įstatymą 13 straipsniu:</text:span></text:p>
      <text:p text:style-name="P132"><text:span text:style-name="T133">„</text:span><text:span text:style-name="T134">13</text:span><text:span text:style-name="T135"><text:s/>straipsnis.<text:s/></text:span><text:span text:style-name="T136">Fondas</text:span></text:p>
      <text:p text:style-name="P137">1. Fondas sudaromas siekiant tinkamai<text:s/><text:span text:style-name="T138">įgyvendinti šio įstatymo 3 straipsnyje nurodytus Lietuvos vystomojo bendradarbiavimo politikos tiksl</text:span><text:span text:style-name="T139">us.<text:s/></text:span><text:span text:style-name="T140">Fondo lėšomis<text:s/></text:span><text:span text:style-name="T141">finansuojami projektai ir programos pagal skelbiamus konkursus arba tiesioginio finansavimo būdu.</text:span></text:p>
      <text:p text:style-name="P142"><text:span text:style-name="T143">2</text:span><text:span text:style-name="T144">. Fondas nėra juridinis asmuo.</text:span></text:p>
      <text:p text:style-name="P145"><text:span text:style-name="T146">3</text:span><text:span text:style-name="T147">. Fondo lėšos sudaromos iš valstybės biudžeto asignavimų, savivaldybių biudžetų lėšų, užsienio šalių, tarptautinių organizacijų bei finansų institucijų ir Lietuvos Respublikos juridinių bei fizinių asmenų savanoriškų tikslinių įnašų, pajamų už investuotas<text:s/></text:span><text:span text:style-name="T148">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149">šio įstatymo 3 straip</text:span><text:span text:style-name="T150">snyje nurodytus Lietuvos vystomojo bendradarbiavimo politikos tikslus<text:s/></text:span><text:span text:style-name="T151">siekiant, kad ilgalaikėje perspektyvoje oficiali Lietuvos parama vystymuisi atitiktų Lietuvos tarptautinius įsipareigojimus. Siekiant užtikrinti daugiašalės ir dvišalės<text:s/></text:span>Lietuvos oficialios paramos vystymuisi (toliau -<text:s/><text:span text:style-name="T152">OPV) konvergenciją, Fondui skiriami valstybės biudžeto asignavimai gali būti panaudojami tik kaip dvišalė OPV ir siekiama šiuos asignavimus didinti atsižvelgiant į Lietuvos tarptautinius įsipareigojimus. <text:s/></text:span></text:p>
      <text:p text:style-name="P153">4. Fondas administruojamas pagal šį įstatymą ir kitus teisės aktus, nustatančius valstybės biudžeto lėšų naudojimo principus ir tvarką, ir Vyriausybės patvirtintus Fondo nuostatus. Fondą administruoja CPVA. Fondo lėšos laikomos atskiroje CPVA sąskaitoje. Fondo lėšos negali būti perduodamos į valstybės biudžetą arba naudojamos kitoms valstybės reikmėms finansuoti. Per biudžetinius metus nepaskirstytos, taip pat<text:s/><text:span text:style-name="T154">nuo įgyvendinamų projektų <text:s/>likusios nepanaudotos</text:span><text:s/>Fondo lėšos lieka Fondo sąskaitoje ir naudojamos kitais biudžetiniais metais.</text:p>
      <text:p text:style-name="P155"><text:span text:style-name="T156">5</text:span><text:span text:style-name="T157">. Sprendimus dėl Fondo lėšų skyrimo Fondo nuostatuose nustatyta tvarka priima Fondo taryba, kurią sudaro septyni nariai: keturi valstybės institucijų atstovai, vienas Lietuvos savivaldybių asociacijos <text:s/>atstovas, vienas verslo asocijuotų</text:span><text:span text:style-name="T158"><text:s/>struktūrų atstovas ir vienas nevyriausybinių organizacijų atstovas. Fondo tarybai vadovauja pirmininkas, kurį iš narių tarpo paskiria užsienio reikalų ministras. Fondo tarybos nariu gali būti skiriamas Lietuvos Respublikos valstybės tarnybos įstatyme nust</text:span><text:span text:style-name="T159">atytus nepriekaištingos reputacijos reikalavimus atitinkantis asmuo. Fondo tarybos institucinę sudėtį užsienio reikalų ministro teikimu trejiems metams tvirtina Vyriausybė. Personalinę Fondo tarybos sudėtį tvirtina užsienio reikalų ministras. Fondo tarybos</text:span><text:span text:style-name="T160"><text:s/></text:span><text:soft-page-break/><text:span text:style-name="T161">darbą organizuoja<text:s/></text:span><text:span text:style-name="T162">Užsienio reikalų ministerija.</text:span><text:span text:style-name="T163"><text:s/>Fondo tarybos sudarymo tvarka, Fondo tarybos narių kompetencijos reikalavimai nustatomi Fondo nuostatuose. Fondo tarybos narių, kurie nėra valstybės institucijų ir įstaigų atstovai, darbas apmokamas Lietuvos</text:span><text:span text:style-name="T164"><text:s/>Respublikos valstybės ir savivaldybių įstaigų darbuotojų darbo apmokėjimo ir komisijų narių atlygio už darbą įstatymo nustatyta tvarka.</text:span></text:p>
      <text:p text:style-name="P165"><text:span text:style-name="T166">6</text:span><text:span text:style-name="T167">. Fondo veikla nutraukiama įstatymų nustatyta tvarka. Nutraukus Fondo veiklą, jo lėšos, priklausomai nuo jų šaltin</text:span><text:span text:style-name="T168">io, pervedamos į valstybės biudžetą arba atitinkamam subjektui, nurodytam šio straipsnio 3 dalyje.“</text:span></text:p>
      <text:p text:style-name="P169"><text:span text:style-name="T170">6</text:span><text:span text:style-name="T171"><text:s/>straipsnis.<text:s/></text:span><text:span text:style-name="T172">Įstatymo įsigaliojimas, taikymas ir įgyvendinimas<text:s/></text:span></text:p>
      <text:p text:style-name="P173"><text:span text:style-name="T174">1</text:span><text:span text:style-name="T175">. Šis įstatymas, išskyrus šio straipsnio 3 dalį, įsigalioja 2021 m. kovo 1</text:span><text:span text:style-name="T176"><text:s/>d.<text:s/></text:span></text:p>
      <text:p text:style-name="P177"><text:span text:style-name="T178">2</text:span><text:span text:style-name="T179">. Fondo veikla valstybės biudžeto lėšomis pradedama finansuoti nuo 2022 metų sausio 1 d.<text:s/></text:span></text:p>
      <text:p text:style-name="P180"><text:span text:style-name="T181">3</text:span><text:span text:style-name="T182">. Lietuvos Respublikos Vyriausybė ar jos įgaliota<text:s/></text:span><text:span text:style-name="T183"><text:s/>institucija ir užsienio reikalų ministras iki 2021 m. vasario 28 d. priima šio įstatymo įgyvendinamuosius teisės aktus</text:span><text:span text:style-name="T184">.</text:span></text:p>
      <text:p text:style-name="P185"/>
      <text:p text:style-name="P186"/>
      <text:p text:style-name="P187"><text:span text:style-name="T188">Skelbiu šį Lietuvos Respublikos Seimo priimtą įstatymą.</text:span></text:p>
      <text:p text:style-name="P189"/>
      <text:p text:style-name="P190"/>
      <text:p text:style-name="P191"/>
      <text:p text:style-name="P192">Respublikos Prezidentas<text:span text:style-name="T193"><text:tab/></text:span></text:p>
      <text:p text:style-name="Normal"/>
      <text:p text:style-name="Normal"/>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02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VERBUS</meta:initial-creator>
    <dc:creator>adlibuser</dc:creator>
    <meta:creation-date>2020-10-12T07:13:00Z</meta:creation-date>
    <dc:date>2020-10-12T07:13:00Z</dc:date>
    <meta:print-date>2020-09-26T13:23:00Z</meta:print-date>
    <meta:template xlink:href="Normal.dotm" xlink:type="simple"/>
    <meta:editing-cycles>2</meta:editing-cycles>
    <meta:editing-duration>PT0S</meta:editing-duration>
    <meta:document-statistic meta:page-count="4" meta:paragraph-count="116" meta:word-count="1155" meta:character-count="8606" meta:row-count="360" meta:non-whitespace-character-count="7567"/>
  </office:meta>
</office:document-meta>
</file>