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0.1944in" fo:margin-left="4.1368in" fo:text-indent="1.67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line-height="0.1944in" fo:margin-left="4.1368in" fo:text-indent="1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0.1944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T14" style:parent-style-name="DefaultParagraphFont" style:family="text">
      <style:text-properties style:font-name="Tahoma" style:font-name-complex="Tahoma" fo:color="#333333" fo:font-size="9pt" style:font-size-asian="9pt" style:font-size-complex="9pt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0.1944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0.1944in"/>
      <style:text-properties style:font-size-complex="12pt"/>
    </style:style>
    <style:style style:name="P19" style:parent-style-name="Normal" style:family="paragraph">
      <style:paragraph-properties fo:text-align="center" fo:line-height="0.1944in"/>
      <style:text-properties style:font-size-complex="12pt"/>
    </style:style>
    <style:style style:name="P20" style:parent-style-name="Normal" style:family="paragraph">
      <style:paragraph-properties fo:text-align="justify" fo:line-height="0.1944in" fo:text-indent="0.5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0.1944in" fo:text-indent="0.5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0.1944in" fo:margin-left="0.8437in" fo:text-indent="-0.25in">
        <style:tab-stops>
          <style:tab-stop style:type="left" style:position="-0.252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line-height="0.1944in" fo:text-indent="0.5937in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text-align="justify" fo:line-height="0.1944in" fo:text-indent="0.5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0.1944in" fo:margin-left="0.8437in" fo:text-indent="-0.25in">
        <style:tab-stops>
          <style:tab-stop style:type="left" style:position="-0.25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0.1944in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1944in">
        <style:tab-stops>
          <style:tab-stop style:type="left" style:position="0.5909in"/>
        </style:tab-stops>
      </style:paragraph-properties>
    </style:style>
    <style:style style:name="P50" style:parent-style-name="Normal" style:family="paragraph">
      <style:paragraph-properties fo:text-align="justify" fo:line-height="0.1944in" fo:text-indent="0.5937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0.1944in" fo:text-indent="0.5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0.1944in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 fo:line-height="0.1944in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0.1944in">
        <style:tab-stops>
          <style:tab-stop style:type="left" style:position="0.5909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0.1944in">
        <style:tab-stops>
          <style:tab-stop style:type="left" style:position="0.590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0.1944in">
        <style:tab-stops>
          <style:tab-stop style:type="left" style:position="0.590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0.1944in">
        <style:tab-stops>
          <style:tab-stop style:type="left" style:position="0.5909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0.1944in">
        <style:tab-stops>
          <style:tab-stop style:type="left" style:position="0.590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0.1944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<text:s/></text:p>
      <text:p text:style-name="P11"><text:span text:style-name="T12">ADVOKATŪROS ĮSTATYMO Nr.<text:s/></text:span><text:span text:style-name="T13">IX-2066</text:span><text:span text:style-name="T14"><text:s/></text:span><text:span text:style-name="T15">4 ir 7 STRAIPSNIŲ PAKEITIMO<text:s/></text:span></text:p>
      <text:p text:style-name="P16">ĮSTATYMAS<text:s/></text:p>
      <text:p text:style-name="P17"/>
      <text:p text:style-name="P18">2017 m. <text:s text:c="25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 straipsnio pakeitimas</text:span></text:p>
      <text:p text:style-name="P25"><text:span text:style-name="T26">1</text:span><text:span text:style-name="T27">.</text:span><text:span text:style-name="T28"><text:tab/></text:span><text:span text:style-name="T29">Pakeisti 4 straipsnio 3 dalį ir ją išdėstyti taip:</text:span></text:p>
      <text:p text:style-name="P30"><text:span text:style-name="T31">„</text:span><text:span text:style-name="T32">3</text:span><text:span text:style-name="T33">. Advokato veikla yra teisinių paslaugų teikimas. Advokato veikla nėra komercinė ūkinė, kai teisinės paslaugos yra teikiamos nemokamai. Advokato veikla yra komercinė ūkinė, kai teisinės paslaugos yra teikiamos už atlyginimą.“.<text:s/></text:span></text:p>
      <text:p text:style-name="P34"/>
      <text:p text:style-name="P35"><text:span text:style-name="T36">2</text:span><text:span text:style-name="T37">. straipsnis.</text:span><text:span text:style-name="T38"><text:s/>7 straipsnio pakeitimas</text:span></text:p>
      <text:p text:style-name="P39"><text:span text:style-name="T40">1</text:span><text:span text:style-name="T41">.</text:span><text:span text:style-name="T42"><text:tab/></text:span><text:span text:style-name="T43">Pakeisti 7 straipsnio 2 dalį ir ją išdėstyti taip:</text:span></text:p>
      <text:p text:style-name="P44"><text:span text:style-name="T45">„</text:span><text:span text:style-name="T46">2</text:span><text:span text:style-name="T47">) turi aukštąjį universitetinį teisinį išsilavinimą – teisės bakalauro ir teisės magistro kvalifikacinius laipsnius arba teisininko profesinį kvalifikacinį laipsnį (vienpakopį universitetinį teisinį išsilavinimą), arba tik aukštąjį universitetinį teisės ma</text:span><text:span text:style-name="T48">gistro laipsnį, įgytą turint kitos socialinių mokslų srities bakalauro laipsnį po išlyginamųjų teisės bakalauro teisės dalykų išlyginamųjų studijų, jei šis aukštasis <text:s/>universitetinis teisės magistro laipsnį įgytas iki 2008 m. vasario 20 d.;“</text:span></text:p>
      <text:p text:style-name="P49"/>
      <text:p text:style-name="P50"><text:span text:style-name="T51">3</text:span><text:span text:style-name="T52"><text:s/>s</text:span><text:span text:style-name="T53">traipsnis.<text:s/></text:span><text:span text:style-name="T54">Įstatymo įsigaliojimas, taikymas ir įgyvendinimas</text:span></text:p>
      <text:p text:style-name="P55"><text:span text:style-name="T56">1</text:span><text:span text:style-name="T57">. Šis įstatymas įsigalioja 2017 m. liepos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text:tab/></text:p>
      <text:p text:style-name="P63"/>
      <text:p text:style-name="P64">Teikia</text:p>
      <text:p text:style-name="P65"/>
      <text:p text:style-name="P66"><text:span text:style-name="T67">Seimo narys Naglis Put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TEIKIS Naglis</meta:initial-creator>
    <dc:creator>adlibuser</dc:creator>
    <meta:creation-date>2017-05-16T06:17:00Z</meta:creation-date>
    <dc:date>2017-05-16T06:17:00Z</dc:date>
    <meta:template xlink:href="Normal.dotm" xlink:type="simple"/>
    <meta:editing-cycles>2</meta:editing-cycles>
    <meta:editing-duration>PT0S</meta:editing-duration>
    <meta:document-statistic meta:page-count="1" meta:paragraph-count="21" meta:word-count="177" meta:character-count="1330" meta:row-count="40" meta:non-whitespace-character-count="1174"/>
  </office:meta>
</office:document-meta>
</file>