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3.5in"/>
      <style:text-properties style:font-size-complex="12pt" fo:language="en" fo:country="GB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80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8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indent="0.5in"/>
      <style:text-properties style:font-size-complex="12pt" fo:language="en" fo:country="GB"/>
    </style:style>
    <style:style style:name="P45" style:parent-style-name="Normal" style:family="paragraph">
      <style:paragraph-properties fo:text-indent="0.5in"/>
      <style:text-properties style:font-size-complex="12pt" fo:language="en" fo:country="GB"/>
    </style:style>
    <style:style style:name="P46" style:parent-style-name="Normal" style:family="paragraph">
      <style:paragraph-properties fo:text-indent="0.5in"/>
      <style:text-properties style:font-size-complex="12pt" fo:language="en" fo:country="GB"/>
    </style:style>
    <style:style style:name="P47" style:parent-style-name="Normal" style:family="paragraph">
      <style:paragraph-properties fo:text-indent="0.5in"/>
      <style:text-properties style:font-size-complex="12pt" fo:language="en" fo:country="GB"/>
    </style:style>
    <style:style style:name="P48" style:parent-style-name="Normal" style:family="paragraph">
      <style:paragraph-properties fo:text-indent="0.5in"/>
      <style:text-properties style:font-size-complex="12pt" fo:language="en" fo:country="GB"/>
    </style:style>
    <style:style style:name="TableColumn50" style:family="table-column">
      <style:table-column-properties style:column-width="3.4215in"/>
    </style:style>
    <style:style style:name="TableColumn51" style:family="table-column">
      <style:table-column-properties style:column-width="3.4215in"/>
    </style:style>
    <style:style style:name="Table49" style:family="table">
      <style:table-properties style:width="6.84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style:font-size-complex="12pt" fo:language="en" fo:country="GB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.0416in"/>
      <style:text-properties style:font-size-complex="12pt" fo:language="en" fo:country="GB"/>
    </style:style>
    <style:style style:name="P57" style:parent-style-name="Normal" style:family="paragraph">
      <style:paragraph-properties fo:text-align="center"/>
      <style:text-properties style:font-size-complex="12pt" fo:language="en" fo:country="GB"/>
    </style:style>
    <style:style style:name="P58" style:parent-style-name="Normal" style:family="paragraph">
      <style:paragraph-properties fo:text-align="center"/>
      <style:text-properties style:font-size-complex="12pt" fo:language="en" fo:country="GB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VILNIAUS MIESTO SAVIVALDYBĖS</text:p>
      <text:p text:style-name="P9"><text:span text:style-name="T10">TARYBA</text:span></text:p>
      <text:p text:style-name="P11"/>
      <text:p text:style-name="P12"/>
      <text:p text:style-name="P13">SPRENDIMAS</text:p>
      <text:p text:style-name="P14">DĖL TARYBOS 2007-01-24 SPRENDIMO NR. 1-1482 „DĖL SUSITARIMO<text:s/><text:line-break/>DĖL 2001-04-22 SUTARTIES NR. 9 PAPILDYMO PATVIRTINIMO“ PAKEITIMO</text:p>
      <text:p text:style-name="P15"/>
      <text:p text:style-name="P16">2014 m. rugsėjo <text:s text:c="9"/>d. <text:s text:c="2"/>Nr. <text:s/>A1-2189 <text:s/></text:p>
      <text:p text:style-name="P17">Vilnius</text:p>
      <text:p text:style-name="P18"/>
      <text:p text:style-name="P19"/>
      <text:p text:style-name="P20"><text:span text:style-name="T21">Vadovaudamasi Lietuvos Respublikos vietos savivaldos įstatymu (Žin., 1994, Nr. 55-1049), Lietuvos Respublikos atliekų tvarkymo įstatymu (Žin., 1998, Nr. 61-1725) ir Vilniaus miesto savivaldybės tarybos 2001 m. rugsėjo 19 d. sprendimu Nr. 394 „Dėl konkurso<text:s/></text:span><text:span text:style-name="T22">statybos ir griovimo atliekų priėmimo, rūšiavimo, perdirbimo ir šalinimo aikštelei Kuprioniškėse įrengti ir eksploatuoti paskelbimo“ patvirtinta ir 2002 m. balandžio 22 d. pasirašyta sutartimi Nr. 9, Vilniaus miesto savivaldybės taryba <text:s text:c="2"/>n u s p r e n d ž<text:s/></text:span><text:span text:style-name="T23">i a:</text:span></text:p>
      <text:p text:style-name="P24"><text:span text:style-name="T25">1</text:span><text:span text:style-name="T26">. Pakeisti Vilniaus miesto savivaldybės tarybos 2007 m. sausio 24 d. sprendimo Nr. 1-1482 „Dėl Susitarimo dėl 2002 m. balandžio 22 d. sutarties Nr. 9 papildymo patvirtinimo“ 2 punktą ir išdėstyti jį taip:</text:span></text:p>
      <text:p text:style-name="P27"><text:span text:style-name="T28">„</text:span><text:span text:style-name="T29">2</text:span><text:span text:style-name="T30">. Patvirtinti statybos ir griovimo at</text:span><text:span text:style-name="T31">liekų, maišytų su komunalinėmis atliekomis, priėmimo į aikštelę Liepkalnio g. 12B tarifą pagal uždarosios akcinės bendrovės „Bionovus“ pateiktą kainos skaičiuotę:</text:span></text:p>
      <text:p text:style-name="P32"><text:span text:style-name="T33">2.1</text:span><text:span text:style-name="T34">. iki 2014 m. gruodžio 31 d. – 150,00 (vienas šimtas penkiasdešimt Lt, 00 ct) Lt (be PVM</text:span><text:span text:style-name="T35">) už vieną toną,</text:span></text:p>
      <text:p text:style-name="P36"><text:span text:style-name="T37">2.2</text:span><text:span text:style-name="T38">. nuo 2015 m. sausio 1 d. – 43,00 (keturiasdešimt trys Eur, 00 ct) eurai (be PVM) už vieną toną.“.</text:span></text:p>
      <text:p text:style-name="P39"><text:span text:style-name="T40">2</text:span><text:span text:style-name="T41">. Nustatyti, kad šis sprendimas įsigalioja nuo jo paskelbimo Teisės aktų registre dienos.</text:span></text:p>
      <text:p text:style-name="P42"/>
      <text:p text:style-name="P43"/>
      <text:p text:style-name="P44"/>
      <text:p text:style-name="P45">Meras<text:s/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4-09-05T10:38:00Z</meta:creation-date>
    <dc:date>2014-09-05T10:38:00Z</dc:date>
    <meta:template xlink:href="Normal" xlink:type="simple"/>
    <meta:editing-cycles>2</meta:editing-cycles>
    <meta:editing-duration>PT0S</meta:editing-duration>
    <meta:document-statistic meta:page-count="1" meta:paragraph-count="17" meta:word-count="225" meta:character-count="1498" meta:row-count="64" meta:non-whitespace-character-count="1290"/>
  </office:meta>
</office:document-meta>
</file>