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11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 fo:text-indent="0.5118in"/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text-indent="0.5118in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text-indent="0.5118in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text-indent="0.5118in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118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118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15%" fo:text-indent="0.5118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15%" fo:text-indent="0.5118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letter-spacing="-0.0013in" style:font-size-complex="12pt"/>
    </style:style>
    <style:style style:name="T69" style:parent-style-name="DefaultParagraphFont" style:family="text">
      <style:text-properties fo:letter-spacing="-0.0013in" style:font-size-complex="12pt"/>
    </style:style>
    <style:style style:name="T70" style:parent-style-name="DefaultParagraphFont" style:family="text">
      <style:text-properties fo:letter-spacing="-0.0013in" style:font-size-complex="12pt"/>
    </style:style>
    <style:style style:name="T71" style:parent-style-name="DefaultParagraphFont" style:family="text">
      <style:text-properties fo:letter-spacing="-0.0013in" style:font-size-complex="12pt"/>
    </style:style>
    <style:style style:name="T72" style:parent-style-name="DefaultParagraphFont" style:family="text">
      <style:text-properties fo:letter-spacing="-0.0013in" style:font-size-complex="12pt"/>
    </style:style>
    <style:style style:name="T73" style:parent-style-name="DefaultParagraphFont" style:family="text">
      <style:text-properties fo:letter-spacing="-0.0013in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-0.0013in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6791in"/>
        </style:tab-stops>
      </style:paragraph-properties>
      <style:text-properties style:font-name-asian="Calibri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indent="0.5118in"/>
      <style:text-properties style:font-name-asian="Calibri" style:font-size-complex="12pt"/>
    </style:style>
    <style:style style:name="P87" style:parent-style-name="Normal" style:family="paragraph">
      <style:paragraph-properties fo:text-indent="0.5118in"/>
      <style:text-properties style:font-name-asian="Calibri" style:font-size-complex="12pt"/>
    </style:style>
    <style:style style:name="P88" style:parent-style-name="Normal" style:family="paragraph">
      <style:paragraph-properties fo:text-indent="0.5118in"/>
      <style:text-properties style:font-name-asian="Calibri" style:font-size-complex="12pt"/>
    </style:style>
    <style:style style:name="P89" style:parent-style-name="Normal" style:family="paragraph">
      <style:paragraph-properties fo:text-indent="0.5118in"/>
      <style:text-properties style:font-name-asian="Calibri" style:font-size-complex="12pt"/>
    </style:style>
    <style:style style:name="P90" style:parent-style-name="Normal" style:family="paragraph">
      <style:paragraph-properties fo:text-indent="0.5118in"/>
      <style:text-properties style:font-name-asian="Calibri" style:font-size-complex="12pt"/>
    </style:style>
    <style:style style:name="P91" style:parent-style-name="Normal" style:family="paragraph">
      <style:paragraph-properties fo:text-indent="0.5118in"/>
      <style:text-properties style:font-name-asian="Calibri" style:font-size-complex="12pt"/>
    </style:style>
    <style:style style:name="P92" style:parent-style-name="Normal" style:family="paragraph">
      <style:text-properties style:font-name-asian="Calibri" style:font-size-complex="12pt"/>
    </style:style>
    <style:style style:name="P93" style:parent-style-name="Normal" style:family="paragraph">
      <style:paragraph-properties fo:text-indent="0.5118in"/>
      <style:text-properties style:font-name-asian="Calibri" style:font-size-complex="12pt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>JONIŠKIO RAJONO SAVIVALDYBĖS</text:p>
      <text:p text:style-name="P11">TARYBA</text:p>
      <text:p text:style-name="P12"/>
      <text:p text:style-name="P13">SPRENDIMAS</text:p>
      <text:p text:style-name="P14">DĖL JONIŠKIO RAJONO SAVIVALDYBĖS 2021 METŲ BIUDŽETO PATVIRTINIMO</text:p>
      <text:p text:style-name="P15"/>
      <text:p text:style-name="P16">2021 m. vasario <text:s text:c="2"/>d. Nr. T-</text:p>
      <text:p text:style-name="P17">Joniškis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1 straipsnio 3 dalimi, 25 straipsnio 1 dalimi ir 26 straipsnio 4 dalimi, Lietuvos Respublikos 2021 metų valstyb</text:span><text:span text:style-name="T22">ės biudžeto ir savivaldybių biudžetų finansinių rodiklių patvirtinimo įstatymu, atsižvelgdama į Joniškio rajono savivaldybės 2021–2023 metų strateginį veiklos planą, patvirtintą Joniškio rajono savivaldybės tarybos 2021 m. vasario <text:s text:c="2"/>d. sprendimu Nr. T- <text:s text:c="3"/></text:span><text:span text:style-name="T23">„Dėl Joniškio rajono savivaldybės 2021–2023 metų strateginio veiklos plano patvirtinimo“, Joniškio rajono savivaldybės taryba <text:s/></text:span><text:span text:style-name="T24">nusprendži</text:span><text:span text:style-name="T25">a:</text:span></text:p>
      <text:p text:style-name="P26"><text:span text:style-name="T27">1</text:span><text:span text:style-name="T28">. Patvirtinti Joniškio rajono savivaldybės 2021 metų biudžetą (pridedama):</text:span></text:p>
      <text:p text:style-name="P29"><text:span text:style-name="T30">1.1</text:span><text:span text:style-name="T31">. pajamas – 28205,0 tūkst. Eur,</text:span><text:span text:style-name="T32"><text:s/>piniginių lėšų (2021-01-01) likutį – 900,0 tūkst. Eur, paskolų lėšas investicijų projektams finansuoti – 937,8 tūkst. Eur;</text:span></text:p>
      <text:p text:style-name="P33"><text:span text:style-name="T34">1.2</text:span><text:span text:style-name="T35">. asignavimus – 30042,8 tūkst. Eur.</text:span></text:p>
      <text:p text:style-name="P36"><text:span text:style-name="T37">2</text:span><text:span text:style-name="T38">. Nustatyti Joniškio rajono savivaldybės administracijos direktoriaus rezervą – 30</text:span><text:span text:style-name="T39">,0 tūkst. Eur.</text:span></text:p>
      <text:p text:style-name="P40"><text:span text:style-name="T41">3</text:span><text:span text:style-name="T42">. Įpareigoti asignavimų valdytojus:</text:span></text:p>
      <text:p text:style-name="P43"><text:span text:style-name="T44">3.1</text:span><text:span text:style-name="T45">. sudarant ir tvirtinant 2021 metų išlaidų sąmatas, numatyti reikiamų asignavimų dalį 2020 m. sausio 1 d. esančiam įsiskolinimui už suteiktas paslaugas, atliktus darbus ir įsigytas prekes padengt</text:span><text:span text:style-name="T46">i;</text:span></text:p>
      <text:p text:style-name="P47"><text:span text:style-name="T48">3.2</text:span><text:span text:style-name="T49">. i</text:span><text:span text:style-name="T50">š sutaupytų asignavimų išlaidoms pirmiausia deng</text:span><text:span text:style-name="T51">ti</text:span><text:span text:style-name="T52"><text:s/>įsiskolinim</text:span><text:span text:style-name="T53">u</text:span><text:span text:style-name="T54">s</text:span><text:span text:style-name="T55">;</text:span></text:p>
      <text:p text:style-name="P56"><text:span text:style-name="T57">3.3</text:span><text:span text:style-name="T58">. biudžeto asignavimus naudoti taip, kad 2022 m. sausio 1 d. įsiskolinimas<text:s/></text:span><text:span text:style-name="T59">už suteiktas paslaugas, atliktus darbus ir įsigytas prekes</text:span><text:span text:style-name="T60"><text:s/>būtų ne didesnis už įsiskolinimą <text:s/></text:span><text:span text:style-name="T61">20</text:span><text:span text:style-name="T62">21</text:span><text:span text:style-name="T63"><text:s/>m.<text:s/></text:span><text:span text:style-name="T64">sausio 1</text:span><text:span text:style-name="T65"><text:s/>d</text:span><text:span text:style-name="T66">.</text:span></text:p>
      <text:p text:style-name="P67"><text:span text:style-name="T68">4</text:span><text:span text:style-name="T69">.<text:s/></text:span><text:span text:style-name="T70">Nustatyti, kad biudžetinės<text:s/></text:span><text:span text:style-name="T71">įstaigos savo vardu negali skolintis lėšų</text:span><text:span text:style-name="T72"><text:s/>ir</text:span><text:span text:style-name="T73"><text:s/>prisiimti jokių skolinių įsipareigojimų (įskaitant pagal<text:s/></text:span><text:span text:style-name="T74">kitus įsipareigojamuosius skolos dokumentus ir finansinės nuomos (lizingo) sutartis</text:span><text:span text:style-name="T75">).</text:span></text:p>
      <text:p text:style-name="P76"/>
      <text:p text:style-name="P77"/>
      <text:p text:style-name="Normal"><text:span text:style-name="T78">Savivaldybės mer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Projekto derinti su kitomis institucijomis nereikia</text:p>
      <text:p text:style-name="P95"/>
      <text:p text:style-name="P96">Parengė</text:p>
      <text:p text:style-name="P97"/>
      <text:p text:style-name="P98"><text:span text:style-name="T99">Stefanija Šniu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 fo:margin-bottom="0.1388in" fo:text-indent="0.5118in"/>
      <style:text-properties style:font-name-asian="Calibri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center" fo:margin-bottom="0.1388in" fo:text-indent="0.511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center" fo:margin-bottom="0.1388in" fo:text-indent="0.511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center" fo:margin-bottom="0.1388in" fo:text-indent="0.511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snk</meta:initial-creator>
    <dc:creator>adlibuser</dc:creator>
    <meta:creation-date>2021-02-03T11:58:00Z</meta:creation-date>
    <dc:date>2021-02-03T11:58:00Z</dc:date>
    <meta:print-date>2019-01-16T14:56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42" meta:character-count="2030" meta:row-count="96" meta:non-whitespace-character-count="1827"/>
  </office:meta>
</office:document-meta>
</file>