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3" style:family="table-row">
      <style:table-row-properties style:row-height="0.732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line-height-at-least="0.1666in" fo:text-indent="2.25in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" style:family="table-row">
      <style:table-row-properties style:row-height="1.7625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indent="1.8305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9" style:family="table-row">
      <style:table-row-properties style:row-height="0.7006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 style:row-height="0.0555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16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2.7291in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0" draw:id="id0" draw:style-name="a0" draw:name="Picture 1" text:anchor-type="as-char" svg:x="0in" svg:y="0in" svg:width="0.5in" svg:height="0.6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s text:c="38"/></text:span><text:span text:style-name="T8">Projektas</text:span></text:p>
          </table:table-cell>
        </table:table-row>
        <table:table-row table:style-name="TableRow9">
          <table:table-cell table:style-name="TableCell10">
            <text:p text:style-name="P11"/>
            <text:p text:style-name="P12">PAGĖGIŲ SAVIVALDYBĖS TARYBA</text:p>
            <text:p text:style-name="P13"/>
            <text:p text:style-name="P14"/>
            <text:p text:style-name="P15"/>
            <text:p text:style-name="P16">sprendimas</text:p>
            <text:p text:style-name="P17"/>
            <text:p text:style-name="P18">Dėl Pagėgių savivaldybės tarybos 2014 m. balandžio 24 d. sprendimo Nr. T-77 <text:s/>„dėl PAGĖGIŲ palaikomojo gydymo, slaugos ir senelių globos namuose dienos socialinės globos paslaugų teikimo aprašo patvirtinimo“ PAKEITIMO<text:s/>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2014 m. lapkričio 13 d. Nr. T-</text:span></text:p>
            <text:p text:style-name="P24"/>
            <text:p text:style-name="P25">Pagėgiai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</table:table-row>
      </table:table>
      <text:p text:style-name="P30"><text:span text:style-name="T31">Vadovaudamasi Lietuvos Respublikos vietos savivaldos įstatymo 18 straipsnio 1 dalimi, Lietuvos Respublikos euro įvedimo Lietuvos Respublikoje įstatymu, Nacionalinio euro įvedimo plano, patvirtinto Lietuvos Respublikos Vyriausybės 2013 m.<text:s/></text:span><text:span text:style-name="T32">birželio 26 d. nutarimu Nr. 604 „Dėl Nacionalinio euro įvedimo plano bei Lietuvos visuomenės informavimo apie euro įvedimą ir komunikacijos strategijos patvirtinimo“, IV skyriumi, Pagėgių savivaldybės taryba n u s p r e n d ž i a:</text:span></text:p>
      <text:p text:style-name="P33"><text:span text:style-name="T34">1</text:span><text:span text:style-name="T35">. Pakeisti<text:s/></text:span><text:span text:style-name="T36">Pagėgių pal</text:span><text:span text:style-name="T37">aikomojo gydymo, slaugos ir senelių globos namuose dienos socialinės globos paslaugų teikimo aprašo</text:span><text:span text:style-name="T38">, patvirtinto Pagėgių savivaldybės tarybos<text:s/></text:span><text:span text:style-name="T39">2014 m. balandžio 24 d.<text:s/></text:span><text:span text:style-name="T40">sprendimu</text:span><text:span text:style-name="T41"><text:s/>Nr. T-77 „Dėl Pagėgių palaikomojo gydymo, slaugos ir senelių globos namuose dien</text:span><text:span text:style-name="T42">os socialinės globos paslaugų teikimo aprašo patvirtinimo“, 1 priedo „Mokėjimo už teikiamas dienos socialinės globos paslaugas<text:s/></text:span><text:span text:style-name="T43">sutartis Nr.“ 5.1.3. punktą ir jį</text:span><text:span text:style-name="T44"><text:s/>išdėstyti taip:</text:span></text:p>
      <text:p text:style-name="P45"><text:span text:style-name="T46">„</text:span><text:span text:style-name="T47">5.1.3</text:span><text:span text:style-name="T48">. už maitinimą ________________________________________________ Eur“.</text:span></text:p>
      <text:p text:style-name="P49"><text:span text:style-name="T50">(suma žodžiais) <text:s text:c="41"/></text:span></text:p>
      <text:p text:style-name="P51"><text:span text:style-name="T52">2</text:span><text:span text:style-name="T53">. Nustatyti, kad šis sprendimas įsigalioja euro įvedimo Lietuvos Respublikoje dieną.</text:span></text:p>
      <text:p text:style-name="P54"><text:span text:style-name="T55">3</text:span><text:span text:style-name="T56">. Apie sprendimo priėmimą paskelbti laikraštyje „Šilokarčema“, o visą sprendimą − Teisės aktų<text:s/></text:span><text:span text:style-name="T57">registre</text:span><text:span text:style-name="T58"><text:s/>ir Pagėgių savivaldybės interneto svetainėje <text:s/></text:span><text:span text:style-name="T59">www.pagegiai.lt</text:span><text:span text:style-name="T60"><text:s/>.</text:span></text:p>
      <text:p text:style-name="P61"><text:span text:style-name="T62">Šis<text:s/></text:span><text:span text:style-name="T63">sprendimas</text:span><text:span text:style-name="T64"><text:s/>gali būti skundžiamas Lietuvos Respublikos administracinių bylų teisenos įstatymo nustatyta tvarka. <text:s/></text:span></text:p>
      <text:p text:style-name="P65"><text:span text:style-name="T66">SUDERINTA:</text:span></text:p>
      <text:p text:style-name="P67">Administracijos direktoriaus pavaduotojas,</text:p>
      <text:p text:style-name="P68">pavaduojantis administracijos direktorę<text:tab/><text:tab/><text:tab/><text:s text:c="5"/>Alvidas Einikis</text:p>
      <text:p text:style-name="P69"/>
      <text:p text:style-name="P70">Bendrojo ir juridinio skyriaus vedėjo pavaduotoja <text:s text:c="32"/>Viktorija Vilemienė</text:p>
      <text:p text:style-name="P71"/>
      <text:p text:style-name="P72">Kalbos ir archyvo tvarkytoja <text:s text:c="66"/>Laimutė Mickevičienė</text:p>
      <text:p text:style-name="P73"/>
      <text:p text:style-name="P74"/>
      <text:p text:style-name="P75">Ruošė Administracijos vyriausioji ekonomistė</text:p>
      <text:soft-page-break/>
      <text:p text:style-name="P76"><text:span text:style-name="T77">Dalija Irena Ei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CLUSadmin</dc:creator>
    <meta:creation-date>2014-11-17T09:46:00Z</meta:creation-date>
    <dc:date>2014-11-17T09:46:00Z</dc:date>
    <meta:print-date>2014-11-13T11:41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282" meta:character-count="2222" meta:row-count="72" meta:non-whitespace-character-count="1965"/>
  </office:meta>
</office:document-meta>
</file>