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margin-left="5.0208in">
        <style:tab-stops>
          <style:tab-stop style:type="left" style:position="-4.8236in"/>
          <style:tab-stop style:type="left" style:position="-4.725in"/>
          <style:tab-stop style:type="left" style:position="-4.5284in"/>
          <style:tab-stop style:type="left" style:position="-4.331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letter-kerning="tru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fo:letter-spacing="0.0694in"/>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fo:text-transform="uppercase" style:letter-kerning="true" style:font-size-complex="12pt" style:language-asian="lt" style:country-asian="LT"/>
    </style:style>
    <style:style style:name="T41" style:parent-style-name="DefaultParagraphFont" style:family="text">
      <style:text-properties fo:font-weight="bold" style:font-weight-asian="bold" fo:text-transform="uppercase" style:letter-kerning="true"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fo:text-transform="uppercase" style:letter-kerning="true" style:font-size-complex="12pt"/>
    </style:style>
    <style:style style:name="T59" style:parent-style-name="DefaultParagraphFont" style:family="text">
      <style:text-properties fo:text-transform="uppercase" style:letter-kerning="true"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text-transform="uppercase" style:letter-kerning="true" style:font-size-complex="12pt"/>
    </style:style>
    <style:style style:name="T62" style:parent-style-name="DefaultParagraphFont" style:family="text">
      <style:text-properties fo:text-transform="uppercase" style:letter-kerning="true"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tyle-complex="italic" fo:color="#000000" style:font-size-complex="12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242424" fo:background-color="#FFFFFF"/>
    </style:style>
    <style:style style:name="T116" style:parent-style-name="DefaultParagraphFont" style:family="text">
      <style:text-properties fo:color="#000000" fo:background-color="#FFFFFF"/>
    </style:style>
    <style:style style:name="P117" style:parent-style-name="Normal" style:family="paragraph">
      <style:paragraph-properties fo:margin-left="3.4458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margin-left="3.4458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242424" fo:background-color="#FFFFFF"/>
    </style:style>
    <style:style style:name="T123" style:parent-style-name="DefaultParagraphFont" style:family="text">
      <style:text-properties fo:color="#242424"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margin-left="3.4458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3.4458in">
        <style:tab-stops/>
      </style:paragraph-properties>
      <style:text-properties style:font-size-complex="12pt" style:language-asian="lt" style:country-asian="LT"/>
    </style:style>
    <style:style style:name="P128" style:parent-style-name="Normal" style:family="paragraph">
      <style:paragraph-properties fo:margin-left="0.4923in" fo:text-indent="2.9534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font-size-complex="12pt" fo:background-color="#FFFFFF"/>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font-size-complex="12pt" fo:background-color="#FFFFFF"/>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 VYRIAUSYBĖ</text:span></text:p>
      <text:p text:style-name="P12"/>
      <text:p text:style-name="P13">NUTARIMAS</text:p>
      <text:p text:style-name="P14"><text:span text:style-name="T15">DĖL LIETUVOS RESPUBLIKOS VYRIAUSYBĖS 2019 M. RUGSĖJO 11 D. NUTARIMO NR. 934 „</text:span><text:span text:style-name="T16">DĖL PROFESINIO MOKYMO LĖŠŲ SKAIČIAVIMO VIENAM MOKINIUI, KURIS MOKOSI PAGAL FORMALIOJO PROFESINIO MOKYMO PROGRAMĄ (IŠSKYRUS<text:s/></text:span><text:span text:style-name="T17">BAUSMIŲ VYKDYMO SISTEMOS PROFESINIO MOKYMO IR VIDAUS REIKALŲ PROFESINIO MOKYMO ĮSTAIGŲ VYKDOMAS PROGRAMAS), METODIKOS PATVIRTINIMO</text:span><text:span text:style-name="T18">“ PAKEITIMO</text:span></text:p>
      <text:p text:style-name="P19"/>
      <text:p text:style-name="P20"><text:span text:style-name="T21">2024 m. <text:s text:c="35"/>d.</text:span><text:span text:style-name="T22"><text:s/>Nr.<text:s/></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text:span><text:span text:style-name="T32">sti<text:s/></text:span><text:span text:style-name="T33">Lietuvos Respublikos Vyriausybės 2019 m. rugsėjo 11 d. nutarimą Nr. 934 „Dėl Profesinio mokymo lėšų skaičiavimo vienam mokiniui, kuris mokosi pagal formaliojo profesinio mokymo programą (išskyrus bausmių vykdymo sistemos profesinio mokymo ir vidaus rei</text:span><text:span text:style-name="T34">kalų profesinio mokymo įstaigų vykdomas programas), metodikos patvirtinimo“:</text:span></text:p>
      <text:p text:style-name="P35"><text:span text:style-name="T36">1.1</text:span><text:span text:style-name="T37">. Pakeisti pavadinimą ir jį išdėstyti taip:</text:span></text:p>
      <text:p text:style-name="P38"><text:span text:style-name="T39">„</text:span><text:span text:style-name="T40">DĖL PROFESINIO MOKYMO LĖŠŲ SKAIČIAVIMO VIENAM MOKINIUI, KURIS MOKOSI PAGAL FORMALIOJO PROFESINIO MOKYMO PROGRAMĄ, METODIKOS PATVI</text:span><text:span text:style-name="T41">RTINIMO</text:span>“.</text:p>
      <text:p text:style-name="P42"><text:span text:style-name="T43">1.2</text:span><text:span text:style-name="T44">. Pakeisti 1 punktą ir jį išdėstyti taip:</text:span></text:p>
      <text:p text:style-name="P45"><text:span text:style-name="T46">„</text:span><text:span text:style-name="T47">1</text:span><text:span text:style-name="T48">. Patvirtinti Profesinio mokymo lėšų skaičiavimo vienam mokiniui, kuris mokosi pagal formaliojo profesinio mokymo programą, metodiką (pridedama).</text:span>“</text:p>
      <text:p text:style-name="P49">1.3.<text:s/><text:span text:style-name="T50">Pakeisti nurodytu nutarimu pa</text:span><text:span text:style-name="T51">tvirtintą<text:s/></text:span><text:span text:style-name="T52">Profesinio mokymo lėšų skaičiavimo vienam mokiniui, kuris mokosi pagal formaliojo profesinio mokymo programą (išskyrus bausmių vykdymo sistemos profesinio mokymo ir vidaus reikalų profesinio mokymo įstaigų vykdomas programas), metodiką:“.</text:span></text:p>
      <text:p text:style-name="P53"><text:span text:style-name="T54">1.3.1</text:span><text:span text:style-name="T55">. Pakeisti pavadinimą ir jį išdėstyti taip:</text:span></text:p>
      <text:p text:style-name="P56"><text:span text:style-name="T57">„</text:span><text:span text:style-name="T58">PROFESINIO MOKYMO LĖŠŲ SKAIČIAVIMO VIENAM MOKINIUI, KURIS MOKOSI PAGAL FORMALIOJO PROFESINIO MOKYMO PROGRAMĄ, METODIKA</text:span><text:span text:style-name="T59">“.</text:span></text:p>
      <text:p text:style-name="P60"><text:span text:style-name="T61">1.3.2</text:span><text:span text:style-name="T62">.<text:s/></text:span><text:span text:style-name="T63">Pakeisti 1 punktą ir jį išdėstyti taip:</text:span></text:p>
      <text:p text:style-name="P64"><text:span text:style-name="T65">„</text:span><text:span text:style-name="T66">1</text:span><text:span text:style-name="T67">. Profesinio mokymo lėšų skaiči</text:span><text:span text:style-name="T68">avimo vienam mokiniui, kuris mokosi pagal formaliojo profesinio mokymo programą, metodika (toliau – Metodika) reglamentuoja profesinio mokymo lėšų apskaičiavimą vienam mokiniui, kuris mokosi pagal formaliojo profesinio mokymo programą arba jos dalį, išskyr</text:span><text:span text:style-name="T69">us bausmių vykdymo sistemos profesinio mokymo,<text:s/></text:span><text:span text:style-name="T70">muitinės pareigūnų profesinio mokymo</text:span><text:span text:style-name="T71"><text:s/>ir vidaus reikalų profesinio mokymo įstaigų vykdomas programas (toliau – mokinys). Ji taikoma, skiriant mokymo lėšų formaliajam profesiniam mokymui<text:s/></text:span><text:span text:style-name="T72">iš Lietuvos Respublikos<text:s/></text:span><text:span text:style-name="T73">valstybės biudžeto (toliau – valstybės biudžetas),<text:s/></text:span><text:span text:style-name="T74">valstybės biudžeto specialiųjų tikslinių dotacijų savivaldybių biudžetams,</text:span><text:span text:style-name="T75"><text:s/></text:span><text:span text:style-name="T76">Europos Sąjungos struktūrinių fondų, darbdavių ir (ar) kitų lėšų.“</text:span></text:p>
      <text:p text:style-name="P77">1.3.3.<text:s/><text:span text:style-name="T78">Pakeisti 6.1 papunktį ir jį išdėstyti taip:</text:span></text:p>
      <text:p text:style-name="P79"><text:span text:style-name="T80">„</text:span><text:span text:style-name="T81">6.1</text:span><text:span text:style-name="T82">. </text:span><text:span text:style-name="T83">vidutinis sąlyginis mokytojo pareiginės algos koeficientas (R) yra lygus 1,3315;</text:span>“.</text:p>
      <text:p text:style-name="P84">1.3.4.<text:s/><text:span text:style-name="T85">Pakeisti 7 punktą ir jį išdėstyti taip:</text:span></text:p>
      <text:p text:style-name="P86"><text:span text:style-name="T87">„</text:span><text:span text:style-name="T88">7</text:span><text:span text:style-name="T89">. Lėšos<text:s/></text:span><text:span text:style-name="T90">ugdymo procesui organizuoti ir valdyti, tenkančios vienam mokymosi kreditui, sudaro 0,0048 BD.<text:s/></text:span><text:span text:style-name="T91">Tais atvejais, kai mokinys yra priimtas mokytis pagal priėmimo į valstybės finansuojamas profesinio mokymo vietas planą ir<text:s/></text:span><text:span text:style-name="T92">dalis jo mokymo pagal formaliojo profesinio<text:s/></text:span><text:soft-page-break/><text:span text:style-name="T93">mokymo programą arba jos dalį turi būti organizuojama kitos profesinio mokymo įstaigos pr</text:span><text:span text:style-name="T94">aktinio mokymo centre, šios lėšos didinamos 10 procentų.“</text:span></text:p>
      <text:p text:style-name="P95"><text:span text:style-name="T96">1.3.5</text:span><text:span text:style-name="T97">. Pakeisti 8 punktą ir jį išdėstyti taip:</text:span></text:p>
      <text:p text:style-name="P98"><text:span text:style-name="T99">„</text:span><text:span text:style-name="T100">8</text:span><text:span text:style-name="T101">. Lėšos<text:s/></text:span><text:span text:style-name="T102">švietimo pagalbai, tenkančios vienam mokymosi kreditui, sudaro 0,00103 BD, o<text:s/></text:span><text:span text:style-name="T103">tais atvejais, kai mokinys dėl įgimtų arba įgytų sutri</text:span><text:span text:style-name="T104">kimų turi vidutinių specialiųjų ugdymosi poreikių, šios lėšos didinamos 5 procentais, didelių arba labai didelių specialiųjų ugdymosi poreikių mokiniams – 15 procentų.</text:span>“</text:p>
      <text:p text:style-name="P105">1.3.6.<text:s/><text:span text:style-name="T106">Pakeisti 8 punktą ir jį išdėstyti taip:</text:span></text:p>
      <text:p text:style-name="P107"><text:span text:style-name="T108">„</text:span><text:span text:style-name="T109">8</text:span><text:span text:style-name="T110">. Lėšos<text:s/></text:span><text:span text:style-name="T111">švietimo pagalbai, tenkančios vienam mokymosi kreditui, sudaro 0,00109 BD, o<text:s/></text:span><text:span text:style-name="T112">tais atvejais, kai mokinys dėl įgimtų arba įgytų sutrikimų turi vidutinių specialiųjų ugdymosi poreikių, šios lėšos didinamos 5 procentais, didelių arba labai didelių specialiųjų<text:s/></text:span><text:span text:style-name="T113">ugdymosi poreikių mokiniams – 15 procentų.</text:span>“</text:p>
      <text:p text:style-name="P114">1.3.7.<text:s/><text:span text:style-name="T115">Pakeisti 1 priedo žymą </text:span><text:span text:style-name="T116">ir ją išdėstyti taip:</text:span></text:p>
      <text:p text:style-name="P117"><text:span text:style-name="T118">„Profesinio mokymo lėšų skaičiavimo vienam mokiniui, kuris mokosi pagal formaliojo profesinio mokymo programą, metodikos</text:span></text:p>
      <text:p text:style-name="P119"><text:span text:style-name="T120">1 priedas</text:span>“.</text:p>
      <text:p text:style-name="P121">1.3.8.<text:s/><text:span text:style-name="T122">Pake</text:span><text:span text:style-name="T123">isti 2 priedo žymą </text:span><text:span text:style-name="T124">ir ją išdėstyti taip:</text:span></text:p>
      <text:p text:style-name="P125"><text:span text:style-name="T126">„Profesinio mokymo lėšų skaičiavimo vienam<text:s/></text:span></text:p>
      <text:p text:style-name="P127">mokiniui, kuris mokosi pagal formaliojo profesinio mokymo programą, metodikos</text:p>
      <text:p text:style-name="P128"><text:span text:style-name="T129">2 priedas</text:span>“.</text:p>
      <text:p text:style-name="P130"><text:span text:style-name="T131">2</text:span><text:span text:style-name="T132">. Nustatyti, kad:</text:span><text:s/></text:p>
      <text:p text:style-name="P133">2.1. šio nutarimo 1.3.5 papunktis įsigalioja 2025 m. sausio 1 d.;</text:p>
      <text:p text:style-name="P134">2.2. šio nutarimo 1.3.3, 1.3.4 ir 1.3.6 papunkčiai įsigalioja 2025 m. rugsėjo 1 d.</text:p>
      <text:p text:style-name="P135"/>
      <text:p text:style-name="P136"/>
      <text:p text:style-name="P137"/>
      <text:p text:style-name="P138"><text:span text:style-name="T139">Ministras Pirmininkas</text:span><text:span text:style-name="T140"><text:tab/></text:span></text:p>
      <text:p text:style-name="P141"/>
      <text:p text:style-name="P142"/>
      <text:p text:style-name="P143"><text:span text:style-name="T144">Švietimo, mokslo ir sport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e25c33-b41f-470c-aebc-3b130843c7b8</dc:title>
    <meta:initial-creator>Namu</meta:initial-creator>
    <dc:creator>adlibuser</dc:creator>
    <meta:creation-date>2024-12-16T14:29:00Z</meta:creation-date>
    <dc:date>2024-12-16T14:29:00Z</dc:date>
    <meta:print-date>2024-11-19T11:5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44" meta:word-count="585" meta:character-count="4459" meta:row-count="85" meta:non-whitespace-character-count="3918"/>
  </office:meta>
</office:document-meta>
</file>