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 fo:text-indent="0.7875in"/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leidimo Prienų rajono savivaldybės administracijai įsigyti tarnybinį lengvąjį automobilį</text:p>
      <text:p text:style-name="P15"/>
      <text:p text:style-name="P16">2020 m. birželio 17 d. Nr. T1-182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6 straipsnio 5 punktu, 12 straipsnio 1 dalimi, Lietuvos Respublikos Vyriausybės 1998 m. lapkričio 17 nutarimo Nr. 1341 „Dėl tarnybinių lengvųjų automobilių biudžetinėse įstaigose“ 5.2.1 papunkčiu, Prienų rajono savivaldybės taryba<text:s/><text:span text:style-name="T22">nusprendžia:</text:span></text:p>
      <text:p text:style-name="P23">Leisti Prienų rajono savivaldybės administracijai įsigyti tarnybinį lengvąjį automobilį, kurio vertė ne didesnė kaip 7 000 Eur (su PVM).</text:p>
      <text:p text:style-name="P24"><text:span text:style-name="T25">Šis sprendimas pe</text:span><text:span text:style-name="T26">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27">Laisvės al. 36, Kaunas</text:span><text:span text:style-name="T28">) arb</text:span><text:span text:style-name="T29">a Regionų apygardos administraciniam teismui bet kuriuose teismo rūmuose (Šiaulių rūmai, Dvaro g. 80, Šiauliai; Panevėžio rūmai,</text:span><text:span text:style-name="T30"><text:s/></text:span><text:span text:style-name="T31">Respublikos g. 62, Panevėžys; Klaipėdos rūmai,</text:span><text:span text:style-name="T32"><text:s/></text:span><text:span text:style-name="T33">Galinio Pylimo g. 9, Klaipėda; Kauno rūmai,</text:span><text:span text:style-name="T34"><text:s/></text:span><text:span text:style-name="T35">A. Mickevičiaus g. 8A, Kaunas).</text:span></text:p>
      <text:p text:style-name="P36"/>
      <text:p text:style-name="P37"/>
      <text:p text:style-name="Normal"><text:span text:style-name="T38">Savivaldybės meras</text:span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6-17T08:26:00Z</meta:creation-date>
    <dc:date>2020-06-17T08:26:00Z</dc:date>
    <meta:print-date>2019-02-18T07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34" meta:row-count="19" meta:non-whitespace-character-count="1084"/>
  </office:meta>
</office:document-meta>
</file>