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<text:s/>1979 METŲ<text:s/>TOLIMŲ TARPVALSTYBINIŲ ORO TERŠALŲ PERNAŠŲ<text:s/>KONVENCIJOS<text:s/>1998 METŲ<text:s/>PROTOKOLO<text:s/>DĖL<text:s/>PATVARIŲJŲ ORGANINIŲ TERŠALŲ<text:s/>PAKEITIMŲ<text:s/>RATIFIKAVIMO</text:p>
      <text:p text:style-name="P9"/>
      <text:p text:style-name="P10">2017<text:s/>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Konvencijos protokolo pakeitimo ratifikavimas</text:span></text:p>
      <text:p text:style-name="P18"><text:span text:style-name="T19">Lietuvos Respublikos Seimas, vadovaudamasis Lietuvos Respublikos Konstitucijos 67 straipsnio 16 punktu ir 138 straipsnio pirmosios dalies 6 punktu bei atsižvelgdamas į Lietuvos Respublikos Prezidento 201</text:span><text:span text:style-name="T20">7</text:span><text:span text:style-name="T21"><text:s/>m</text:span><text:span text:style-name="T22">.<text:s/></text:span><text:span text:style-name="T23">kovo 14<text:s/></text:span><text:span text:style-name="T24">d. dekretą Nr.</text:span><text:span text:style-name="T25">1K-903</text:span><text:span text:style-name="T26">, ratifikuoja<text:s/></text:span><text:span text:style-name="T27">2009 m. gruodžio 18 d.</text:span><text:span text:style-name="T28"><text:s/>Ženevoje</text:span><text:span text:style-name="T29"><text:s/></text:span><text:span text:style-name="T30">priimt</text:span><text:span text:style-name="T31">us</text:span><text:span text:style-name="T32"><text:s/></text:span><text:span text:style-name="T33">1979 metų Tolimų tarpvalstybinių oro teršalų pernašų konvencijos</text:span><text:span text:style-name="T34"><text:s/></text:span><text:span text:style-name="T35">(toliau – Konvencija)</text:span><text:span text:style-name="T36"><text:s/></text:span><text:span text:style-name="T37">1998 metų</text:span><text:span text:style-name="T38"><text:s/></text:span><text:span text:style-name="T39">P</text:span><text:span text:style-name="T40">rotokolo</text:span><text:span text:style-name="T41"><text:s/>dėl<text:s/></text:span><text:span text:style-name="T42">patvariųjų organinių teršalų</text:span><text:span text:style-name="T43"><text:s/>pakeitim</text:span><text:span text:style-name="T44">us</text:span><text:span text:style-name="T45">, išdėstyt</text:span><text:span text:style-name="T46">us</text:span><text:span text:style-name="T47"><text:s/>Konvencijos vykdomosios institucijos</text:span><text:span text:style-name="T48"><text:s/>Sprendimuose</text:span><text:span text:style-name="T49"><text:s/>2009/1 ir 2009/2</text:span><text:span text:style-name="T50">.</text:span></text:p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>Respublikos Prezident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7-04-04T09:01:00Z</meta:creation-date>
    <dc:date>2017-04-04T09:01:00Z</dc:date>
    <meta:print-date>2017-03-01T12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882" meta:row-count="43" meta:non-whitespace-character-count="783"/>
  </office:meta>
</office:document-meta>
</file>