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 fo:language="en" fo:country="US"/>
    </style:style>
    <style:style style:name="T20" style:parent-style-name="DefaultParagraphFont" style:family="text">
      <style:text-properties style:font-weight-complex="bold" fo:language="en" fo:country="US"/>
    </style:style>
    <style:style style:name="T21" style:parent-style-name="DefaultParagraphFont" style:family="text">
      <style:text-properties style:font-weight-complex="bold" fo:text-transform="uppercase" fo:language="en" fo:country="US"/>
    </style:style>
    <style:style style:name="T22" style:parent-style-name="DefaultParagraphFont" style:family="text">
      <style:text-properties style:font-weight-complex="bold" fo:language="en" fo:country="US"/>
    </style:style>
    <style:style style:name="T23" style:parent-style-name="DefaultParagraphFont" style:family="text">
      <style:text-properties style:font-weight-complex="bold" fo:text-transform="uppercase" fo:language="en" fo:country="US"/>
    </style:style>
    <style:style style:name="T24" style:parent-style-name="DefaultParagraphFont" style:family="text">
      <style:text-properties style:font-weight-complex="bold" fo:language="en" fo:country="US"/>
    </style:style>
    <style:style style:name="T25" style:parent-style-name="DefaultParagraphFont" style:family="text">
      <style:text-properties style:font-weight-complex="bold" fo:text-transform="uppercase" fo:language="en" fo:country="US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center"/>
      <style:text-properties fo:text-transform="uppercase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line-height="115%" fo:margin-right="0.0291in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833in"/>
    </style:style>
    <style:style style:name="P35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margin-right="0.0291in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58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nekilnojamojo turto NUOMOS viešo KONKURSO BŪDU</text:p>
      <text:p text:style-name="P17"/>
      <text:p text:style-name="P18"><text:span text:style-name="T19">2019<text:s/></text:span><text:span text:style-name="T20">m. <text:s/>sausio 17</text:span><text:span text:style-name="T21"><text:s/></text:span><text:span text:style-name="T22">d</text:span><text:span text:style-name="T23">. N</text:span><text:span text:style-name="T24">r</text:span><text:span text:style-name="T25">. T1-9</text:span></text:p>
      <text:p text:style-name="P26">Prienai</text:p>
      <text:p text:style-name="P27"/>
      <text:p text:style-name="P28"/>
      <text:p text:style-name="P29">Vadovaudamasi Lietuvos Respublikos valstybės ir savivaldybių turto valdymo, naudojimo ir disponavimo juo įstatymo 12 straipsnio 1 dalimi, 15 straipsnio 8 dalimi, Lietuvos Respublikos vietos savivaldos įstatymo 16 straipsnio 2 dalies 26 punktu,<text:s/><text:span text:style-name="T30">Prienų rajon</text:span><text:span text:style-name="T31">o savivaldybei nuosavybės teise priklausančio turto valdymo, naudojimo ir disponavimo juo tvarkos aprašo, patvirtinto Prienų rajono savivaldybės tarybos 2018 m. kovo 29 d. sprendimu Nr. T3-93<text:s/></text:span>„<text:span text:style-name="T32">Dėl Prienų rajono savivaldybei nuosavybės teise priklausančio t</text:span><text:span text:style-name="T33">urto valdymo, naudojimo ir disponavimo juo tvarkos aprašo ir Prienų rajono savivaldybės turto nuomos konkursų organizavimo ir vykdymo taisyklių patvirtinimo“, IV skyriaus nuostatomis</text:span>, Prienų rajono savivaldybės taryba<text:s/><text:span text:style-name="T34">nusprendžia:</text:span></text:p>
      <text:p text:style-name="P35">1.<text:tab/><text:span text:style-name="T36"><text:s/>Išnuomoti viešo</text:span><text:s/>konkurso būdu 10 metų Prienų rajono savivaldybei nuosavybės teise priklausantį nekilnojamąjį turtą – pastatą – autobusų stotį (nekilnojamojo turto kadastro ir registro duomenų byloje pastatas pažymėtas plane – 1C1p, unikalus numeris – 6995-7001-2011, <text:s/>registro įrašo Nr. 20/178076) kartu su kiemo statiniais (nekilnojamojo daikto kadastro duomenų byloje pažymėti plane – stoginė 5I1m ir aikštelė b1, unikalus Nr. 6995-7001-2022), esantį Vytauto g. 11, Prienuose.</text:p>
      <text:p text:style-name="P37">2. Nustatyti pradinį turto nuompinigių dydį – 282,24 Eur (be PVM) per mėnesį.</text:p>
      <text:p text:style-name="P38"><text:span text:style-name="T39">3</text:span><text:span text:style-name="T40">. Patvirtinti Prienų rajono savivaldybei nuosavybės teise priklausančio nekilnojamojo turto</text:span><text:span text:style-name="T41">, esančio Vytauto g. 11, <text:s/>Prienuose, viešo nuomos konkurso sąlygų ir reikalavimų aprašą (pridedama).</text:span></text:p>
      <text:p text:style-name="P42">4. Pavesti Prienų rajono<text:s/>savivaldybės administracijos direktoriui teisės aktų nustatyta tvarka organizuoti sprendimo 1 punkte nurodyto pastato ir kiemo statinių viešą nuomos konkursą, pasirašyti Savivaldybės turto nuomos sutartį ir turto perdavimo ir priėmimo aktą su konkurso laimėtoju.</text:p>
      <text:p text:style-name="P43">5. Leisti viešo nuomos konkurso laimėtojui subnuomoti dalį patalpos, kurios indeksas 1-1, plotas 128,36 kv. m, esančios Vytauto g. 11, Prienuose, maitinimo paslaugoms teikti (pastato planas pridedamas).</text:p>
      <text:p text:style-name="P44"><text:span text:style-name="T45">Šis sprendimas per vieną mėnesį nuo jo<text:s/></text:span><text:span text:style-name="T46">įteikimo dienos gali būti skundžiamas Lietuvos Respublikos administracinių bylų teisenos įstatymo nustatyta tvarka Lietuvos Respublikos administracinių ginčų komisijos Kauno apygardos skyriui (</text:span><text:span text:style-name="T47">Laisvės al. 36, Kaunas</text:span><text:span text:style-name="T48">) arba Regionų apygardos administraciniam</text:span><text:span text:style-name="T49"><text:s/>teismui bet kuriuose teismo rūmuose (Šiaulių rūm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 Kauno rūmai,</text:span><text:span text:style-name="T54"><text:s/></text:span><text:span text:style-name="T55">A. Mickevičiaus g. 8A, Kaunas).</text:span></text:p>
      <text:p text:style-name="P56"/>
      <text:p text:style-name="P57"/>
      <text:p text:style-name="P58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01-18T09:48:00Z</meta:creation-date>
    <dc:date>2019-01-18T09:48:00Z</dc:date>
    <meta:print-date>2019-01-08T12:5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65" meta:character-count="2675" meta:row-count="56" meta:non-whitespace-character-count="2332"/>
  </office:meta>
</office:document-meta>
</file>