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02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 <text:s/></text:span></text:p>
      <text:p text:style-name="P11"/>
      <text:p text:style-name="P12"/>
      <text:p text:style-name="P13"><text:span text:style-name="T14">LIETUVOS RESPUBLIKOS</text:span></text:p>
      <text:p text:style-name="P15"><text:span text:style-name="T16">LAUKINĖS GYVŪNIJOS ĮSTATYMO NR.<text:s/></text:span><text:span text:style-name="T17">VIII-498</text:span><text:span text:style-name="T18"><text:s/>12 STRAIPSNIO PAKEITIMO</text:span></text:p>
      <text:p text:style-name="P19">ĮSTATYMAS</text:p>
      <text:p text:style-name="P20"/>
      <text:p text:style-name="P21"/>
      <text:p text:style-name="P22">2019 m. <text:s text:c="27"/>d. Nr. <text:s/>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2 straipsnio pakeitimas</text:span></text:p>
      <text:p text:style-name="P29"><text:span text:style-name="T30">Pakeisti 12 straipsnio 3 dalį ir ją<text:s/></text:span><text:span text:style-name="T31">išdėstyti taip:</text:span></text:p>
      <text:p text:style-name="P32"><text:span text:style-name="T33">„</text:span><text:span text:style-name="T34">3</text:span><text:span text:style-name="T35">. Invazinių rūšių kontrolės tarybą sudaro Aplinkos ministerijos, Aplinkos ministerijos įgaliotos išduoti leidimą introdukuoti arba reintrodukuoti laukinius gyvūnus institucijos, Valstybinės maisto ir veterinarijos tarnybos, Sveikatos<text:s/></text:span><text:span text:style-name="T36">apsaugos ministerijos ar jos įgaliotos institucijos, mokslo ir studijų institucijų atstovai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</text:span><text:span text:style-name="T46">, išskyrus šio straipsnio 2 dalį,</text:span><text:span text:style-name="T47"><text:s/>įsigalioja 2020 m. sausio 1 d.</text:span></text:p>
      <text:p text:style-name="P48"><text:span text:style-name="T49">2</text:span><text:span text:style-name="T50">. Aplin</text:span><text:span text:style-name="T51">kos ministras iki<text:s/></text:span><text:span text:style-name="T52">2019 m. gruodžio 31 d.<text:s/></text:span><text:span text:style-name="T53">priima šio įstatymo įgyvendinamuosius teisės aktus.</text:span></text:p>
      <text:p text:style-name="P54"/>
      <text:p text:style-name="P55"/>
      <text:p text:style-name="P56"/>
      <text:p text:style-name="P57"><text:span text:style-name="T58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Abraitytė</meta:initial-creator>
    <dc:creator>adlibuser</dc:creator>
    <meta:creation-date>2019-06-11T09:18:00Z</meta:creation-date>
    <dc:date>2019-06-11T09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122" meta:character-count="883" meta:row-count="18" meta:non-whitespace-character-count="764"/>
  </office:meta>
</office:document-meta>
</file>