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text-indent="0.4923in"/>
      <style:text-properties style:language-asian="lt" style:country-asian="LT"/>
    </style:style>
    <style:style style:name="P11" style:parent-style-name="Normal" style:family="paragraph">
      <style:paragraph-properties fo:text-align="end" fo:text-indent="0.4923in"/>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indent="0.4923in"/>
      <style:text-properties style:font-size-complex="12pt"/>
    </style:style>
    <style:style style:name="P14" style:parent-style-name="Normal" style:family="paragraph">
      <style:paragraph-properties fo:keep-with-next="always" fo:text-align="center" fo:text-indent="0.4923in"/>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text-indent="0.4923in"/>
      <style:text-properties fo:text-transform="uppercase" style:language-asian="lt" style:country-asian="LT"/>
    </style:style>
    <style:style style:name="P16" style:parent-style-name="Normal" style:family="paragraph">
      <style:paragraph-properties fo:text-align="center" fo:text-indent="0.4923in"/>
      <style:text-properties fo:font-weight="bold" style:font-weight-asian="bold" fo:text-transform="uppercase" style:language-asian="lt" style:country-asian="LT"/>
    </style:style>
    <style:style style:name="P17" style:parent-style-name="Normal" style:family="paragraph">
      <style:paragraph-properties fo:text-align="center" fo:text-indent="0.4923in" fo:background-color="#FFFFFF"/>
      <style:text-properties fo:font-weight="bold" style:font-weight-asian="bold" style:font-weight-complex="bold" style:font-size-complex="12pt" style:language-asian="lt" style:country-asian="LT"/>
    </style:style>
    <style:style style:name="P18" style:parent-style-name="Normal" style:family="paragraph">
      <style:paragraph-properties fo:text-indent="0.4923in">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4923in"/>
      <style:text-properties style:language-asian="lt" style:country-asian="LT"/>
    </style:style>
    <style:style style:name="P20" style:parent-style-name="Normal" style:family="paragraph">
      <style:paragraph-properties fo:text-align="center" fo:text-indent="0.4923in"/>
      <style:text-properties style:language-asian="lt" style:country-asian="LT"/>
    </style:style>
    <style:style style:name="P21" style:parent-style-name="Normal" style:family="paragraph">
      <style:paragraph-properties fo:text-align="center" fo:text-indent="0.4923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6.6%"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6.6%"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text-position="super 66.6%"/>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text-position="super 66.6%"/>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text-position="super 66.6%"/>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6.6%"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6.6%"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6.6%"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ext-properties style:font-size-complex="12pt" style:language-asian="lt" style:country-asian="LT"/>
    </style:style>
    <style:style style:name="P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fo:text-indent="0.4923in">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office:automatic-styles>
  <office:body>
    <office:text text:use-soft-page-breaks="true">
      <text:p text:style-name="P1"/>
      <text:p text:style-name="P9"/>
      <text:p text:style-name="P10"/>
      <text:p text:style-name="P11"><text:span text:style-name="T12">Projektas</text:span></text:p>
      <text:p text:style-name="P13"/>
      <text:p text:style-name="P14">Lietuvos Respublikos Vyriausybė</text:p>
      <text:p text:style-name="P15"/>
      <text:p text:style-name="P16">nutarimas</text:p>
      <text:p text:style-name="P17">DĖL ELEKTROS TINKLŲ PRALAIDUMŲ PASKIRSTYMO PROPORCIJŲ IR PRALAIDUMŲ DALIES ATSINAUJINANČIUS ENERGIJOS IŠTEKLIUS NAUDOJANČIOMS<text:s/>ELEKTRINĖMS SAUSUMOS TERITORIJOJE NUSTATYMO IKI 2030 METŲ</text:p>
      <text:p text:style-name="P18"/>
      <text:p text:style-name="P19">2023 m. <text:s text:c="12"/>d. <text:s text:c="2"/>Nr.<text:s/></text:p>
      <text:p text:style-name="P20">Vilnius</text:p>
      <text:p text:style-name="P21"/>
      <text:p text:style-name="P22"><text:span text:style-name="T23">Vadovaudamasi Lietuvos Respublikos elektros energetikos įstatymo 31 straipsnio 2</text:span><text:span text:style-name="T24">3</text:span><text:span text:style-name="T25"> dalimi ir 39 straipsnio 2</text:span><text:span text:style-name="T26">3</text:span><text:span text:style-name="T27"><text:s/>dalimi, Lietuvos Respublikos Vyriausybė<text:s/></text:span><text:span text:style-name="T28">nutari</text:span><text:span text:style-name="T29">a:</text:span></text:p>
      <text:p text:style-name="P30"><text:span text:style-name="T31">1</text:span><text:span text:style-name="T32">. Nustatyti elektros tinklų pralaidumų paskirstymo proporcijas<text:s/></text:span><text:span text:style-name="T33">atsinaujinančius energijos išteklius naudojančioms elektrinėms sausumos teritorijoje,</text:span><text:span text:style-name="T34"><text:s/></text:span><text:span text:style-name="T35">numatant, kad:</text:span></text:p>
      <text:p text:style-name="P36"><text:span text:style-name="T37">1.1</text:span><text:span text:style-name="T38">. atsižvelgiant į elektros energetikos sistemos galimybes, iki 2030 metų prie elek</text:span><text:span text:style-name="T39">tros tinklų bus sudarytos galimybės prijungti<text:s/></text:span>4,4 GW leistinos generuoti galios saulės šviesos energijos elektrines ir 3,6 GW leistinos generuoti galios vėjo elektrines<text:span text:style-name="T40">;</text:span></text:p>
      <text:p text:style-name="P41">1.2. iki 2023 m. sausio 30 d. laisvi  elektros energetikos sistemos pralaidumai,<text:s/>skirti Elektros energetikos įstatymo 31 straipsnio 2<text:span text:style-name="T42">1</text:span><text:s/>dalyje ir 39 straipsnio 2<text:span text:style-name="T43">1</text:span><text:s/>dalyje nurodytiems prioritetams<text:s/><text:soft-page-break/>paskirstyti, sudaro 1,6 GW leistinos generuoti galios saulės šviesos energijos elektrinėms ir 0,57 GW leistinos generuoti galios vėjo elektrinėms ir rezervuojami tokiomis proporcijomis:</text:p>
      <text:p text:style-name="P44">1.2.1. atsinaujinančių išteklių energijos bendrijų ir (ar) piliečių energetikos bendrijų, kai jų narių, dalininkų ar dalyvių susirinkime savivaldybėms ir (ar) savivaldybių įstaigoms priklauso daugiau kaip 51 procentas balsų, o šių bendrijų pagrindinė paskirtis – mažinti energijos nepriteklių ir (ar) teikti naudą pažeidžiamiems elektros energijos vartotojams, ir ne pelno siekiančių juridinių asmenų, planuojančių įrengti atsinaujinančius energijos išteklius naudojančius elektros energijos gamybos įrenginius ir juose pagamintą elektros energiją naudoti savo reikmėms ir ūkio poreikiams, įskaitant ne pelno siekiančius juridinius asmenis, kurie yra elektros energiją gaminantys vartotojai ar siekia jais tapti, ir asmenų, vykdančių veiklą Atsinaujinančių išteklių energetikos įstatymo 20<text:span text:style-name="T45">1</text:span> straipsnio 8 dalyje nustatyta tvarka ir sąlygomis, jeigu elektrinę įsigyja ne pelno siekiantys juridiniai asmenys, elektros energijos gamybos įrenginiams prijungti – 0,434 GW leistinos generuoti galios rezervuojama saulės šviesos energijos elektrinėms ir 0,20 GW leistinos generuoti galios rezervuojama vėjo elektrinėms;<text:s/></text:p>
      <text:p text:style-name="P46">1.2.2. fizinių asmenų, kurie yra elektros energiją iš atsinaujinančių išteklių gaminantys vartotojai ar siekia jais tapti, asmenų, vykdančių veiklą Atsinaujinančių išteklių energetikos įstatymo 20<text:span text:style-name="T47">1</text:span> straipsnio 8 dalyje nustatyta tvarka ir sąlygomis, jeigu elektrinę įsigyja fiziniai asmenys, ir fizinių asmenų, ant pastatų stogų planuojančių įrengti atsinaujinančius energijos išteklius naudojančius elektros energijos gamybos įrenginius, elektros energijos gamybos įrenginiams prijungti – 0,533 GW leistinos generuoti galios rezervuojama saulės šviesos energijos elektrinėms ir 0,05 GW leistinos generuoti galios rezervuojama vėjo<text:s/>elektrinėms;</text:p>
      <text:p text:style-name="P48">1.2.3. asmenų, vykdančių veiklą Atsinaujinančių išteklių energetikos įstatymo 20<text:span text:style-name="T49">1</text:span> straipsnio 8 dalyje nustatyta tvarka ir sąlygomis, jeigu elektrinę įsigyja juridiniai asmenys, juridinių asmenų, ant pastatų stogų planuojančių įrengti atsinaujinančius energijos išteklius naudojančius elektros energijos gamybos įrenginius, atsinaujinančių išteklių energijos bendrijų ir (ar) piliečių energetikos bendrijų, juridinių asmenų, kurie yra elektros energiją iš atsinaujinančių išteklių<text:s/><text:soft-page-break/>gaminantys vartotojai ar siekia jais tapti, – 0,633 GW leistinos generuoti galios rezervuojama saulės šviesos energijos elektrinėms ir 0,32 GW leistinos generuoti galios rezervuojama vėjo elektrinėms.</text:p>
      <text:p text:style-name="P50"><text:span text:style-name="T51">2</text:span><text:span text:style-name="T52">. Nustatyti, kad:</text:span></text:p>
      <text:p text:style-name="P53"><text:span text:style-name="T54">2.1</text:span><text:span text:style-name="T55">. leistinos generuoti galios dalis, s</text:span><text:span text:style-name="T56">kirta Elektros energetikos įstatymo 31 straipsnio 2</text:span><text:span text:style-name="T57">1</text:span><text:span text:style-name="T58"> dalies 6 punkte ir 39 straipsnio 2</text:span><text:span text:style-name="T59">1</text:span><text:span text:style-name="T60"><text:s/>dalies 6 punkte nurodytiems įrenginiams, paskirstoma neorganizuojant Elektros energetikos įstatymo 31 straipsnio 2</text:span><text:span text:style-name="T61">3</text:span><text:span text:style-name="T62"> dalyje ir 39 straipsnio 2</text:span><text:span text:style-name="T63">3</text:span><text:span text:style-name="T64"><text:s/>dalyje nurodytų p</text:span><text:span text:style-name="T65">ralaidu</text:span><text:span text:style-name="T66">mų rezervavimo aukcionų;</text:span></text:p>
      <text:p text:style-name="P67"><text:span text:style-name="T68">2.2</text:span><text:span text:style-name="T69">. tolesnė<text:s/></text:span>saulės šviesos energijos elektrinių ir vėjo elektrinių<text:span text:style-name="T70">, pasiekus šio nutarimo 1.3.1–1.3.3 papunkčiuose nurodytas<text:s/></text:span>saulės šviesos energijos elektrinių ir vėjo elektrinių <text:span text:style-name="T71"><text:s/>leistinas generuoti galias</text:span>, taip pat saulės šviesos energijos ir vėjo elektrinių, kurios nepatenka į šio nutarimo<text:s/><text:span text:style-name="T72">1.3.1–1.3.3 papunkčiuose nurodytas grupes,</text:span><text:s/><text:span text:style-name="T73">hibridinių elektrinių ir elektros energijos kaupimo įrenginių plėtra</text:span><text:s/><text:span text:style-name="T74">vykdoma taikant elektros energijos gamybos įrenginių prijungimo prie elektr</text:span><text:span text:style-name="T75">os tinklų pajėgumų arba eksploatavimo apribojimus;<text:s/></text:span></text:p>
      <text:p text:style-name="P76"><text:span text:style-name="T77">2.3</text:span><text:span text:style-name="T78">. 60 procentų šio nutarimo 1.3.2 papunktyje nurodytos leistinos generuoti galios rezervuojama asmenų, vykdančių veiklą Atsinaujinančių išteklių energetikos įstatymo 20</text:span><text:span text:style-name="T79">1</text:span><text:span text:style-name="T80"> straipsnio 8 dalyje nustatyt</text:span><text:span text:style-name="T81">a tvarka ir sąlygomis, jeigu elektrinę įsigyja fiziniai asmenys, elektros energijos gamybos įrenginiams ir 40 procentų šio nutarimo 1.3.2 papunktyje nurodytos leistinos generuoti galios rezervuojama fizinių asmenų, kurie yra elektros energiją iš atsinaujin</text:span><text:span text:style-name="T82">ančių išteklių gaminantys vartotojai ar siekia jais tapti, ir fizinių asmenų, ant pastatų stogų planuojančių įrengti atsinaujinančius energijos išteklius naudojančius elektros energijos gamybos įrenginius, elektros energijos gamybos įrenginiams;<text:s/></text:span></text:p>
      <text:p text:style-name="P83"><text:span text:style-name="T84">3</text:span><text:span text:style-name="T85">.<text:s/></text:span><text:span text:style-name="T86">Nustatyti, kad:</text:span></text:p>
      <text:p text:style-name="P87"><text:span text:style-name="T88">3.1</text:span><text:span text:style-name="T89">. perdavimo sistemos operatorius kartu su skirstomųjų tinklų operatoriumi ne rečiau kaip kartą per metus, tačiau ne vėliau kaip iki einamųjų metų kovo 1 d. atlieka elektros energijos gamybos įrenginiams suteiktų elektros tinklų pralaid</text:span><text:span text:style-name="T90">umų ir esamų laisvų elektros tinklų<text:s/></text:span><text:soft-page-break/><text:span text:style-name="T91">pralaidumų įvertinimą, atsižvelgdami į faktiškai išnaudotus elektros tinklų pralaidumus, ir informuoja Lietuvos Respublikos energetikos ministeriją ir Valstybinę energetikos reguliavimo tarybą apie laisvus elektros tinkl</text:span><text:span text:style-name="T92">ų pralaidumus. Energetikos ministerija per 30 kalendorinių dienų įvertina pateiktą informaciją ir pateikia pasiūlymus Vyriausybei dėl šio nutarimo pakeitimo;</text:span></text:p>
      <text:p text:style-name="P93"><text:span text:style-name="T94">3.2</text:span><text:span text:style-name="T95">. asmenims, po šio nutarimo įsigaliojimo pasirašiusiems elektrinės prijungimo prie energeti</text:span><text:span text:style-name="T96">kos tinklų prijungimo sąlygas, išduotas elektros energiją iš atsinaujinančių išteklių gaminantiems vartotojams ir gamintojams, kuriems leidimai nėra reikalingi, elektros įrenginių prijungimo prie elektros tinklų ketinimų protokolus, gavusiems leidimus plėt</text:span><text:span text:style-name="T97">oti elektros energijos gamybos pajėgumus, leidimus gaminti elektros energiją ir pateikusiems rangovų deklaracijos, jeigu prašymai pasirašyti ar išduoti minėtus dokumentus pateikti iki šio nutarimo įsigaliojimo, taikomos šio nutarimo nuostatos.</text:span></text:p>
      <text:p text:style-name="P98"/>
      <text:p text:style-name="P99"/>
      <text:p text:style-name="P100"/>
      <text:p text:style-name="P101"><text:span text:style-name="T102">Ministras Pirmininkas</text:span><text:span text:style-name="T103"><text:tab/></text:span><text:span text:style-name="T104"><text:tab/><text:s text:c="19"/></text:span></text:p>
      <text:p text:style-name="P105"/>
      <text:p text:style-name="P106"/>
      <text:p text:style-name="P107"/>
      <text:p text:style-name="P108"><text:span text:style-name="T109">Energetik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1T09:45:00Z</meta:creation-date>
    <dc:date>2023-02-01T09:45:00Z</dc:date>
    <meta:print-date>2017-06-02T11:28:00Z</meta:print-date>
    <meta:template xlink:href="Normal.dotm" xlink:type="simple"/>
    <meta:editing-cycles>2</meta:editing-cycles>
    <meta:editing-duration>PT0S</meta:editing-duration>
    <meta:user-defined meta:name="MSIP_Label_32ae7b5d-0aac-474b-ae2b-02c331ef2874_Enabled">true</meta:user-defined>
    <meta:user-defined meta:name="MSIP_Label_32ae7b5d-0aac-474b-ae2b-02c331ef2874_SetDate">2022-09-21T10:10:34Z</meta:user-defined>
    <meta:user-defined meta:name="MSIP_Label_32ae7b5d-0aac-474b-ae2b-02c331ef2874_Method">Privileged</meta:user-defined>
    <meta:user-defined meta:name="MSIP_Label_32ae7b5d-0aac-474b-ae2b-02c331ef2874_Name">VIDINĖ</meta:user-defined>
    <meta:user-defined meta:name="MSIP_Label_32ae7b5d-0aac-474b-ae2b-02c331ef2874_SiteId">86bcf768-7bcf-4cd6-b041-b219988b7a9c</meta:user-defined>
    <meta:user-defined meta:name="MSIP_Label_32ae7b5d-0aac-474b-ae2b-02c331ef2874_ActionId">a3f02c62-21e9-46db-aa42-03c13db48e6f</meta:user-defined>
    <meta:user-defined meta:name="MSIP_Label_32ae7b5d-0aac-474b-ae2b-02c331ef2874_ContentBits">0</meta:user-defined>
    <meta:user-defined meta:name="ContentTypeId">0x010100DF05D7901370CC43B742EAB6581350B0</meta:user-defined>
    <meta:document-statistic meta:page-count="4" meta:paragraph-count="40" meta:word-count="807" meta:character-count="6609" meta:row-count="142" meta:non-whitespace-character-count="5842"/>
  </office:meta>
</office:document-meta>
</file>