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SAULIAUS LUKO KALĖDOS KANDIDATŪROS SIŪLYMUI Į EUROPOS SĄJUNGOS BENDROJO TEISMO TEISĖJUS<text:s/></text:span></text:p>
      <text:p text:style-name="P16"/>
      <text:p text:style-name="P17">2024 m.<text:tab/><text:tab/>d. Nr.<text:s/><text:line-break/>Vilnius</text:p>
      <text:p text:style-name="P18"/>
      <text:p text:style-name="P19"><text:span text:style-name="T20">Lietuvos Respublikos Seimas, vadovaudamasis  Lietuvos Respublikos Seimo statuto 180</text:span><text:span text:style-name="T21">20</text:span><text:span text:style-name="T22"> straipsnio 1 dalies 2 punktu, </text:span><text:span text:style-name="T23">nutari</text:span><text:span text:style-name="T24">a:</text:span></text:p>
      <text:p text:style-name="P25"/>
      <text:p text:style-name="P26"><text:span text:style-name="T27">1</text:span><text:span text:style-name="T28"><text:tab/></text:span><text:span text:style-name="T29">straipsnis.</text:span></text:p>
      <text:p text:style-name="P30"><text:span text:style-name="T31">Pritarti Sauliaus Luko Kalėdos<text:s/></text:span>kandidatūros siūlymui į Europos Sąjungos Bendrojo Teismo teisėjus (kadencijai nuo<text:s/>2025 m. rugsėjo<text:s/><text:span text:style-name="T32">1 d.).<text:s/></text:span></text:p>
      <text:p text:style-name="P33"/>
      <text:p text:style-name="P34"/>
      <text:p text:style-name="P35"><text:span text:style-name="T36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11-29T12:20:00Z</meta:creation-date>
    <dc:date>2024-11-29T12:20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89" meta:row-count="14" meta:non-whitespace-character-count="433"/>
  </office:meta>
</office:document-meta>
</file>