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urto perdavimo Prienų krašto muziejui</text:p>
      <text:p text:style-name="P17"/>
      <text:p text:style-name="P18"><text:span text:style-name="T19">2016<text:s/></text:span><text:span text:style-name="T20">m. birželio 22</text:span><text:span text:style-name="T21"><text:s/></text:span><text:span text:style-name="T22">d</text:span><text:span text:style-name="T23">. N</text:span><text:span text:style-name="T24">r</text:span><text:span text:style-name="T25">. (1.3)-T1-172<text:s/></text:span></text:p>
      <text:p text:style-name="P26">Prienai</text:p>
      <text:p text:style-name="P27"/>
      <text:p text:style-name="P28"/>
      <text:p text:style-name="P29"><text:span text:style-name="T30">Vadovaudamasi Lietuvos Respublikos vietos savivaldos įstatymo 16 straipsnio 2 dalies 26 punktu, Lietuvos Respublikos valstybės ir savivaldybių turto valdymo, naudojimo ir disponavimo juo įstatymo 12 straipsnio 1, 2 dalimis ir atsižvelgdama į Prienų krašto<text:s/></text:span><text:span text:style-name="T31">muziejaus <text:s text:c="19"/>2016-06-16 raštą Nr. (1.10)-V5-__</text:span>, Prienų rajono savivaldybės taryba<text:s/><text:span text:style-name="T32">nusprendžia:</text:span></text:p>
      <text:p text:style-name="P33"><text:span text:style-name="T34">1</text:span><text:span text:style-name="T35">. Perduoti Prienų krašto muziejui patikėjimo teise valdyti, naudoti ir disponuoti Prienų rajono savivaldybei nuosavybės teise priklausantį nek</text:span><text:span text:style-name="T36">ilnojamąjį turtą, esantį Kauno g. 19, Skriaudžių k., Veiverių sen., Prienų r. sav.:<text:s/></text:span></text:p>
      <text:p text:style-name="P37"><text:span text:style-name="T38">1.1</text:span><text:span text:style-name="T39">. pastatą – muziejų<text:s/></text:span><text:span text:style-name="T40">(nekilnojamojo turto kadastro duomenų byloje pastatas pažymėtas plane 1C1m, pastato unikalus Nr. 6999-4002-9011, bendras plotas 58,24 kv. m, regis</text:span><text:span text:style-name="T41">tro įrašo Nr. 20/184010);</text:span></text:p>
      <text:p text:style-name="P42"><text:span text:style-name="T43">1.2</text:span><text:span text:style-name="T44">. pastatą – muziejų<text:s/></text:span><text:span text:style-name="T45">(nekilnojamojo turto kadastro duomenų byloje pastatas pažymėtas plane 2C1m, pastato unikalus Nr. 6999-4002-9022, bendras plotas 90,11 kv. m, registro įrašo Nr. 20/184010);</text:span></text:p>
      <text:p text:style-name="P46"><text:span text:style-name="T47">1.3</text:span><text:span text:style-name="T48">. pastatą – muziejų<text:s/></text:span><text:span text:style-name="T49">(nek</text:span><text:span text:style-name="T50">ilnojamojo turto kadastro duomenų byloje pastatas pažymėtas plane 3C1m, pastato unikalus Nr. 6999-4002-9033, bendras plotas 25,82 kv. m, registro įrašo Nr. 20/184010);</text:span></text:p>
      <text:p text:style-name="P51"><text:span text:style-name="T52">1.4</text:span><text:span text:style-name="T53">. pastatą – muziejų<text:s/></text:span><text:span text:style-name="T54">(nekilnojamojo turto kadastro duomenų byloje pastatas pažymėt</text:span><text:span text:style-name="T55">as plane 4C1m, pastato unikalus Nr. 6999-4002-9044, bendras plotas 9,36 kv. m, registro įrašo Nr. 20/184010);</text:span></text:p>
      <text:p text:style-name="P56"><text:span text:style-name="T57">1.5</text:span><text:span text:style-name="T58">. kitus inžinerinius statinius – kiemo statinius<text:s/></text:span><text:span text:style-name="T59">(unikalus Nr. 6999-4002-9055, registro įrašo Nr. 20/184010).</text:span></text:p>
      <text:p text:style-name="P60"><text:span text:style-name="T61">2</text:span><text:span text:style-name="T62">. Įgalioti Prienų<text:s/></text:span><text:span text:style-name="T63">rajono savivaldybės administracijos direktorių pasirašyti šio sprendimo 1 punkte nurodyto turto perdavimo ir priėmimo aktus.</text:span></text:p>
      <text:p text:style-name="P64"/>
      <text:p text:style-name="P65"/>
      <text:p text:style-name="P6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6-23T07:51:00Z</meta:creation-date>
    <dc:date>2016-06-23T07:51:00Z</dc:date>
    <meta:print-date>2016-04-20T10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9" meta:character-count="1856" meta:row-count="41" meta:non-whitespace-character-count="1634"/>
  </office:meta>
</office:document-meta>
</file>