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8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8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1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1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style:font-size-complex="12pt"/>
    </style:style>
    <style:style style:name="P131" style:parent-style-name="Normal" style:family="paragraph">
      <style:text-properties style:font-name="Arial" style:font-name-complex="Arial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margin-right="0.018in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margin-right="0.018in" fo:text-indent="0.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152" style:parent-style-name="Normal" style:family="paragraph">
      <style:paragraph-properties fo:text-align="justify" fo:margin-right="0.018in" fo:text-indent="0.5in"/>
    </style:style>
    <style:style style:name="P153" style:parent-style-name="Normal" style:family="paragraph">
      <style:paragraph-properties fo:text-align="justify" fo:margin-right="0.018in" fo:text-indent="0.5in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P155" style:parent-style-name="Normal" style:family="paragraph">
      <style:paragraph-properties fo:text-align="justify" fo:margin-right="0.018in"/>
      <style:text-properties style:font-size-complex="12pt"/>
    </style:style>
    <style:style style:name="P156" style:parent-style-name="Normal" style:family="paragraph">
      <style:paragraph-properties fo:margin-right="0.018in" fo:text-indent="0.5in"/>
      <style:text-properties style:font-size-complex="12pt"/>
    </style:style>
    <style:style style:name="P157" style:parent-style-name="Normal" style:family="paragraph">
      <style:paragraph-properties fo:widows="0" fo:orphans="0" fo:margin-right="0.018in"/>
    </style:style>
    <style:style style:name="P158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Nacionalinio saugumo PAGRINDŲ ĮSTATYMO NR.</text:span><text:span text:style-name="T15"><text:s/>VIII-49 PRIEDĖLIO 7, 12, 19 SKYRIŲ PAKEITIMO ir įstatymo PRIEDĖLIO papildymo<text:s/></text:span><text:span text:style-name="T16">22</text:span><text:span text:style-name="T17">1</text:span><text:span text:style-name="T18"><text:s/>SKYRIUmi</text:span><text:span text:style-name="T19"><text:s/></text:span></text:p>
      <text:p text:style-name="P20">ĮSTATYMAS</text:p>
      <text:p text:style-name="P21"/>
      <text:p text:style-name="P22">2019 m. <text:s text:c="16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Įstatymo priedėlio 7</text:span><text:span text:style-name="T29"><text:s/>skyriaus pakeitimas</text:span></text:p>
      <text:p text:style-name="P30"><text:span text:style-name="T31">Pakeisti Įstatymo priedėlio 7 skyriaus antrojo skirsnio trečiąją pastraipą ir ją išdėstyti taip:</text:span></text:p>
      <text:p text:style-name="P32"><text:span text:style-name="T33">„Valstybės ginkluotąsias pajėgas taikos metu sudaro visos kariuomenės rūšys ir jos aktyvusis rezervas. Įvedus karo padėtį ar ginkluotos<text:s/></text:span><text:span text:style-name="T34">gynybos nuo agresijos (karo) metu ginkluotosioms pajėgoms taip pat priskiriama: Valstybės sienos apsaugos tarnyba prie Vidaus reikalų ministerijos,<text:s/></text:span><text:span text:style-name="T35">Lietuvos Respublikos vadovybės apsaugos tarnyba</text:span><text:span text:style-name="T36">, Viešojo saugumo tarnyba prie Vidaus reikalų ministerijos (t</text:span><text:span text:style-name="T37">oliau – Viešojo saugumo tarnyba), koviniai Lietuvos šaulių sąjungos būriai ir kiti koviniai piliečių bei jų organizacijų ginkluoto pasipriešinimo (partizanų) būriai, pavaldūs ginkluotųjų pajėgų vadovybei.“</text:span></text:p>
      <text:p text:style-name="P38"/>
      <text:p text:style-name="P39"><text:span text:style-name="T40">2</text:span><text:span text:style-name="T41"><text:s/>straipsnis.<text:s/></text:span><text:span text:style-name="T42">Įstatymo priedėlio 12 sky</text:span><text:span text:style-name="T43">riaus pakeitimas</text:span></text:p>
      <text:p text:style-name="P44"><text:span text:style-name="T45">Pakeisti Įstatymo priedėlio 12 skyriaus antrąją pastraipą ir ją išdėstyti taip:</text:span></text:p>
      <text:p text:style-name="P46"><text:span text:style-name="T47">„</text:span><text:span text:style-name="T48"><text:s/>VYKDOMOSIOS IR KITOS INSTITUCIJOS:</text:span></text:p>
      <text:p text:style-name="P49"><text:span text:style-name="T50">– Valstybės gynimo taryba;<text:s/></text:span></text:p>
      <text:p text:style-name="P51"><text:span text:style-name="T52">– Užsienio reikalų ministerija;</text:span></text:p>
      <text:p text:style-name="P53"><text:span text:style-name="T54">– Krašto apsaugos ministerija ir kitos krašto apsaugos</text:span><text:span text:style-name="T55"><text:s/>ministrui pavaldžios krašto apsaugos sistemos institucijos;</text:span></text:p>
      <text:p text:style-name="P56"><text:span text:style-name="T57">– kariuomenė;<text:s/></text:span></text:p>
      <text:p text:style-name="P58"><text:span text:style-name="T59">– Vidaus reikalų ministerija, policija, Valstybinė sienos apsaugos tarnyba ir kitos ministerijos valdymo sričiai priklausančios viešąjį saugumą užtikrinančios įstaigos;</text:span></text:p>
      <text:p text:style-name="P60"><text:span text:style-name="T61">–<text:s/></text:span><text:span text:style-name="T62">Valstybės saugumo departamentas;</text:span></text:p>
      <text:p text:style-name="P63"><text:span text:style-name="T64">– Specialiųjų tyrimų tarnyba;</text:span></text:p>
      <text:p text:style-name="P65"><text:span text:style-name="T66">–<text:s/></text:span><text:span text:style-name="T67">Vadovybės apsaugos tarnyba;</text:span></text:p>
      <text:p text:style-name="P68"><text:span text:style-name="T69">– kitos ministerijos ir valstybės bei savivaldybių institucijos pagal savo kompetenciją.“</text:span></text:p>
      <text:p text:style-name="P70"/>
      <text:p text:style-name="P71"><text:span text:style-name="T72">3</text:span><text:span text:style-name="T73"><text:s/>straipsnis.<text:s/></text:span><text:span text:style-name="T74">Įstatymo priedėlio 19 skyriaus pakeitimas</text:span></text:p>
      <text:p text:style-name="P75"><text:span text:style-name="T76">Pakeisti Įstatymo priedėlio 19 skyrių ir jį išdėstyti taip:</text:span></text:p>
      <text:p text:style-name="P77"><text:span text:style-name="T78">„</text:span><text:span text:style-name="T79">19<text:s/></text:span><text:span text:style-name="T80">skyrius</text:span></text:p>
      <text:p text:style-name="P81"><text:span text:style-name="T82">VIDAUS REIKALŲ MINISTERIJA, POLICIJA IR KITOS MINISTERIJOS VALDYMO SRIČIAI PRIKLAUSANČIOS VIEŠĄJĮ SAUGUMĄ UŽTIKRINANČIOS ĮSTAIGOS</text:span></text:p>
      <text:p text:style-name="P83"/>
      <text:p text:style-name="P84"><text:span text:style-name="T85">Vidaus reikalų ministerija pagal savo kompetencij</text:span><text:span text:style-name="T86">ą vadovauja viešojo saugumo užtikrinimo valstybės politikos įgyvendinimui ir jį kontroliuoja.</text:span></text:p>
      <text:p text:style-name="P87"><text:span text:style-name="T88">Pagrindinė policijos, kaip nacionalinio saugumo sistemos sudedamosios dalies, paskirtis – užtikrinti asmens<text:s/></text:span><text:span text:style-name="T89">ir visuomenės</text:span><text:span text:style-name="T90"><text:s/></text:span><text:span text:style-name="T91">saugumą, žmogaus teises ir laisves, pala</text:span><text:span text:style-name="T92">ikyti viešąją tvarką, kovoti su nusikalstamomis veikomis. Policijos funkcijas nustato įstatymas.<text:s/></text:span></text:p>
      <text:p text:style-name="P93"><text:span text:style-name="T94">Vidaus reikalų ministerijos vidaus tarnybos daliniai reorganizuojami į Vidaus reikalų ministerijai pavaldžią Viešojo saugumo tarnybą. Viešojo saugumo tarnybos</text:span><text:span text:style-name="T95"><text:s/>veiklos pagrindus nustato įstatymas.</text:span></text:p>
      <text:soft-page-break/>
      <text:p text:style-name="P96"><text:span text:style-name="T97">Valstybės finansų sistemos apsaugą nuo nusikalstamo poveikio užtikrina Finansinių nusikaltimų tyrimo tarnyba. Šios tarnybos teisinį statusą ir veiklos pagrindus reglamentuoja įstatymas.</text:span></text:p>
      <text:p text:style-name="P98"><text:span text:style-name="T99">Valstybės sienos apsaugos tarnyb</text:span><text:span text:style-name="T100">os paskirtis – įgyvendinti valstybės sienos<text:s/></text:span><text:span text:style-name="T101">sausumoje, jūroje, Kuršių mariose ir pasienio vidaus vandenyse</text:span><text:span text:style-name="T102"><text:s/></text:span><text:span text:style-name="T103">apsaugą ir valstybės sienos kirtimo kontrolę, užkardyti ir reguliuoti pasienio incidentus. Pagal kariuomenės vado nustatytus reikalavimus šios<text:s/></text:span><text:span text:style-name="T104">tarnybos daliniai rengiami ginkluotos gynybos veiksmams valstybės gynybos (karo) atveju.</text:span></text:p>
      <text:p text:style-name="P105">Valstybės sienos apsaugos tarnyba, Viešojo saugumo tarnyba karo padėties ir valstybės gynybos (karo) metu priskiriamos ginkluotosioms pajėgoms.</text:p>
      <text:p text:style-name="P106"><text:span text:style-name="T107">Speciali valstybės įsta</text:span><text:span text:style-name="T108">iga, priklausanti Vidaus reikalų ministerijos valdymo sričiai, organizuoja ir koordinuoja civilinę saugą, priešgaisrinę apsaugą ir gelbėjimo darbus.</text:span></text:p>
      <text:p text:style-name="P109"><text:span text:style-name="T110">Policija, Valstybės sienos apsaugos tarnyba ir kitos Vidaus reikalų ministerijos valdymo sričiai priklausan</text:span><text:span text:style-name="T111">čios viešąjį saugumą užtikrinančios įstaigos formuojamos statutinės valstybės tarnybos pagrindais.“</text:span></text:p>
      <text:p text:style-name="P112"/>
      <text:p text:style-name="P113"><text:span text:style-name="T114">4</text:span><text:span text:style-name="T115"><text:s/>straipsnis.<text:s/></text:span><text:span text:style-name="T116">Įstatymo priedėlio papildymas<text:s/></text:span><text:span text:style-name="T117">22</text:span><text:span text:style-name="T118">1</text:span><text:span text:style-name="T119"><text:s/>skyriumi</text:span></text:p>
      <text:p text:style-name="P120"><text:span text:style-name="T121">Papildyti<text:s/></text:span><text:span text:style-name="T122">Įstatymo priedėlį 22</text:span><text:span text:style-name="T123">1</text:span><text:span text:style-name="T124"><text:s/>skyriumi:</text:span></text:p>
      <text:p text:style-name="P125"><text:span text:style-name="T126">„22</text:span><text:span text:style-name="T127">1</text:span><text:span text:style-name="T128"><text:s/>SKYRIUS</text:span></text:p>
      <text:p text:style-name="P129"><text:span text:style-name="T130">Vadovybės apsaugos tarnyba</text:span></text:p>
      <text:p text:style-name="P131"/>
      <text:p text:style-name="P132"><text:span text:style-name="T133">Vadovybės apsaugos tarnyba užtikrina saugomų asmenų ir saugomų objektų saugumą,<text:s/></text:span><text:span text:style-name="T134">vykdo<text:s/></text:span><text:span text:style-name="T135">teroro aktų</text:span><text:span text:style-name="T136"><text:s/>ir smurtinių išpuolių prieš saugomus asmenis ir saugomus objektus prevenciją.</text:span><text:span text:style-name="T137"><text:s/></text:span><text:span text:style-name="T138">Jos veiklos pagrindus bei saugomų asmenų statusą nustato įstatymas.</text:span></text:p>
      <text:p text:style-name="P139"><text:span text:style-name="T140">Vadovybės ap</text:span><text:span text:style-name="T141">saugos tarnyba<text:s/></text:span><text:span text:style-name="T142">karo padėties ir valstybės gynybos (karo) metu priskiriama ginkluotosioms pajėgoms.</text:span><text:span text:style-name="T143">“</text:span></text:p>
      <text:p text:style-name="P144"/>
      <text:p text:style-name="P145"><text:span text:style-name="T146">5</text:span><text:span text:style-name="T147"><text:s/>straipsnis.<text:s/></text:span><text:span text:style-name="T148">Įstatymo įsigaliojimas</text:span></text:p>
      <text:p text:style-name="P149"><text:span text:style-name="T150">Šis įstatymas įsigalioja 2020 m. liepos 1 d.</text:span></text:p>
      <text:p text:style-name="P151"/>
      <text:p text:style-name="P152"/>
      <text:p text:style-name="P153"><text:span text:style-name="T154">Skelbiu šį Lietuvos Respublikos Seimo priimtą įstatymą.</text:span></text:p>
      <text:p text:style-name="P155"/>
      <text:p text:style-name="P156">Respublikos Prezidentas<text:tab/><text:tab/><text:tab/><text:s text:c="42"/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03:00Z</meta:creation-date>
    <dc:date>2019-10-14T08:03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541" meta:character-count="4397" meta:row-count="57" meta:non-whitespace-character-count="3877"/>
  </office:meta>
</office:document-meta>
</file>