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margin-left="4.5006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fo:background-color="#FFFFFF"/>
      <style:text-properties fo:color="#000000" style:font-size-complex="12pt" style:language-asian="lt" style:country-asian="LT"/>
    </style:style>
    <style:style style:name="P13" style:parent-style-name="Normal" style:family="paragraph">
      <style:paragraph-properties fo:keep-with-next="always" fo:text-align="center" fo:background-color="#FFFFFF"/>
      <style:text-properties fo:color="#000000" style:font-size-complex="12pt" style:language-asian="lt" style:country-asian="LT"/>
    </style:style>
    <style:style style:name="P14" style:parent-style-name="Normal" style:family="paragraph">
      <style:paragraph-properties fo:text-align="justify" style:line-height-at-least="0.25in" fo:margin-left="0.4923in">
        <style:tab-stops/>
      </style:paragraph-properties>
      <style:text-properties fo:font-weight="bold" style:font-weight-asian="bold" style:font-size-complex="12pt"/>
    </style:style>
    <style:style style:name="P15" style:parent-style-name="Normal" style:family="paragraph">
      <style:paragraph-properties fo:text-align="justify" style:line-height-at-least="0.25in" fo:margin-left="0.4923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line-height-at-least="0.25in" fo:margin-left="0.5in">
        <style:tab-stops>
          <style:tab-stop style:type="left" style:position="0.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tyle-complex="italic"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style:line-height-at-least="0.25in" fo:text-indent="0.5in"/>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P153" style:parent-style-name="Normal" style:family="paragraph">
      <style:paragraph-properties fo:text-align="justify" style:line-height-at-least="0.25in"/>
      <style:text-properties fo:color="#000000" style:font-size-complex="12pt" style:language-asian="lt" style:country-asian="LT"/>
    </style:style>
    <style:style style:name="P154" style:parent-style-name="Normal" style:family="paragraph">
      <style:paragraph-properties fo:text-align="justify" style:line-height-at-least="0.25in" fo:text-indent="0.0493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160" style:parent-style-name="DefaultParagraphFont" style:family="text">
      <style:text-properties style:font-size-complex="12pt"/>
    </style:style>
  </office:automatic-styles>
  <office:body>
    <office:text text:use-soft-page-breaks="true">
      <text:p text:style-name="P1"/>
      <text:p text:style-name="P7">Projektas Nr. XIIIP-3306(2)</text:p>
      <text:p text:style-name="P8"/>
      <text:p text:style-name="P9">LIETUVOS RESPUBLIKOS</text:p>
      <text:p text:style-name="P10">ASMENS TAPATYBĖS KORTELĖS IR PASO ĮSTATYMO NR. XII–1519 3, 6, 7 IR 8 STRAIPSNIŲ PAKEITIMO ĮSTATYMO NR. xiii-1865 2 straipsnio pakeitimo įstatymas</text:p>
      <text:p text:style-name="P11"/>
      <text:p text:style-name="P12">2019 m.                      d. Nr.</text:p>
      <text:p text:style-name="P13">Vilnius</text:p>
      <text:p text:style-name="P14"/>
      <text:p text:style-name="P15"><text:span text:style-name="T16">1</text:span><text:span text:style-name="T17"><text:s/>straipsnis.<text:s/></text:span><text:span text:style-name="T18">2 straipsnio pakeitimas</text:span></text:p>
      <text:p text:style-name="P19"><text:span text:style-name="T20">Pakeisti 2 straipsnį ir jį išdėstyti taip:</text:span></text:p>
      <text:p text:style-name="P21"><text:span text:style-name="T22">„</text:span><text:span text:style-name="T23">2</text:span><text:span text:style-name="T24"><text:s/>straipsnis.<text:s/></text:span><text:span text:style-name="T25">6 straipsnio pakeitimas</text:span></text:p>
      <text:p text:style-name="P26"><text:span text:style-name="T27">Pakeisti 6 straipsnį ir jį išdėstyti taip:</text:span></text:p>
      <text:p text:style-name="P28"><text:span text:style-name="T29">„</text:span><text:span text:style-name="T30">6 straipsnis. Asmens tapatybės kortelės ir paso išdavimas ir keitimas</text:span></text:p>
      <text:p text:style-name="P31"><text:span text:style-name="T32">1</text:span><text:span text:style-name="T33">. Asmens tap</text:span><text:span text:style-name="T34">atybės korteles ir pasus išduoda ir keičia Migracijos departamentas, o Lietuvos Respublikos konsuliniame statute nustatytomis sąlygomis – Lietuvos Respublikos diplomatinės atstovybės ar konsulinės įstaigos (toliau – Lietuvos Respublikos konsulinės įstaigos</text:span><text:span text:style-name="T35">) pagal vidaus reikalų ministro ir užsienio reikalų ministro nustatytą tvarką.</text:span></text:p>
      <text:p text:style-name="P36"><text:span text:style-name="T37">2</text:span><text:span text:style-name="T38">. Migracijos departamentas asmens tapatybės kortelę ar pasą išduoda ar pakeičia ne vėliau kaip per vieną mėnesį nuo dokumentų dėl asmens tapatybės kortelės ar paso išdavimo</text:span><text:span text:style-name="T39"><text:s/>ar keitimo gavimo dienos, o Lietuvos Respublikos konsulinė įstaiga – ne vėliau kaip per du mėnesius nuo dokumentų dėl asmens tapatybės kortelės ar paso išdavimo ar keitimo gavimo dienos.<text:s/></text:span></text:p>
      <text:p text:style-name="P40"><text:span text:style-name="T41">3</text:span><text:span text:style-name="T42">. Lietuvos Respublikoje gyvenantis pilietis dokumentus dėl<text:s/></text:span><text:span text:style-name="T43">asmens tapatybės kortelės ar paso išdavimo ar keitimo turi asmeniškai pateikti Migracijos departamentui, o užsienio valstybėje gyvenantis pilietis – Lietuvos Respublikos konsulinei įstaigai</text:span><text:span text:style-name="T44"><text:s/></text:span><text:span text:style-name="T45">arba Migracijos departamentui, išskyrus šio straipsnio 5 dalyje nu</text:span><text:span text:style-name="T46">matytą atvejį.<text:s/></text:span><text:span text:style-name="T47">Kai konsulinės funkcijos yra atliekamos ne konsulinės įstaigos patalpose, dokumentai dėl asmens tapatybės kortelės ar paso išdavimo ar keitimo pateikiami konsuliniam pareigūnui arba Lietuvos Respublikos konsulinės įstaigos įgaliotam darbuoto</text:span><text:span text:style-name="T48">jui.</text:span><text:span text:style-name="T49"><text:s/></text:span><text:span text:style-name="T50">Dokumentų dėl asmens tapatybės kortelės ir paso išdavimo ar keitimo pateikimo Lietuvos Respublikos konsulinėms įstaigoms tvarką nustato vidaus reikalų ministras ir užsienio reikalų ministras.<text:s/></text:span></text:p>
      <text:p text:style-name="P51"><text:span text:style-name="T52">4</text:span><text:span text:style-name="T53">. Dėl asmens tapatybės kortelės ar paso išdavimo ar k</text:span><text:span text:style-name="T54">eitimo neveiksniam piliečiui kreipiasi jo globėjas ar kitas teisėtas atstovas. Jeigu pilietis, kuris dėl neveiksnumo ar negalios arba dėl atliekamų arešto, terminuoto laisvės atėmimo ar laisvės atėmimo iki gyvos galvos bausmės, arba dėl teismo nutartimi ta</text:span><text:span text:style-name="T55">ikomos priverčiamosios medicinos priemonės psichikos sveikatos priežiūros įstaigoje, negali pats atvykti į Migracijos departamentą ar į Lietuvos Respublikos konsulinę įstaigą ir pateikti dokumentus dėl asmens tapatybės kortelės ar paso išdavimo ar keitimo,</text:span><text:span text:style-name="T56"><text:s/>Migracijos departamentas ar Lietuvos Respublikos konsulinė įstaiga šio piliečio tapatybe įsitikina ir dokumentus dėl asmens tapatybės kortelės ar paso išdavimo ar keitimo iš jo priima vidaus reikalų ministro ir užsienio reikalų ministro nustatyta tvarka.<text:s/></text:span></text:p>
      <text:p text:style-name="P57"><text:span text:style-name="T58">5</text:span><text:span text:style-name="T59">. Vaikui iki 16 metų asmens tapatybės kortelė ar pasas išduodami ar keičiami vieno iš tėvų (įtėvių) ar vaiko globėjo (rūpintojo) prašymu. Vaikui, kurio tėvai išsituokę, asmens tapatybės kortelė ar pasas išduodami ar keičiami vieno iš tėvų (įtėvių), s</text:span><text:span text:style-name="T60">u kuriuo nustatyta vaiko gyvenamoji vieta, prašymu arba pastarojo rašytiniu sutikimu – kito iš tėvų (įtėvių) prašymu. Atsižvelgiant į vaiko interesus, asmens tapatybės kortelė ar pasas gali būti išduoti ar pakeisti be šio prašymo, tarpininkaujant valstybin</text:span><text:span text:style-name="T61">ei vaiko teisių apsaugos institucijai. Pateikiant dokumentus dėl asmens tapatybės kortelės ar paso išdavimo ar keitimo vaikui iki vienų metų, jo atvykimas į Migracijos departamentą ar Lietuvos Respublikos konsulinę įstaigą nebūtinas.</text:span></text:p>
      <text:p text:style-name="P62"><text:span text:style-name="T63">6</text:span><text:span text:style-name="T64">. Asmens tapatybė</text:span><text:span text:style-name="T65">s kortelė keičiama, kai:</text:span></text:p>
      <text:p text:style-name="P66"><text:span text:style-name="T67">1</text:span><text:span text:style-name="T68">) pilietis pakeičia šio įstatymo 5 straipsnio 1 dalies 1, 2, 3 ir 4 punktuose nurodytus duomenis arba piliečiui suteikiamas naujas asmens kodas;</text:span></text:p>
      <text:p text:style-name="P69"><text:span text:style-name="T70">2</text:span><text:span text:style-name="T71">) ji tapo netinkama naudoti;</text:span></text:p>
      <text:p text:style-name="P72"><text:span text:style-name="T73">3</text:span><text:span text:style-name="T74">) joje yra netikslių įrašų;</text:span></text:p>
      <text:p text:style-name="P75"><text:span text:style-name="T76">4</text:span><text:span text:style-name="T77">) pasibaigė</text:span><text:span text:style-name="T78"><text:s/>jos galiojimo laikas;</text:span></text:p>
      <text:p text:style-name="P79"><text:span text:style-name="T80">5</text:span><text:span text:style-name="T81">) to pageidauja pilietis.</text:span></text:p>
      <text:p text:style-name="P82"><text:span text:style-name="T83">7</text:span><text:span text:style-name="T84">. Pasas keičiamas, kai:</text:span></text:p>
      <text:p text:style-name="P85"><text:span text:style-name="T86">1</text:span><text:span text:style-name="T87">) pilietis pakeičia šio įstatymo 5 straipsnio 1 dalies 1, 2, 3 ir 4 punktuose, 2 ir 6 dalyse nurodytus duomenis arba piliečiui suteikiamas naujas asmens kodas;</text:span></text:p>
      <text:p text:style-name="P88"><text:span text:style-name="T89">2</text:span><text:span text:style-name="T90">) j</text:span><text:span text:style-name="T91">is tapo netinkamas naudoti;</text:span></text:p>
      <text:p text:style-name="P92"><text:span text:style-name="T93">3</text:span><text:span text:style-name="T94">) jame yra netikslių įrašų;</text:span></text:p>
      <text:p text:style-name="P95"><text:span text:style-name="T96">4</text:span><text:span text:style-name="T97">) pasibaigė jo galiojimo laikas;</text:span></text:p>
      <text:p text:style-name="P98"><text:span text:style-name="T99">5</text:span><text:span text:style-name="T100">) išnaudoti vizoms skirti lapai;</text:span></text:p>
      <text:p text:style-name="P101"><text:span text:style-name="T102">6</text:span><text:span text:style-name="T103">) to pageidauja pilietis.</text:span></text:p>
      <text:p text:style-name="P104"><text:span text:style-name="T105">8</text:span><text:span text:style-name="T106">. Pilietis, pateikdamas dokumentus dėl asmens tapatybės kortelės ar paso keitimo,</text:span><text:span text:style-name="T107"><text:s/>Migracijos departamentui ar Lietuvos Respublikos konsulinei įstaigai, privalo pateikti keičiamą asmens tapatybės kortelę ar pasą, kurie, sutikrinus duomenis, jam grąžinami.</text:span></text:p>
      <text:p text:style-name="P108"><text:span text:style-name="T109">9</text:span><text:span text:style-name="T110">. Naują asmens tapatybės kortelę ar naują pasą atsiima pilietis arba jo įgali</text:span><text:span text:style-name="T111">otas asmuo, kitas teisėtas atstovas arba piliečio rašytiniame prašyme, kurį jis pateikė Migracijos departamentui ar Lietuvos Respublikos konsulinei įstaigai kartu su dokumentais dėl asmens tapatybės kortelės ar paso išdavimo ar keitimo, nurodytas asmuo. Ka</text:span><text:span text:style-name="T112">i asmens tapatybės kortelę ar pasą atsiima piliečio įgaliotas asmuo, jis turi pateikti asmens tapatybę patvirtinantį dokumentą ir įgaliojimą, kai asmens tapatybės kortelę ar pasą atsiima neveiksnaus piliečio globėjas ar kitas teisėtas atstovas, jis turi pa</text:span><text:span text:style-name="T113">teikti šias aplinkybes ir asmens tapatybę patvirtinantį dokumentą, o kai asmens tapatybės kortelę ar pasą atsiima kitas piliečio rašytiniame prašyme nurodytas asmuo – asmens tapatybę patvirtinantį dokumentą. Užsienio valstybėje gyvenančiam piliečiui jo pag</text:span><text:span text:style-name="T114">eidavimu ir lėšomis Lietuvos Respublikos konsulinė įstaiga naują</text:span><text:span text:style-name="T115"><text:s/></text:span><text:span text:style-name="T116">asmens tapatybės kortelę ar naują pasą gali išsiųsti konsulinės įstaigos pasirinktu</text:span><text:span text:style-name="T117"><text:s/></text:span><text:span text:style-name="T118">saugiu būdu. Šiuo atveju pilietis apie naujos asmens tapatybės kortelės ar naujo paso gavimą privalo praneš</text:span><text:span text:style-name="T119">ti Lietuvos Respublikos konsulinei įstaigai. Asmens tapatybės kortelės ar paso įteikimo piliečiui, išsiuntimo konsulinės įstaigos pasirinktu saugiu būdu ir pranešimo apie asmens tapatybės kortelės ar paso gavimą tvarką nustato vidaus reikalų ministras ir u</text:span><text:span text:style-name="T120">žsienio reikalų ministras.<text:s/></text:span></text:p>
      <text:p text:style-name="P121"><text:span text:style-name="T122">10</text:span><text:span text:style-name="T123">. Atsiimant naują asmens tapatybės kortelę ar naują pasą, turi būti pateikta keičiama asmens tapatybės kortelė ar keičiamas pasas. Atsiimant asmens tapatybės kortelę ar pasą, kuriuose pakeisti asmens duomenys, turi būti pa</text:span><text:span text:style-name="T124">teikta turima asmens tapatybės kortelė ir (ar) turimas pasas, kuriuose asmens duomenys nepakeisti. Šie dokumentai pažymimi kaip negaliojantys ir grąžinami piliečiui arba jo įgaliotam asmeniui, piliečio rašytiniame prašyme nurodytam asmeniui, o kai pilietis</text:span><text:span text:style-name="T125"><text:s/>neveiksnus – jo globėjui ar kitam teisėtam atstovui. Jeigu atsisakoma paimti grąžinamą negaliojančią asmens tapatybės kortelę arba negaliojantį pasą, šie dokumentai sunaikinami vidaus reikalų ministro ir užsienio reikalų ministro nustatyta tvarka. Šio str</text:span><text:span text:style-name="T126">aipsnio 9 dalyje numatytais atvejais, kai nauja asmens tapatybės kortelė ar naujas pasas išsiunčiami konsulinės įstaigos pasirinktu</text:span><text:span text:style-name="T127"><text:s/></text:span><text:span text:style-name="T128">saugiu būdu, keičiama asmens tapatybės kortelė ar keičiamas pasas, piliečiui gavus naują asmens tapatybės kortelę ar naują p</text:span><text:span text:style-name="T129">asą, Lietuvos Respublikos konsulinei įstaigai ar Migracijos departamentui nepateikiami. Atsiimant naują asmens tapatybės kortelę ar naują pasą, gali būti nepateikta keičiama asmens tapatybės kortelė ar keičiamas pasas, kai šie dokumentai negalioja, nes pas</text:span><text:span text:style-name="T130">ibaigęs jų galiojimo laikas.</text:span></text:p>
      <text:p text:style-name="P131"><text:span text:style-name="T132">11</text:span><text:span text:style-name="T133">. Praradęs asmens tapatybės kortelę ar pasą, pilietis apie tai turi pranešti apskrities vyriausiajam policijos komisariatui, Migracijos departamentui arba Lietuvos Respublikos konsulinei įstaigai. Lietuvos Respublikoje gy</text:span><text:span text:style-name="T134">venančiam piliečiui, praradusiam asmens tapatybės kortelę ar pasą, gali būti išduodamas laikinasis pažymėjimas. Šio pažymėjimo formą ir išdavimo tvarką nustato vidaus reikalų ministras.<text:s/></text:span></text:p>
      <text:p text:style-name="P135"><text:span text:style-name="T136">12</text:span><text:span text:style-name="T137">. Kai asmens tapatybės kortelė ar pasas prarandami, tampa netin</text:span><text:span text:style-name="T138">kami naudoti ar pasibaigia jų galiojimo laikas, užsienio valstybėje esančiam piliečiui Lietuvos Respublikos konsulinė įstaiga gali išduoti dokumentą, leidžiantį grįžti į Lietuvos Respubliką. Šio dokumento formą ir išdavimo tvarką nustato užsienio reikalų m</text:span><text:span text:style-name="T139">inistras.</text:span></text:p>
      <text:p text:style-name="P140"><text:span text:style-name="T141">13</text:span><text:span text:style-name="T142">. Kai asmens tapatybės kortelė ar pasas prarandami, tampa netinkami naudoti, pasibaigia jų galiojimo laikas ar užsienio valstybėje esantis pilietis neturi galiojančio kelionės dokumento, piliečio, pageidaujančio tęsti kelionę, prašymu Lietu</text:span><text:span text:style-name="T143">vos Respublikos konsulinė įstaiga gali išduoti laikiną kelionės dokumentą – laikiną pasą, kuris galioja ne ilgiau kaip vienus metus. Pilietis, atsiimdamas naują asmens tapatybės kortelę ar naują pasą, arba išnykus priežastims, dėl kurių jam buvo išduotas l</text:span><text:span text:style-name="T144">aikinas pasas, privalo grąžinti šį dokumentą Lietuvos Respublikos konsulinei įstaigai ar Migracijos departamentui. Laikino paso formą nustato vidaus reikalų ministras ir užsienio reikalų ministras, o išdavimo tvarką – užsienio reikalų ministras, suderinęs<text:s/></text:span><text:span text:style-name="T145">su vidaus reikalų ministru.</text:span></text:p>
      <text:p text:style-name="P146"><text:span text:style-name="T147">14</text:span><text:span text:style-name="T148">. Asmuo rastą kito piliečio asmens tapatybės kortelę ar pasą turi atiduoti apskrities vyriausiajam policijos komisariatui, Migracijos departamentui arba Lietuvos Respublikos konsulinei įstaigai.“</text:span></text:p>
      <text:p text:style-name="P149"/>
      <text:p text:style-name="P150"><text:span text:style-name="T151">Skelbiu šį Liet</text:span><text:span text:style-name="T152">uvos Respublikos Seimo priimtą įstatymą.</text:span></text:p>
      <text:p text:style-name="P153"/>
      <text:p text:style-name="P154"><text:span text:style-name="T155">Respublikos Prezidentas</text:span></text:p>
      <text:p text:style-name="Normal"/>
      <text:p text:style-name="P156"/>
      <text:p text:style-name="P157"/>
      <text:p text:style-name="P158">Teikia</text:p>
      <text:soft-page-break/>
      <text:p text:style-name="P159">Seimo Užsienio reikalų komiteto pirmininkas <text:s text:c="51"/>Juozas Bernatonis</text:p>
      <text:p text:style-name="Normal"><text:span text:style-name="T160">2019-03-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309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MS Mincho"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MS Mincho"/>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MS Mincho" style:language-asian="ar" style:country-asian="SA"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4-12T07:55:00Z</meta:creation-date>
    <dc:date>2019-04-12T07:55:00Z</dc:date>
    <meta:template xlink:href="Normal.dotm" xlink:type="simple"/>
    <meta:editing-cycles>2</meta:editing-cycles>
    <meta:editing-duration>PT0S</meta:editing-duration>
    <meta:document-statistic meta:page-count="4" meta:paragraph-count="194" meta:word-count="1341" meta:character-count="8957" meta:row-count="781" meta:non-whitespace-character-count="7810"/>
  </office:meta>
</office:document-meta>
</file>