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letter-spacing="0.0277in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909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color="#00B0F0" style:font-size-complex="12pt" style:language-asian="ar" style:country-asian="SA"/>
    </style:style>
    <style:style style:name="P37" style:parent-style-name="Normal" style:family="paragraph">
      <style:paragraph-properties fo:text-align="justify" fo:text-indent="0.5909in"/>
      <style:text-properties fo:hyphenate="false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PAKEISTI ŽEMĖS SKLYPO VYTAUTO G. 149, ŠIAULIŲ MIESTE,<text:s/></text:p>
      <text:p text:style-name="P15">2000 M. RUGPJŪČIO 2 D. VALSTYBINĖS ŽEMĖS NUOMOS SUTARTĮ NR. N29/00-0145<text:s/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 įstatymo 7 straipsnio 9 punktu, 15 straipsnio 2 dalies 20 punktu, Lietuvos Respublikos žemės įstatymo 7 straipsnio 1 dalies 2 punktu, 9 straipsnio 1 dalies 1 punktu, 3 dalimi, K</text:span><text:span text:style-name="T22">itos paskirties valstybinė</text:span><text:span text:style-name="T23">s žemės sklypų pardavimo ir nuomos taisyklių, patvirtintų Lietuvos Respublikos Vyriausybės 1999 m. kovo 9 d. nutarimu Nr. 260 „Dėl Kitos paskirties valstybinės žemės sklypų pardavimo ir nuomos taisyklių patvirtinimo“,</text:span><text:span text:style-name="T24"><text:s/>44 </text:span><text:span text:style-name="T25">punktu</text:span><text:span text:style-name="T26">, 49.4 papunkčiu, įgyvendinda</text:span><text:span text:style-name="T27">ma Šiaulių miesto savivaldybės vardu sudaromų sutarčių pasirašymo tvarkos aprašo, patvirtinto Šiaulių miesto savivaldybės tarybos 2023 m. rugsėjo 7 d. sprendimo Nr. T-381 „Dėl Šiaulių miesto savivaldybės vardu sudaromų sutarčių pasirašymo tvarkos aprašo pa</text:span><text:span text:style-name="T28">tvirtinimo“ 1 punktu, 5.9 papunktį, 9 punktą, atsižvelgdama į akcinės bendrovės „Šiaulių komercija“ 2024</text:span><text:span text:style-name="T29">‑09-12 prašymą Nr. 2024/82 (registracijos DVS „Avilys“ Nr. ŽG-638), Šiaulių miesto savivaldybės taryba<text:s/></text:span><text:span text:style-name="T30">nusprendži</text:span><text:span text:style-name="T31">a:</text:span></text:p>
      <text:p text:style-name="P32"><text:span text:style-name="T33">Pritarti, kad būtų pakeistas Šiaul</text:span><text:span text:style-name="T34">ių miesto savivaldybės ir akcinės bendrovės „Šiaulių komercija“ 2020 m. rugpjūčio 2 d. valstybinės žemės nuomos sutartimi Nr. N29/00-0145 nuomojamos žemės sklypo dalies, esančios bendrai naudojamame 0,4336 ha ploto žemės sklype (kadastro Nr.  2901/0011:389</text:span><text:span text:style-name="T35">, unikalus Nr. 2901-0011-0389) Vytauto g. 149, Šiaulių mieste, plotas iš 0,0563 ha į 0,0106 ha pagal Susitarimo projekte (pridedama) įrašytas sąlygas.</text:span><text:span text:style-name="T36"><text:s/></text:span></text:p>
      <text:p text:style-name="P37"><text:span text:style-name="T38">Šis sprendimas gali būti skundžiamas ne vėliau kaip per vieną mėnesį nuo jo įteikimo dienos paduodant<text:s/></text:span><text:span text:style-name="T39">skundą Lietuvos administracinių ginčų komisijos Šiaulių apygardos skyriui adresu: Dvaro g. 81, Šiauliai, arba Regionų administraciniam teismui bet kuriuose šio teismo rūmuose, arba Bendrosios kompetencijos teismui Lietuvos Respublikos civilinio proceso kod</text:span><text:span text:style-name="T40">ekso nustatyta tvarka.</text:span></text:p>
      <text:p text:style-name="P41"/>
      <text:p text:style-name="P42"/>
      <text:p text:style-name="P43"/>
      <text:p text:style-name="P44"><text:span text:style-name="T45">Savivaldybės meras</text:span></text:p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9-19T11:48:00Z</meta:creation-date>
    <dc:date>2024-09-19T11:48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271" meta:character-count="2049" meta:row-count="86" meta:non-whitespace-character-count="1824"/>
  </office:meta>
</office:document-meta>
</file>