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1979in" style:page-number="1"/>
    </style:style>
    <style:style style:name="T2" style:parent-style-name="DefaultParagraphFont" style:family="text">
      <style:text-properties fo:font-weight="bold" style:font-weight-asian="bold" fo:font-size="11pt" style:font-size-asian="11pt" style:font-size-complex="11pt" style:language-asian="lt" style:country-asian="LT"/>
    </style:style>
    <style:style style:name="P3" style:parent-style-name="Normal" style:family="paragraph">
      <style:paragraph-properties fo:text-align="end" fo:line-height="150%" fo:text-indent="0.1979in"/>
      <style:text-properties fo:font-weight="bold" style:font-weight-asian="bold" fo:font-size="11pt" style:font-size-asian="11pt" style:font-size-complex="11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6.6%"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line-height="150%" fo:text-indent="0.0395in"/>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6.6%"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text-position="super 66.6%"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text-position="super 66.6%"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text-position="super 66.6%"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fo:font-weight="bold" style:font-weight-asian="bold" style:font-size-complex="12pt" fo:background-color="#FFFFFF" style:language-asian="lt" style:country-asian="LT"/>
    </style:style>
    <style:style style:name="T112" style:parent-style-name="DefaultParagraphFont" style:family="text">
      <style:text-properties fo:font-weight="bold" style:font-weight-asian="bold" style:font-size-complex="12pt" fo:background-color="#FFFFFF" style:language-asian="lt" style:country-asian="LT"/>
    </style:style>
    <style:style style:name="T113" style:parent-style-name="DefaultParagraphFont" style:family="text">
      <style:text-properties fo:font-weight="bold" style:font-weight-asian="bold" style:font-size-complex="12pt" fo:background-color="#FFFFFF"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language-asian="lt" style:country-asian="LT"/>
    </style:style>
    <style:style style:name="P134" style:parent-style-name="Normal" style:family="paragraph">
      <style:paragraph-properties fo:line-height="150%" fo:text-indent="0.0395in"/>
      <style:text-properties style:font-size-complex="12pt" style:language-asian="lt" style:country-asian="LT"/>
    </style:style>
    <style:style style:name="P135" style:parent-style-name="Normal" style:family="paragraph">
      <style:paragraph-properties fo:line-height="150%"/>
      <style:text-properties style:font-size-complex="12pt" style:language-asian="lt" style:country-asian="LT"/>
    </style:style>
    <style:style style:name="P136" style:parent-style-name="Normal" style:family="paragraph">
      <style:paragraph-properties fo:line-height="150%"/>
      <style:text-properties style:font-size-complex="12pt" style:language-asian="lt" style:country-asian="LT"/>
    </style:style>
    <style:style style:name="P137" style:parent-style-name="Normal" style:family="paragraph">
      <style:paragraph-properties fo:line-height="150%"/>
      <style:text-properties style:font-size-complex="12pt" style:language-asian="lt" style:country-asian="LT"/>
    </style:style>
    <style:style style:name="P138" style:parent-style-name="Normal" style:family="paragraph">
      <style:paragraph-properties fo:line-height="115%"/>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KELIŲ TRANSPORTO</text:span><text:span text:style-name="T7"><text:s/></text:span><text:span text:style-name="T8">KODEKSO<text:s/></text:span></text:p>
      <text:p text:style-name="P9"><text:span text:style-name="T10">7, 18</text:span><text:span text:style-name="T11">1</text:span><text:span text:style-name="T12">, 18</text:span><text:span text:style-name="T13">3</text:span><text:span text:style-name="T14">, 21 STRAIPSNIŲ PAKEITIMO ĮSTATYMAS</text:span></text:p>
      <text:p text:style-name="P15"/>
      <text:p text:style-name="P16"><text:span text:style-name="T17">2024 m.                           d. Nr.</text:span></text:p>
      <text:p text:style-name="P18">Vilnius</text:p>
      <text:p text:style-name="P19"/>
      <text:p text:style-name="P20"><text:span text:style-name="T21">1</text:span><text:span text:style-name="T22"><text:s/>straipsnis.<text:s/></text:span><text:span text:style-name="T23">7 straipsnio pakeitimas</text:span></text:p>
      <text:p text:style-name="P24"><text:span text:style-name="T25">1</text:span><text:span text:style-name="T26">.<text:s/></text:span><text:span text:style-name="T27">Pakeisti 7 straipsnio 4 dalį ir ją išdėstyti taip:</text:span></text:p>
      <text:p text:style-name="P28"><text:span text:style-name="T29">„</text:span><text:span text:style-name="T30">4</text:span><text:span text:style-name="T31">. Taksi paslaugų organizatorius – individualius taksi vairuotojus vienijantis užsakymų valdymo centras, kuris elektroninėmis ryšių priemonėmis ar telekomunikacijų galiniais įrenginiais organizuoja keleivių vežimą už atlygį lengvaisiais taksi automobilia</text:span><text:span text:style-name="T32">is.“</text:span></text:p>
      <text:p text:style-name="P33"/>
      <text:p text:style-name="P34"><text:span text:style-name="T35">2</text:span><text:span text:style-name="T36">.<text:s/></text:span><text:span text:style-name="T37">Pakeisti 7 straipsnio 5 dalį ir ją išdėstyti taip:</text:span></text:p>
      <text:p text:style-name="P38"><text:span text:style-name="T39">„</text:span><text:span text:style-name="T40">5</text:span><text:span text:style-name="T41">. Keleivių vežimo organizatorius negali vykdyti taksi paslaugų organizatoriaus veiklos, taip pat savo reklamoje vartoti žodžio „taksi“ ar kitokio jo junginio. Taksi paslaugų organizato</text:span><text:span text:style-name="T42">rius negali vykdyti keleivių vežimo organizatoriaus veiklos.“</text:span></text:p>
      <text:p text:style-name="P43"/>
      <text:p text:style-name="P44"><text:span text:style-name="T45">3</text:span><text:span text:style-name="T46">. Papildyti 7 straipsnį 7 dalimi:</text:span><text:span text:style-name="T47"><text:s/></text:span></text:p>
      <text:p text:style-name="P48"><text:span text:style-name="T49">„</text:span><text:span text:style-name="T50">7</text:span><text:span text:style-name="T51">. Automobilių dalinimosi paslauga - trumpalaikės transporto priemonių nuomos neteikiant vairavimo ir techninės priežiūros paslauga, užsakoma per<text:s/></text:span><text:span text:style-name="T52">tam dedikuotas elektroninių ryšių priemones.“</text:span></text:p>
      <text:p text:style-name="P53"/>
      <text:p text:style-name="P54"><text:span text:style-name="T55">2</text:span><text:span text:style-name="T56"><text:s/>straipsnis.<text:s/></text:span><text:span text:style-name="T57">18</text:span><text:span text:style-name="T58">1</text:span><text:span text:style-name="T59"><text:s/>straipsnio pakeitimas</text:span></text:p>
      <text:p text:style-name="P60"><text:span text:style-name="T61">1</text:span><text:span text:style-name="T62">. Papildyti 18</text:span><text:span text:style-name="T63">1</text:span><text:span text:style-name="T64"><text:s/>straipsnio 4 dalį 3 punktu:</text:span><text:span text:style-name="T65"><text:s/></text:span></text:p>
      <text:p text:style-name="P66"><text:span text:style-name="T67">„</text:span><text:span text:style-name="T68">3</text:span><text:span text:style-name="T69">) užtikrinti, kad jo administruojamoje elektroninių ryšių sistemoje (platformoje), skirtoje keleiviams ir pavežėjams susitarti dėl keleivių vežimo už atlygį lengvaisiais automobiliais pagal užsakymą, 5 procentai arba vienas automobilis šimtui tūkstančių gy</text:span><text:span text:style-name="T70">ventojų, bet ne mažiau negu vienas automobilis, savivaldybėje, kurioje paslauga yra teikiama, būtų pritaikytas asmenų, judančių neįgaliojo vežimėlio pagalba, vežimui; bei užtikrinti, kad vartotojai, judantys neįgaliojo<text:s/></text:span><text:soft-page-break/><text:span text:style-name="T71">vežimėlio pagalba, galėtų bet kada, b</text:span><text:span text:style-name="T72">e išankstinės rezervacijos, užsisakyti vežimo paslaugą su tam pritaikytu automobiliu.<text:s/></text:span></text:p>
      <text:p text:style-name="P73"><text:span text:style-name="T74">Už šiame punkte nustatytų pareigų nevykdymą, Transporto saugos administracija keleivių vežimo organizatoriui taiko administracinę atsakomybę pagal Administracinių nusi</text:span><text:span text:style-name="T75">žengimų kodeksą.“</text:span></text:p>
      <text:p text:style-name="P76"/>
      <text:p text:style-name="P77"><text:span text:style-name="T78">2</text:span><text:span text:style-name="T79">. Papildyti 18</text:span><text:span text:style-name="T80">1</text:span><text:span text:style-name="T81"><text:s/>straipsnį 10 dalimi:</text:span><text:span text:style-name="T82"><text:s/></text:span></text:p>
      <text:p text:style-name="P83"><text:span text:style-name="T84">„</text:span><text:span text:style-name="T85">10</text:span><text:span text:style-name="T86">) Taksi paslaugų organizatorius privalo užtikrinti, kad bent vienas taksi automobilis šimtui tūkstančių gyventojų, bet ne mažiau negu vienas taksi automobilis, savivaldybėje, kurioje paslauga yra teikiama, būtų pritaikytas asmenų, judančių neįgaliojo vežim</text:span><text:span text:style-name="T87">ėlio pagalba, vežimui; be to taksi paslaugų organizatorius privalo užtikrinti, kad vartotojai, judantys neįgaliojo vežimėlio pagalba, galėtų vežimo paslaugą su specialiai tam pritaikytu automobiliu užsisakyti bet kuriuo metu be išankstinės rezervacijos.<text:s/></text:span></text:p>
      <text:p text:style-name="P88">Už šiame punkte nustatytų pareigų nevykdymą Transporto saugos administracija taksi paslaugų organizatoriui taiko administracinę atsakomybę pagal Administracinių nusižengimų kodeksą.<text:s/></text:p>
      <text:p text:style-name="P89"/>
      <text:p text:style-name="P90"><text:span text:style-name="T91">3</text:span><text:span text:style-name="T92"><text:s/>straipsnis.<text:s/></text:span><text:span text:style-name="T93">Papildymas 18</text:span><text:span text:style-name="T94">3</text:span><text:span text:style-name="T95"><text:s/>straipsniu</text:span></text:p>
      <text:p text:style-name="P96"><text:span text:style-name="T97">Papildyti įstatymą nauju 18</text:span><text:span text:style-name="T98">3</text:span><text:span text:style-name="T99"><text:s/>straipsniu:</text:span></text:p>
      <text:p text:style-name="P100"><text:span text:style-name="T101">„18</text:span><text:span text:style-name="T102">3<text:s/></text:span><text:span text:style-name="T103">Automobilių dalinimosi paslaugos teikėjas privalo užtikrinti, kad jo administruojamoje elektroninių ryšių sistemoje (platformoje), skirtoje užsisakyti automobilių dalinimo paslaugą, 5 procentai arba vienas automobilis šimtui tūkstančių g</text:span><text:span text:style-name="T104">yventojų, bet ne mažiau negu vienas automobilis, savivaldybėje, kurioje paslauga yra teikiama, būtų pritaikytas asmenų, judančių neįgaliojo vežimėlio pagalba, vežimui; bei užtikrinti, kad vartotojai, judantys neįgaliojo vežimėlio pagalba, galėtų bet kada,<text:s/></text:span><text:span text:style-name="T105">be išankstinės rezervacijos, užsisakyti šią paslaugą su tam pritaikytu automobiliu.<text:s/></text:span></text:p>
      <text:p text:style-name="P106"><text:span text:style-name="T107">Už šiame punkte nustatytų pareigų nevykdymą, Transporto saugos administracija keleivių vežimo organizatoriui taiko administracinę atsakomybę pagal Administracinių nusiže</text:span><text:span text:style-name="T108">ngimų kodeksą.“</text:span></text:p>
      <text:p text:style-name="P109"/>
      <text:p text:style-name="P110"><text:span text:style-name="T111">4</text:span><text:span text:style-name="T112"><text:s/>straipsnis.<text:s/></text:span><text:span text:style-name="T113">21 straipsnio pakeitimas</text:span></text:p>
      <text:p text:style-name="P114"><text:span text:style-name="T115">Papildyti 21 straipsnį 4 dalimi:</text:span><text:span text:style-name="T116"><text:s/></text:span></text:p>
      <text:p text:style-name="P117"><text:span text:style-name="T118">„</text:span><text:span text:style-name="T119">4</text:span><text:span text:style-name="T120">. Keleivių, judančių neįgaliojo vežimėlio pagalba, ir manančių, kad jų teisės pagal šį kodeksą buvo pažeistos, skundus nagrinėja Transporto saugos<text:s/></text:span><text:span text:style-name="T121">administracija arba Lygių galimybių kontrolieriaus tarnyba.“</text:span></text:p>
      <text:p text:style-name="P122"/>
      <text:p text:style-name="P123"><text:span text:style-name="T124">5</text:span><text:span text:style-name="T125"><text:s/>straipsnis.<text:s/></text:span><text:span text:style-name="T126">Įstatymo įsigaliojimas</text:span></text:p>
      <text:p text:style-name="P127"><text:span text:style-name="T128">1</text:span><text:span text:style-name="T129">. Šis Įstatymas įsigalioja 2026 m. sausio 1 d.<text:s/></text:span></text:p>
      <text:p text:style-name="P130"/>
      <text:p text:style-name="P131"/>
      <text:p text:style-name="P132"><text:span text:style-name="T133">Skelbiu šį Lietuvos Respublikos Seimo priimtą įstatymą.</text:span></text:p>
      <text:p text:style-name="P134">Respublikos Prezidentas</text:p>
      <text:p text:style-name="P135"/>
      <text:p text:style-name="P136"/>
      <text:p text:style-name="P137">Teikia</text:p>
      <text:p text:style-name="P138"><text:span text:style-name="T139">Lietuvos Respublikos Seimo narė</text:span><text:span text:style-name="T140"><text:tab/></text:span><text:span text:style-name="T141"><text:tab/></text:span><text:span text:style-name="T142"><text:tab/></text:span><text:span text:style-name="T143"><text:tab/></text:span><text:span text:style-name="T144"><text:tab/>Monika Ošm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O.</meta:initial-creator>
    <dc:creator>adlibuser</dc:creator>
    <meta:creation-date>2024-04-17T09:37:00Z</meta:creation-date>
    <dc:date>2024-04-17T09:37:00Z</dc:date>
    <meta:template xlink:href="Normal.dotm" xlink:type="simple"/>
    <meta:editing-cycles>2</meta:editing-cycles>
    <meta:editing-duration>PT0S</meta:editing-duration>
    <meta:document-statistic meta:page-count="3" meta:paragraph-count="36" meta:word-count="572" meta:character-count="4085" meta:row-count="208" meta:non-whitespace-character-count="3549"/>
  </office:meta>
</office:document-meta>
</file>