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end" style:vertical-align="baseline" fo:text-indent="5.6722in"/>
      <style:text-properties fo:font-weight="bold" style:font-weight-asian="bold" style:font-weight-complex="bold"/>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F1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fo:text-align="center" style:vertical-align="baseline"/>
      <style:text-properties fo:font-weight="bold" style:font-weight-asian="bold" fo:language="en" fo:country="GB"/>
    </style:style>
    <style:style style:name="P36" style:parent-style-name="Normal" style:family="paragraph">
      <style:paragraph-properties style:punctuation-wrap="simple" fo:text-align="center" style:vertical-align="baseline"/>
      <style:text-properties fo:font-weight="bold" style:font-weight-asian="bold" fo:language="en" fo:country="GB"/>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text-position="super 66.6%"/>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3" text:anchor-type="paragraph" svg:x="3.834in" svg:y="0.0305in" draw:z-index="0"><draw:text-box fo:min-height="0in" fo:min-width="0in"><text:p text:style-name="P1"/></draw:text-box></draw:frame>Projektas</text:p>
      <text:p text:style-name="P4"/>
      <text:p text:style-name="P5"/>
      <text:p text:style-name="P6"/>
      <text:p text:style-name="P7">LIETUVOS RESPUBLIKOS ŽEMĖS ŪKIO MINISTRAS</text:p>
      <text:p text:style-name="P8"/>
      <text:p text:style-name="P9">ĮSAKYMAS</text:p>
      <text:p text:style-name="P10"><text:span text:style-name="T11">DĖL ŽEMĖS ŪKIO MINISTRO 2022 M. BALANDŽIO 22 D. ĮSAKYMO NR. 3D-269 „</text:span><text:span text:style-name="T12">DĖL 2022–2030 METŲ PLĖTROS PROGRAMOS VALDYTOJOS LIETUVOS RESPUBLIKOS ŽEMĖS ŪKIO MINISTERIJOS ŽEMĖS IR MAISTO ŪKIO, KAIMO PLĖTROS BEI ŽUVININKYSTĖS PLĖTROS PROGRAMOS PAŽANGOS PRIEMONĖS NR. 15-001-06-02-02 „DIDINTI ŠESD ABSORBCINIUS PAJĖGUMUS (ATKURIANT PELK</text:span><text:span text:style-name="T13">IŲ (DURPŽEMIŲ) HIDROLOGINĮ REŽIMĄ)“<text:s/></text:span></text:p>
      <text:p text:style-name="P14">APRAŠO PATVIRTINIMO” PAKEITIMO</text:p>
      <text:p text:style-name="P15"/>
      <text:p text:style-name="P16">2022 <text:s text:c="4"/>m. <text:s text:c="20"/>d. Nr. 3D-</text:p>
      <text:p text:style-name="P18"><draw:frame draw:style-name="F19" text:anchor-type="paragraph" svg:y="0in" draw:z-index="0"><draw:text-box fo:min-height="0.4958in" fo:min-width="0in"><text:p text:style-name="P17">Vilnius</text:p></draw:text-box></draw:frame></text:p>
      <text:p text:style-name="P20"><text:span text:style-name="T21">P a k e i č i u Lietuvos Respublikos žemės ūkio ministro 2022 m. balandžio 22 d. įsakymą Nr. 3D-269 „Dėl<text:s/></text:span><text:span text:style-name="T22">2022–2030 metų plėtros<text:s/></text:span><text:span text:style-name="T23">programos valdytojos Lietuvos Respublikos žemės ūkio ministerijos žemės ir maisto ūkio, kaimo plėtros bei žuvininkystės plėtros programos pažangos priemonės Nr. </text:span><text:span text:style-name="T24">15-001-06-02-02 „Didinti ŠESD absorbcinius pajėgumus (atkuriant pelkių (durpžemių) hidrologinį<text:s/></text:span><text:span text:style-name="T25">režimą)“</text:span><text:span text:style-name="T26"> aprašo</text:span><text:span text:style-name="T27"><text:s/>patvirtinimo“ ir jį išdėstau nauja redakcija</text:span><text:span text:style-name="T28">:</text:span></text:p>
      <text:p text:style-name="P29"><text:span text:style-name="T30">„</text:span><text:span text:style-name="T31">LIETUVOS RESPUBLIKOS ŽEMĖS ŪKIO MINISTRAS</text:span></text:p>
      <text:p text:style-name="P32"/>
      <text:p text:style-name="P33"><text:span text:style-name="T34">ĮSAKYMAS</text:span></text:p>
      <text:p text:style-name="P35">DĖL 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APRAŠO IR</text:p>
      <text:p text:style-name="P36">PROJEKTŲ FINANSAVIMO SĄLYGŲ APRAŠO PATVIRTINIMO</text:p>
      <text:p text:style-name="P37"/>
      <text:p text:style-name="P38">Vadovaudamasis Strateginio valdymo<text:s/>metodikos, patvirtintos Lietuvos Respublikos Vyriausybės 2021 m. balandžio 28. d. nutarimu Nr. 292 „Dėl Lietuvos Respublikos strateginio valdymo įstatymo, Lietuvos Respublikos regioninės plėtros įstatymo 4 straipsnio 3 ir 5 dalių, 7 straipsnio 1 ir 4 dalių<text:s/>ir Lietuvos Respublikos biudžeto sandaros įstatymo 14<text:span text:style-name="T39">1</text:span><text:s/>straipsnio 3 dalies įgyvendinimo“ 87 punktu ir įgyvendindamas 2022–2030 metų plėtros programos valdytojos Lietuvos Respublikos 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p>
      <text:p text:style-name="P40">t v i r t i n u pridedamus:</text:p>
      <text:p text:style-name="P41">1. 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aprašą.</text:p>
      <text:p text:style-name="P42">2. 2022–2030 metų plėtros programos valdytojos Lietuvos Respublikos žemės ūkio ministerijos žemės ir maisto ūkio, kaimo plėtros bei žuvininkystės programos pažangos priemonės Nr. 15-001-06-02-02 „Didinti ŠESD absorbcinius pajėgumus (atkuriant pelkių (durpžemių) hidrologinį režimą)“ projektų finansavimo sąlygų aprašą.</text:p>
      <text:p text:style-name="P43"/>
      <text:p text:style-name="P44">Žemės ūkio minist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8T11:53:00Z</meta:creation-date>
    <dc:date>2022-08-18T11:53:00Z</dc:date>
    <meta:template xlink:href="Normal.dotm" xlink:type="simple"/>
    <meta:editing-cycles>1</meta:editing-cycles>
    <meta:editing-duration>PT0S</meta:editing-duration>
    <meta:document-statistic meta:page-count="3" meta:paragraph-count="45" meta:word-count="353" meta:character-count="2842" meta:row-count="81" meta:non-whitespace-character-count="2534"/>
  </office:meta>
</office:document-meta>
</file>