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756in">
        <style:tab-stops>
          <style:tab-stop style:type="left" style:position="4.775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83</text:span></text:p>
      <text:p text:style-name="P3">KUPIŠKIO RAJONO SAVIVALDYBĖS TARYBA</text:p>
      <text:p text:style-name="P4"/>
      <text:p text:style-name="P5">SPRENDIMAS</text:p>
      <text:p text:style-name="P6">DĖL GYDYTOJŲ RĖMIMO LĖŠŲ SKIRSTYMO KOMISIJOS SUDARYMO</text:p>
      <text:p text:style-name="P7"/>
      <text:p text:style-name="P8">2021 m. kovo <text:s text:c="2"/>d. Nr. TS-</text:p>
      <text:p text:style-name="P9">Kupiškis</text:p>
      <text:p text:style-name="P10"/>
      <text:p text:style-name="P11"><text:span text:style-name="T12">Vadovaudamasi Lietuvos Respublikos vietos savivaldos įstatymo 16 straipsnio 2 dalimi 6 punktu, 18 straipsnio 1 dalimi ir Gydytojų rėmimo nuostatų, patvirtintų Kupiškio rajono savivaldybės tarybos <text:s/>2007 m. spalio 25 d. sprendimu Nr. TS-198 „Dėl Gydytojų rėm</text:span><text:span text:style-name="T13">imo<text:s/></text:span><text:span text:style-name="T14">nuostatų“ (su visais aktualiais pakeitimais),<text:s/></text:span><text:span text:style-name="T15">8 punktu, Kupiškio rajono savivaldybės taryba <text:s/>n u s p r e n d ž i a:</text:span></text:p>
      <text:p text:style-name="P16"><text:span text:style-name="T17">1</text:span><text:span text:style-name="T18">. Sudaryti <text:s/>Gydytojų rėmimo lėšų skirstymo komisiją:</text:span></text:p>
      <text:p text:style-name="P19"><text:span text:style-name="T20">1.1</text:span><text:span text:style-name="T21">. Augenijus Cesevičius – Savivaldybės tarybos narys (komisijos pirmininkas)</text:span><text:span text:style-name="T22">;</text:span><text:span text:style-name="T23"><text:s/></text:span></text:p>
      <text:p text:style-name="P24"><text:span text:style-name="T25">1.2</text:span><text:span text:style-name="T26">. Raimundas Martinėlis – <text:s/>viešosios įstaigos Kupiškio rajono savivaldybės pirminės asmens sveikatos priežiūros centro direktorius; <text:s/></text:span></text:p>
      <text:p text:style-name="P27"><text:span text:style-name="T28">1.3</text:span><text:span text:style-name="T29">. Kęstutis Jakštas – <text:s text:c="2"/>Savivaldybės administracijos direktorius;</text:span></text:p>
      <text:p text:style-name="P30"><text:span text:style-name="T31">1.4</text:span><text:span text:style-name="T32">. Saulius Dugnas – Savivaldybės ta</text:span><text:span text:style-name="T33">rybos narys, Ekonomikos, finansų ir biudžeto komiteto pirmininkas;<text:s/></text:span><text:span text:style-name="T34"><text:tab/></text:span></text:p>
      <text:p text:style-name="P35"><text:span text:style-name="T36">1.5</text:span><text:span text:style-name="T37">. Julius Panka – viešosios įstaigos Kupiškio ligoninės direktorius;<text:s/></text:span></text:p>
      <text:p text:style-name="P38"><text:span text:style-name="T39">1.6</text:span><text:span text:style-name="T40">. Karina Vasiljeva – Kupiškio rajono savivaldybės administracijos savivaldybės gydytoja (vyriausioji spe</text:span><text:span text:style-name="T41">cialistė).</text:span><text:span text:style-name="T42"><text:tab/></text:span></text:p>
      <text:p text:style-name="P43"><text:span text:style-name="T44">2</text:span><text:span text:style-name="T45">. Pripažinti netekusiu galios Kupiškio rajono savivaldybės tarybos <text:s/>2016 m. vasario <text:s text:c="4"/>22 d. sprendimą Nr. TS-29 „Dėl Gydytojų rėmimo lėšų skirstymo komisijos sudarymo“.</text:span></text:p>
      <text:p text:style-name="P46"><text:span text:style-name="T47">Šis sprendimas gali būti skundžiamas per šešis mėnesius nuo<text:s/></text:span><text:span text:style-name="T48">skunde</text:span><text:span text:style-name="T49"><text:s/>nurodytų pažeidimų paaiškėjimo asmeniui dienos<text:s/></text:span><text:span text:style-name="T50">Kupiškio rajono savivaldybės tarybai (Vytauto g. 2, Kupiškis) Lietuvos Respublikos viešojo administravimo įstatymo nustatyta tvarka</text:span><text:span text:style-name="T51"><text:s/>arba<text:s/></text:span><text:span text:style-name="T52">per vieną mėnesį nuo jo paskelbimo arba įteikimo suinteresuotai šaliai<text:s/></text:span><text:span text:style-name="T53">dienos</text:span><text:span text:style-name="T54"><text:s/></text:span><text:span text:style-name="T55">Lietuvos administracinių ginčų komisijos Panevėžio apygardos skyriui Lietuvos Respublikos ikiteisminio administracinių ginčų nagrinėjimo tvarkos įstatymo nustatyta tvarka, Regionų apygardos administracinio teismo Panevėžio rūmams (Respublikos g. 62,</text:span><text:span text:style-name="T56"><text:s/>Panevėžys) Lietuvos Respublikos administracinių bylų teisenos įstatymo nustatyta tvarka.</text:span></text:p>
      <text:p text:style-name="P57"/>
      <text:p text:style-name="P58">Savivaldybės meras<text:s/><text:tab/><text:tab/><text:tab/><text:tab/><text:tab/><text:tab/><text:s/></text:p>
      <text:p text:style-name="P59"/>
      <text:p text:style-name="P60">Parengė</text:p>
      <text:p text:style-name="P61"><text:span text:style-name="T62">Kupiškio rajono savivaldybės administracijos savivaldybės gydytoja (vyriausioji specialistė)</text:span></text:p>
      <text:p text:style-name="P63"><text:span text:style-name="T64">Karina Vasil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vičienė Daiva</meta:initial-creator>
    <dc:creator>adlibuser</dc:creator>
    <meta:creation-date>2021-03-15T11:27:00Z</meta:creation-date>
    <dc:date>2021-03-15T11:27:00Z</dc:date>
    <meta:print-date>2021-03-15T09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5" meta:character-count="2177" meta:row-count="44" meta:non-whitespace-character-count="1960"/>
  </office:meta>
</office:document-meta>
</file>