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020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6.6%"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6.6%"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6.6%"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indent="4.0069in">
        <style:tab-stops>
          <style:tab-stop style:type="left" style:position="4.0069in"/>
        </style:tab-stops>
      </style:paragraph-properties>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line-height-at-least="0.25in"/>
      <style:text-properties fo:font-weight="bold" style:font-weight-asian="bold"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line-height-at-least="0.25in" fo:text-indent="0.5i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line-height-at-least="0.25in" fo:text-indent="0.4923in"/>
    </style:style>
    <style:style style:name="P75" style:parent-style-name="Normal" style:family="paragraph">
      <style:paragraph-properties fo:text-align="justify" style:line-height-at-least="0.25in" fo:margin-left="0.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text-position="super 66.6%"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fo:font-weight="bold" style:font-weight-asian="bold"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fo:font-weight="bold" style:font-weight-asian="bold"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5in" fo:text-indent="0.5909in"/>
    </style:style>
    <style:style style:name="P125" style:parent-style-name="Normal" style:family="paragraph">
      <style:paragraph-properties fo:text-align="justify" style:line-height-at-least="0.25in"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text-position="super 66.6%"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line-height-at-least="0.25in"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margin-left="1.7722in" fo:text-indent="-1.1812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style:line-height-at-least="0.25in"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name="Trebuchet MS" fo:font-style="italic" style:font-style-asian="italic" fo:font-size="11pt" style:font-size-asian="11p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style:line-height-at-least="0.25in"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name="Trebuchet MS" fo:font-style="italic" style:font-style-asian="italic" fo:font-size="11pt" style:font-size-asian="11pt" style:font-size-complex="11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style:line-height-at-least="0.25in"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5in" fo:text-indent="0.5909in"/>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line-height-at-least="0.25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style:line-height-at-least="0.25in"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fo:background-color="#FFFFFF"/>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line-height-at-least="0.25in" fo:text-indent="0.5909in"/>
    </style:style>
    <style:style style:name="P278" style:parent-style-name="Normal" style:family="paragraph">
      <style:paragraph-properties fo:text-align="justify" style:line-height-at-least="0.25in" fo:text-indent="0.4923in"/>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justify" style:line-height-at-least="0.25in"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4923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style:line-height-at-least="0.25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909in"/>
    </style:style>
    <style:style style:name="P301" style:parent-style-name="Normal" style:family="paragraph">
      <style:paragraph-properties fo:text-align="justify" style:line-height-at-least="0.25in" fo:text-indent="0.5909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text-position="super 66.6%"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467886"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909in"/>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line-height-at-least="0.25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margin-left="1.7722in" fo:text-indent="-1.2798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style:line-height-at-least="0.25in"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style:line-height-at-least="0.25in"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style:line-height-at-least="0.25in"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4923in"/>
    </style:style>
    <style:style style:name="P392" style:parent-style-name="Normal" style:family="paragraph">
      <style:paragraph-properties fo:text-align="justify" style:line-height-at-least="0.25in" fo:text-indent="0.4923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text-position="super 66.6%"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line-height-at-least="0.25in"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25in" fo:text-indent="0.5909in"/>
    </style:style>
    <style:style style:name="P414" style:parent-style-name="Normal" style:family="paragraph">
      <style:paragraph-properties fo:text-align="justify" style:line-height-at-least="0.25in" fo:text-indent="0.5909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text-position="super 66.6%"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style:line-height-at-least="0.25in"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line-height-at-least="0.25in" fo:text-indent="0.5909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line-height-at-least="0.25in" fo:text-indent="0.5909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style:line-height-at-least="0.25in"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style:line-height-at-least="0.25in"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style:font-weight-complex="bold" fo:color="#467886" style:font-size-complex="12pt" fo:background-color="#FFFFFF" style:text-underline-type="single" style:text-underline-style="solid" style:text-underline-width="auto" style:text-underline-mode="continuous"/>
    </style:style>
    <style:style style:name="T447" style:parent-style-name="DefaultParagraphFont" style:family="text">
      <style:text-properties style:font-weight-complex="bold" style:font-size-complex="12pt" fo:background-color="#FFFFFF"/>
    </style:style>
    <style:style style:name="T448" style:parent-style-name="DefaultParagraphFont" style:family="text">
      <style:text-properties style:font-weight-complex="bold" fo:color="#467886" style:font-size-complex="12pt" fo:background-color="#FFFFFF" style:text-underline-type="single" style:text-underline-style="solid" style:text-underline-width="auto" style:text-underline-mode="continuous"/>
    </style:style>
    <style:style style:name="T449" style:parent-style-name="DefaultParagraphFont" style:family="text">
      <style:text-properties style:font-weight-complex="bold" style:font-size-complex="12pt" fo:background-color="#FFFFFF"/>
    </style:style>
    <style:style style:name="T450" style:parent-style-name="DefaultParagraphFont" style:family="text">
      <style:text-properties style:font-weight-complex="bold" fo:color="#467886" style:font-size-complex="12pt" fo:background-color="#FFFFFF" style:text-underline-type="single" style:text-underline-style="solid" style:text-underline-width="auto" style:text-underline-mode="continuous"/>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weight-complex="bold" fo:color="#467886" style:font-size-complex="12pt" fo:background-color="#FFFFFF" style:text-underline-type="single" style:text-underline-style="solid" style:text-underline-width="auto" style:text-underline-mode="continuous"/>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fo:color="#467886" style:font-size-complex="12pt" fo:background-color="#FFFFFF" style:text-underline-type="single" style:text-underline-style="solid" style:text-underline-width="auto" style:text-underline-mode="continuous"/>
    </style:style>
    <style:style style:name="T455" style:parent-style-name="DefaultParagraphFont" style:family="text">
      <style:text-properties style:font-weight-complex="bold" style:font-size-complex="12pt" fo:background-color="#FFFFFF"/>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style:line-height-at-least="0.25in"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line-height-at-least="0.25in"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style:line-height-at-least="0.25in"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467886" style:font-size-complex="12pt" style:text-underline-type="single" style:text-underline-style="solid" style:text-underline-width="auto" style:text-underline-mode="continuous"/>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line-height-at-least="0.25in"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467886" style:font-size-complex="12pt" style:text-underline-type="single" style:text-underline-style="solid" style:text-underline-width="auto" style:text-underline-mode="continuous"/>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line-height-at-least="0.25in" fo:text-indent="0.5909in"/>
    </style:style>
    <style:style style:name="T475" style:parent-style-name="DefaultParagraphFont" style:family="text">
      <style:text-properties style:font-weight-complex="bold" fo:color="#000000" style:font-size-complex="12pt" fo:background-color="#FFFFFF"/>
    </style:style>
    <style:style style:name="T476" style:parent-style-name="DefaultParagraphFont" style:family="text">
      <style:text-properties style:font-weight-complex="bold" fo:color="#000000" style:font-size-complex="12pt" fo:background-color="#FFFFFF"/>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line-height-at-least="0.25in" fo:text-indent="0.5909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467886" style:font-size-complex="12pt" style:text-underline-type="single" style:text-underline-style="solid" style:text-underline-width="auto" style:text-underline-mode="continuou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style:line-height-at-least="0.25in" fo:text-indent="0.5909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style:line-height-at-least="0.25in" fo:text-indent="0.5909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fo:color="#000000" style:font-size-complex="12pt" fo:background-color="#FFFFFF"/>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fo:background-color="#FFFFFF"/>
    </style:style>
    <style:style style:name="P496" style:parent-style-name="Normal" style:family="paragraph">
      <style:paragraph-properties fo:text-align="justify" style:line-height-at-least="0.25in" fo:text-indent="0.5909in"/>
    </style:style>
    <style:style style:name="T497" style:parent-style-name="DefaultParagraphFont" style:family="text">
      <style:text-properties style:font-weight-complex="bold" style:font-size-complex="12pt" fo:background-color="#FFFFFF"/>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style:font-weight-complex="bold" style:font-size-complex="12pt" fo:background-color="#FFFFFF"/>
    </style:style>
    <style:style style:name="P500" style:parent-style-name="Normal" style:family="paragraph">
      <style:paragraph-properties fo:text-align="justify" style:line-height-at-least="0.25in" fo:text-indent="0.5909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fo:background-color="#FFFFFF"/>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fo:background-color="#FFFFFF"/>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line-height-at-least="0.25in"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line-height-at-least="0.25in" fo:text-indent="0.5909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style:line-height-at-least="0.25in" fo:text-indent="0.5909in"/>
    </style:style>
    <style:style style:name="T523" style:parent-style-name="DefaultParagraphFont" style:family="text">
      <style:text-properties style:font-name-asian="Calibri" style:font-weight-complex="bold" style:font-size-complex="12pt" style:language-asian="lt" style:country-asian="LT"/>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style:line-height-at-least="0.25in" fo:text-indent="0.5909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style:line-height-at-least="0.25in"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line-height-at-least="0.25in" fo:text-indent="0.5909in"/>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style:line-height-at-least="0.25in" fo:text-indent="0.5909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467886" style:font-size-complex="12pt" style:text-underline-type="single" style:text-underline-style="solid" style:text-underline-width="auto" style:text-underline-mode="continuous"/>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line-height-at-least="0.25in" fo:text-indent="0.5909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fo:font-size="9pt" style:font-size-asian="9pt" style:font-size-complex="9pt"/>
    </style:style>
    <style:style style:name="P562" style:parent-style-name="Normal" style:family="paragraph">
      <style:paragraph-properties fo:text-align="justify" style:line-height-at-least="0.25in" fo:text-indent="0.4923in"/>
    </style:style>
    <style:style style:name="P563" style:parent-style-name="Normal" style:family="paragraph">
      <style:paragraph-properties fo:text-align="justify" style:line-height-at-least="0.25in" fo:text-indent="0.5909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text-position="super 66.6%"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style:line-height-at-least="0.25in"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per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467886" style:font-size-complex="12pt" style:text-underline-type="single" style:text-underline-style="solid" style:text-underline-width="auto" style:text-underline-mode="continuou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909in">
        <style:tab-stops>
          <style:tab-stop style:type="left" style:position="0.5909in"/>
        </style:tab-stops>
      </style:paragraph-properties>
    </style:style>
    <style:style style:name="P607" style:parent-style-name="Normal" style:family="paragraph">
      <style:paragraph-properties fo:text-align="justify" style:line-height-at-least="0.25in" fo:text-indent="0.5909in">
        <style:tab-stops>
          <style:tab-stop style:type="left" style:position="0.5909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style:line-height-at-least="0.25in" fo:text-indent="0.5909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style:line-height-at-least="0.25in"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909in">
        <style:tab-stops>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909in">
        <style:tab-stops>
          <style:tab-stop style:type="left" style:position="0.5909in"/>
        </style:tab-stops>
      </style:paragraph-properties>
    </style:style>
    <style:style style:name="P633" style:parent-style-name="Normal" style:family="paragraph">
      <style:paragraph-properties fo:text-align="justify" style:line-height-at-least="0.25in" fo:text-indent="0.5909in">
        <style:tab-stops>
          <style:tab-stop style:type="left" style:position="0.5909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style:line-height-at-least="0.25in" fo:text-indent="0.5909in">
        <style:tab-stops>
          <style:tab-stop style:type="left" style:position="0.5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909in"/>
    </style:style>
    <style:style style:name="P658" style:parent-style-name="Normal" style:family="paragraph">
      <style:paragraph-properties fo:text-align="justify" style:line-height-at-least="0.25in" fo:text-indent="0.4923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line-height-at-least="0.25in"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4923in"/>
    </style:style>
    <style:style style:name="P676" style:parent-style-name="Normal" style:family="paragraph">
      <style:paragraph-properties fo:text-align="justify" style:line-height-at-least="0.25in" fo:text-indent="0.4923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line-height-at-least="0.25in"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4923in"/>
    </style:style>
    <style:style style:name="P689" style:parent-style-name="Normal" style:family="paragraph">
      <style:paragraph-properties fo:text-align="justify" style:line-height-at-least="0.25in" fo:text-indent="0.4923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line-height-at-least="0.25in"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4923in"/>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line-height-at-least="0.25in"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style:line-height-at-least="0.25in" fo:text-indent="0.4923in"/>
    </style:style>
    <style:style style:name="P718" style:parent-style-name="Normal" style:family="paragraph">
      <style:paragraph-properties fo:text-align="justify" style:line-height-at-least="0.25in" fo:text-indent="0.4923in"/>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line-height-at-least="0.25in" fo:text-indent="0.4923in"/>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4923in"/>
    </style:style>
    <style:style style:name="P729" style:parent-style-name="Normal" style:family="paragraph">
      <style:paragraph-properties fo:text-align="justify" style:line-height-at-least="0.25in" fo:text-indent="0.4923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style:line-height-at-least="0.25in"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4923in"/>
    </style:style>
    <style:style style:name="P752" style:parent-style-name="Normal" style:family="paragraph">
      <style:paragraph-properties fo:text-align="justify" style:line-height-at-least="0.25in" fo:text-indent="0.4923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style:line-height-at-least="0.25in"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line-height-at-least="0.25in"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text-position="super 66.6%"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style:line-height-at-least="0.25in" fo:text-indent="0.4923in"/>
    </style:style>
    <style:style style:name="P782" style:parent-style-name="Normal" style:family="paragraph">
      <style:paragraph-properties fo:text-align="justify" style:line-height-at-least="0.25in" fo:text-indent="0.4923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style:line-height-at-least="0.25in" fo:text-indent="0.4923in"/>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color="#467886"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4923in"/>
    </style:style>
    <style:style style:name="P800" style:parent-style-name="Normal" style:family="paragraph">
      <style:paragraph-properties fo:text-align="justify" style:line-height-at-least="0.25in" fo:text-indent="0.4923in"/>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style:line-height-at-least="0.25in"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Arial Unicode MS" style:font-size-complex="12pt" style:language-asian="lt" style:country-asian="LT"/>
    </style:style>
    <style:style style:name="T812" style:parent-style-name="DefaultParagraphFont" style:family="text">
      <style:text-properties style:font-name-asian="Arial Unicode M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ize-complex="12pt"/>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align="justify" style:line-height-at-least="0.25in" fo:text-indent="0.4923in"/>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P839" style:parent-style-name="Normal" style:family="paragraph">
      <style:paragraph-properties style:line-height-at-least="0.25in" fo:text-indent="0.0465in"/>
      <style:text-properties fo:font-size="13.5pt" style:font-size-asian="13.5pt" style:font-size-complex="13.5pt" style:language-asian="lt" style:country-asian="LT"/>
    </style:style>
    <style:style style:name="P840" style:parent-style-name="Normal" style:family="paragraph">
      <style:paragraph-properties fo:line-height="115%"/>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text:span text:style-name="T12">MOKESČIŲ ADMINISTRAVIMO ĮSTATYMO NR. IX-2112 2, 32, 37</text:span><text:span text:style-name="T13">1</text:span><text:span text:style-name="T14">, 38, 39, 40</text:span><text:span text:style-name="T15">1</text:span><text:span text:style-name="T16">, 48, 61</text:span><text:span text:style-name="T17">2</text:span><text:span text:style-name="T18">, 71, 88, 100, 108, 140, 141, 148, 155 STRAIPSNIŲ IR PRIEDO PAKEITIMO IR ĮSTATYMO PAPILDYMO 37</text:span><text:span text:style-name="T19">2</text:span><text:span text:style-name="T20">, 61</text:span><text:span text:style-name="T21">5</text:span><text:span text:style-name="T22"><text:s/>IR 61</text:span><text:span text:style-name="T23">6<text:s/></text:span><text:span text:style-name="T24">STRAIPSNIAIS<text:s/></text:span></text:p>
      <text:p text:style-name="P25">ĮSTATYMAS</text:p>
      <text:p text:style-name="P26"/>
      <text:p text:style-name="P27">2024 m. <text:s text:c="32"/>d. Nr. <text:s text:c="8"/></text:p>
      <text:p text:style-name="P28">Vilnius</text:p>
      <text:p text:style-name="P29"/>
      <text:p text:style-name="P30"><text:span text:style-name="T31">1</text:span><text:span text:style-name="T32"> straipsnis. </text:span><text:span text:style-name="T33">2 straipsnio pakeitimas</text:span></text:p>
      <text:p text:style-name="P34"><text:span text:style-name="T35">Pakeisti 2 straipsnio 33 dalį ir ją išdėstyti taip:</text:span></text:p>
      <text:p text:style-name="P36"><text:span text:style-name="T37">„</text:span><text:span text:style-name="T38">33</text:span><text:span text:style-name="T39">. Pagal šį Įstatymą Europos Sąjungos muitų teisės aktais laikomi<text:s/></text:span><text:span text:style-name="T40">teisės aktai, nurodyti<text:s/></text:span><text:span text:style-name="T41">2013</text:span><text:span text:style-name="T42"><text:s/>m. spalio 9 d. Europos Parlamento ir Tarybos reglamento<text:s/></text:span><text:a xlink:href="http://eur-lex.europa.eu/legal-content/LIT/TXT/?uri=CELEX:32013R0952&amp;locale=lt" office:target-frame-name="_blank" xlink:show="new"><text:span text:style-name="T43">(ES) Nr. 952/2013</text:span></text:a><text:span text:style-name="T44">, kuriuo nustatomas Sąjungos muitinės kodeksas,</text:span><text:span text:style-name="T45"><text:s/>5 straipsnio 2 punkte.“<text:s/></text:span></text:p>
      <text:p text:style-name="P46"/>
      <text:p text:style-name="P47"><text:span text:style-name="T48">2</text:span><text:span text:style-name="T49"> straipsnis. </text:span><text:span text:style-name="T50">32 straipsnio pakeitimas</text:span></text:p>
      <text:p text:style-name="P51"><text:span text:style-name="T52">Pakeisti 32 straipsnio 8 punktą ir jį išdėstyti taip:</text:span></text:p>
      <text:p text:style-name="P53"><text:span text:style-name="T54">„</text:span><text:span text:style-name="T55">8</text:span><text:span text:style-name="T56">) užtikrinti, kad būtų laikomasi asmens duomenų tvarkymo reikalavimų, ir įgyvendinti tinkamas technines ir organizacines duomenų saugumo priemones ir kita</text:span><text:span text:style-name="T57">s 2016 m. balandžio 27 d. Europos Parlamento ir Tarybos reglamente </text:span><text:a xlink:href="http://eur-lex.europa.eu/legal-content/LIT/TXT/?uri=CELEX:32016R0679&amp;locale=lt" office:target-frame-name="_blank" xlink:show="new"><text:span text:style-name="T58">(ES) 2016/679</text:span></text:a><text:span text:style-name="T59"> dėl fizinių asmenų apsaugos tvarkant asmens duomenis ir dėl laisvo tokių d</text:span><text:span text:style-name="T60">uomenų judėjimo ir kuriuo panaikinama Direktyva </text:span><text:a xlink:href="http://eur-lex.europa.eu/legal-content/LIT/TXT/?uri=CELEX:31995L0046&amp;locale=lt" office:target-frame-name="_blank" xlink:show="new"><text:span text:style-name="T61">95/46/EB</text:span></text:a><text:span text:style-name="T62"> (Bendrasis duomenų apsaugos reglamentas) duomenų valdytojui nustatytas prievoles</text:span><text:span text:style-name="T63">.<text:s/></text:span><text:span text:style-name="T64">Saugant Europos<text:s/></text:span><text:span text:style-name="T65">Sąjungos valstybių finansų sistemas nuo galimos žalos, mokestinių prievolių vykdymo užtikrinimo ir kovos su sukčiavimu ir mokesčių įstatymų pažeidimų tyrimo tikslais centrinio mokesčių administratoriaus sprendimu gali būti ribojamos mokesčių mokėtojų, kaip</text:span><text:span text:style-name="T66"><text:s/>duomenų subjektų, teisės, numatytos Reglamento<text:s/></text:span><text:a xlink:href="http://eur-lex.europa.eu/legal-content/LIT/TXT/?uri=CELEX:32016R0679&amp;locale=lt" office:target-frame-name="_blank" xlink:show="new"><text:span text:style-name="T67">(ES) 2016/679</text:span></text:a><text:span text:style-name="T68"><text:s/>13 straipsnio 1 dalies c, d, e, f punktuose, 13 straipsnio 2 dalies a ir b punktuose, 14 stra</text:span><text:span text:style-name="T69">ipsnio 1 dalyje ir 15 straipsnyje,<text:s/></text:span><text:soft-page-break/><text:span text:style-name="T70">kiek tai susiję su informacija, kuria keičiamasi su Europos Sąjungos valstybių narių mokesčių administracijomis, tačiau ne ilgiau nei būtina tokio ribojimo tikslams pasiekti. Šiame punkte nurodytas nuo Reglamento<text:s/></text:span><text:a xlink:href="http://eur-lex.europa.eu/legal-content/LIT/TXT/?uri=CELEX:32016R0679&amp;locale=lt" office:target-frame-name="_blank" xlink:show="new"><text:span text:style-name="T71">(ES) 2016/679</text:span></text:a><text:span text:style-name="T72"><text:s/>nukrypti leidžiančias nuostatas galima taikyti, kai mokesčių administratorius taiko tinkamas duomenų subjekto teisių ir laisvių apsaugos priemones ce</text:span><text:span text:style-name="T73">ntrinio mokesčių administratoriaus nustatyta tvarka.“</text:span></text:p>
      <text:p text:style-name="P74"/>
      <text:p text:style-name="P75"><text:span text:style-name="T76">3</text:span><text:span text:style-name="T77"><text:s/>straipsnis.<text:s/></text:span><text:span text:style-name="T78">37</text:span><text:span text:style-name="T79">1</text:span><text:span text:style-name="T80"><text:s/>straipsnio pakeitimas<text:s/></text:span></text:p>
      <text:p text:style-name="P81"><text:span text:style-name="T82">1</text:span><text:span text:style-name="T83">. Pakeiti 37</text:span><text:span text:style-name="T84">1</text:span><text:span text:style-name="T85"><text:s/>straipsnio 2 dalį ir ją išdėstyti taip:</text:span></text:p>
      <text:p text:style-name="P86"><text:span text:style-name="T87">„</text:span><text:span text:style-name="T88">2</text:span><text:span text:style-name="T89">. Mokesčių administratorius turi priimti sprendimą dėl prašymo per 60 kalendorinių dienų nuo jo gavimo dienos. Prašymo nagrinėjimo terminas mokesčių administratoriaus sprendimu gali būti pratęstas dar 60 kalendorinių dienų, jeigu prašymui nagrinėti reikia<text:s/></text:span><text:span text:style-name="T90">papildomo tyrimo. Apie prašymo nagrinėjimo termino pratęsimą turi būti raštu pranešta prašymą pateikusiam mokesčių mokėtojui<text:s/></text:span><text:span text:style-name="T91">ne vėliau kaip iki prašymo nagrinėjimo termino pabaigos</text:span><text:span text:style-name="T92">.“<text:s/></text:span></text:p>
      <text:p text:style-name="P93"><text:span text:style-name="T94">2</text:span><text:span text:style-name="T95">. Pakeisti<text:s/></text:span><text:span text:style-name="T96">37</text:span><text:span text:style-name="T97">1</text:span><text:span text:style-name="T98"><text:s/></text:span><text:span text:style-name="T99">straipsnio 4 dalį ir ją išdėstyti taip:</text:span></text:p>
      <text:p text:style-name="P100"><text:span text:style-name="T101">„</text:span><text:span text:style-name="T102">4</text:span><text:span text:style-name="T103">. Je</text:span><text:span text:style-name="T104">igu šiame straipsnyje<text:s/></text:span><text:span text:style-name="T105">ar Dvigubo apmokestinimo ginčų sprendimo įstatyme</text:span><text:span text:style-name="T106"><text:s/>nenustatyta kitaip, šio straipsnio 3 dalies 1 punkte nurodytas sprendimas galioja visą prašyme nurodyto būsimojo sandorio vykdymo laikotarpį, bet ne ilgiau kaip einamuosius ir 5 kalend</text:span><text:span text:style-name="T107">orinius metus nuo šio sprendimo priėmimo dienos, o tuo atveju, kai priimami nauji mokesčių teisės aktai, kuriais pakeičiamos, papildomos arba pripažįstamos netekusiomis galios šiame sprendime nurodytos mokesčių teisės aktų nuostatos, – iki naujų mokesčių t</text:span><text:span text:style-name="T108">eisės aktų nuostatų įsigaliojimo dienos.“</text:span></text:p>
      <text:p text:style-name="P109"><text:span text:style-name="T110">3</text:span><text:span text:style-name="T111">. Pakeisti 37</text:span><text:span text:style-name="T112">1</text:span><text:span text:style-name="T113"><text:s/></text:span><text:span text:style-name="T114">straipsnio 5 dalį ir ją išdėstyti taip:</text:span></text:p>
      <text:p text:style-name="P115"><text:span text:style-name="T116">„</text:span><text:span text:style-name="T117">5</text:span><text:span text:style-name="T118">. Jeigu po šio straipsnio 3 dalies 1 punkte nurodyto sprendimo priėmimo Lietuvos vyriausiojo administracinio teismo biuletenyje arba Europos Sąjun</text:span><text:span text:style-name="T119">gos oficialiajame leidinyje paskelbiami Lietuvos vyriausiojo administracinio teismo arba Europos Sąjungos teisminių institucijų įstatymų ir kitų teisės aktų taikymo išaiškinimai, kuriems šis sprendimas prieštarauja, mokesčių administratorius pakeičia spren</text:span><text:span text:style-name="T120">dimo galiojimo laikotarpį ir apie tai nedelsdamas</text:span><text:span text:style-name="T121">, bet ne vėliau kaip per 3 darbo dienas raštu praneša mokesčių mokėtojui nurodydamas, iki kada sprendimas galioja, jeigu nėra pasibaigęs sprendimo galiojimo terminas. Tokiu atveju šio straipsnio</text:span><text:span text:style-name="T122"><text:s/>3 dalies 1 p</text:span><text:span text:style-name="T123">unkte nurodytas sprendimas galioja iki atitinkamo išaiškinimo paskelbimo dienos.“</text:span></text:p>
      <text:p text:style-name="P124"/>
      <text:p text:style-name="P125"><text:span text:style-name="T126">4</text:span><text:span text:style-name="T127"><text:s/>straipsnis.<text:s/></text:span><text:span text:style-name="T128">Įstatymo papildymas 37</text:span><text:span text:style-name="T129">2</text:span><text:span text:style-name="T130"><text:s/>straipsniu</text:span></text:p>
      <text:p text:style-name="P131"><text:span text:style-name="T132">Papildyti Įstatymą 37</text:span><text:span text:style-name="T133">2</text:span><text:span text:style-name="T134"><text:s/>straipsniu:</text:span></text:p>
      <text:p text:style-name="P135"><text:span text:style-name="T136">„</text:span><text:span text:style-name="T137">37² straipsnis. Mokesčių mokėtojo kreipimasis dėl būsimojo sandorio<text:s/></text:span><text:span text:style-name="T138">kainodaros taisyklių išankstinio suderinimo</text:span></text:p>
      <text:p text:style-name="P139"><text:span text:style-name="T140">1</text:span><text:span text:style-name="T141">. Mokesčių mokėtojas turi teisę kreiptis į mokesčių administratorių su prašymu dėl būsimojo sandorio kainodaros taisyklių suderinimo (toliau šiame straipsnyje – prašymas). Prašyme mokesčių mokėtojas turi tik</text:span><text:span text:style-name="T142">sliai apibūdinti būsimąjį sandorį, jo vykdymo aplinkybes, sandorio šalių įsipareigojimus, prisiimamas rizikas ir naudojamą turtą, taikytinas kainodaros taisykles (kainodaros metodą, lyginamuosius sandorius,<text:s/></text:span><text:span text:style-name="T143">taikant kainodaros metodą apskaičiuotą kainą (int</text:span><text:span text:style-name="T144">ervalą),</text:span><text:span text:style-name="T145"><text:s/></text:span><text:span text:style-name="T146">kritines prielaidas, kurioms esant galima pasirinkta kainodara, ir pateikti kitą informaciją, kuria grindžiama siūloma būsimojo sandorio kainodara). Šiame straipsnyje vartojama sąvoka „būsimasis sandoris“ suprantama kaip mokesčių mokėtojo su asoci</text:span><text:span text:style-name="T147">juotu asmeniu, kaip jis apibrėžtas Lietuvos Respublikos pelno mokesčio įstatyme ir Lietuvos Respublikos gyventojų pajamų mokesčio įstatyme, <text:s/>sudaromas sandoris, ūkinė operacija ar bet kokia jų grupė, kurie bus pradėti vykdyti po prašymo pateikimo mokesčių<text:s/></text:span><text:span text:style-name="T148">administratoriui dienos. Prašymas negali būti pateiktas dėl mokesčio dydžio.<text:s/></text:span></text:p>
      <text:p text:style-name="P149"><text:span text:style-name="T150">2</text:span><text:span text:style-name="T151">. Mokesčių administratorius turi priimti sprendimą dėl prašymo per 90<text:s/></text:span><text:span text:style-name="T152">kalendorinių</text:span><text:span text:style-name="T153"><text:s/>dienų nuo jo gavimo dienos. Prašymo nagrinėjimo terminas mokesčių administratoriaus sprend</text:span><text:span text:style-name="T154">imu gali būti pratęstas dar<text:s/></text:span><text:span text:style-name="T155">kalendorinių</text:span><text:span text:style-name="T156"><text:s/>90 dienų, jeigu prašymui nagrinėti reikia papildomo tyrimo. Apie prašymo nagrinėjimo termino pratęsimą turi būti raštu pranešta prašymą pateikusiam mokesčių mokėtojui<text:s/></text:span><text:span text:style-name="T157">ne vėliau kaip iki prašymo nagrinėjimo termino p</text:span><text:span text:style-name="T158">abaigos.</text:span></text:p>
      <text:p text:style-name="P159"><text:span text:style-name="T160">3</text:span><text:span text:style-name="T161">. Mokesčių administratorius turi teisę apsilankyti mokesčių mokėtojo veiklos vykdymo vietoje, jeigu tai reikalinga prašymui nagrinėti, siekiant tinkamai įvertinti būsimąjį sandorį.</text:span></text:p>
      <text:p text:style-name="P162"><text:span text:style-name="T163">4</text:span><text:span text:style-name="T164">. Mokesčių administratorius, išnagrinėjęs prašymą, priim</text:span><text:span text:style-name="T165">a vieną iš šių sprendimų:</text:span></text:p>
      <text:p text:style-name="P166"><text:span text:style-name="T167">1</text:span><text:span text:style-name="T168">) pritarti prašyme nurodytoms būsimojo sandorio kainodaros taisyklėms;</text:span></text:p>
      <text:p text:style-name="P169"><text:span text:style-name="T170">2</text:span><text:span text:style-name="T171">) pakeisti prašyme nurodytas būsimojo sandorio kainodaros taisykles, jeigu tai leistų tinkamiau atspindėti kainodarą, dėl kurios susitartų neasocijuoti</text:span><text:span text:style-name="T172"><text:s/>asmenys. Prieš priimdamas šį sprendimą, mokesčių administratorius turi keičiamas būsimojo sandorio kainodaros taisykles suderinti su mokesčių mokėtoju. Negavus mokesčių mokėtojo pritarimo, priimamas šios dalies 3 punkte nurodytas sprendimas;<text:s/></text:span></text:p>
      <text:p text:style-name="P173"><text:span text:style-name="T174">3</text:span><text:span text:style-name="T175">) nepri</text:span><text:span text:style-name="T176">tarti prašyme nurodytoms būsimojo sandorio kainodaros taisyklėms. Šiame sprendime mokesčių administratorius turi nurodyti nepritarimo priežastis.</text:span></text:p>
      <text:p text:style-name="P177"><text:span text:style-name="T178">5</text:span><text:span text:style-name="T179">. Priėmęs šio straipsnio 4 dalies 1 ir 2 punktuose nurodytą sprendimą, mokesčių administratorius įsipar</text:span><text:span text:style-name="T180">eigoja, kontroliuodamas, ar prašymą pateikęs mokesčių mokėtojas teisingai apskaičiavo, deklaravo ir mokėjo mokesčius, taikyti sprendime nurodytas būsimojo <text:s/>sandorio kainodaros taisykles.</text:span></text:p>
      <text:p text:style-name="P181"><text:span text:style-name="T182">6</text:span><text:span text:style-name="T183">. Jeigu šiame straipsnyje ar Dvigubo apmokestinimo ginčų sprendi</text:span><text:span text:style-name="T184">mo įstatyme nenustatyta kitaip, šio straipsnio 4 dalies 1 ir 2 punktuose nurodyti sprendimai galioja visą prašyme nurodyto būsimojo sandorio vykdymo laikotarpį, bet ne ilgiau kaip einamuosius ir 5 kalendorinius metus nuo šio sprendimo priėmimo dienos, o tu</text:span><text:span text:style-name="T185">o atveju, kai priimami nauji mokesčių teisės aktai, kuriais pakeičiamos, papildomos arba pripažįstamos netekusiomis galios šiame sprendime nurodytos mokesčių teisės aktų nuostatos, – iki jų nuostatų įsigaliojimo dienos.</text:span></text:p>
      <text:p text:style-name="P186"><text:span text:style-name="T187">7</text:span><text:span text:style-name="T188">. Jeigu po šio straipsnio 4 dal</text:span><text:span text:style-name="T189">ies 1 ir 2 punktuose nurodytų sprendimų priėmimo dienos Lietuvos vyriausiojo administracinio teismo biuletenyje arba Europos Sąjungos oficialiajame leidinyje paskelbiami Lietuvos vyriausiojo administracinio teismo arba Europos Sąjungos teisminių institucij</text:span><text:span text:style-name="T190">ų įstatymų ir kitų teisės aktų taikymo išaiškinimai, kuriems šis sprendimas prieštarauja, mokesčių administratorius pakeičia sprendimo galiojimo laikotarpį ir apie tai nedelsdamas, bet ne vėliau kaip per 3 darbo dienas raštu praneša mokesčių mokėtojui nuro</text:span><text:span text:style-name="T191">dydamas, iki kada sprendimas galioja, jeigu nėra pasibaigęs sprendimo galiojimo terminas. Tokiu atveju šio straipsnio 4 dalies 1 ir 2 punktuose nurodyti sprendimai galioja iki atitinkamo išaiškinimo paskelbimo dienos.</text:span></text:p>
      <text:p text:style-name="P192"><text:span text:style-name="T193">8</text:span><text:span text:style-name="T194">. Šio straipsnio 4 dalies 1 ir 2<text:s/></text:span><text:span text:style-name="T195">punktuose nurodyti sprendimai gali būti keičiami, jeigu dėl įvykusių veiklos, ekonominių rinkos sąlygų pokyčių ar priimtų naujų mokesčių teisės aktų, kuriais pakeičiamos, papildomos arba pripažįstamos netekusiomis galios šiuose sprendimuose nurodytos mokes</text:span><text:span text:style-name="T196">čių teisės aktų nuostatos, šiuose sprendimuose nurodytas kainodaros taisykle taikyti tampa sudėtinga, tačiau šie pasikeitimai nėra tokie reikšmingi, kad būtų pažeistos suderintos kritinės prielaidos ir suderintų kainodaros taisyklių taptų neįmanoma pritaik</text:span><text:span text:style-name="T197">yti. Tokiu atveju mokesčių mokėtojas turi pateikti prašymą dėl sprendimo pakeitimo, jame nurodydamas keitimo priežastis ir siūlomus pakeitimus. Mokesčių administratorius turi priimti sprendimą dėl tokio prašymo per 90<text:s/></text:span><text:span text:style-name="T198">kalendorinių</text:span><text:span text:style-name="T199"><text:s/>dienų nuo jo gavimo dienos. Mokesčių administratoriui pakeitus šio straipsnio 4 dalies 1 ir 2 punktuose nurodytą sprendimą, priimtas naujas sprendimas galioja ne ilgiau nei iki keičiamo sprendimo galiojimo pabaigos.</text:span></text:p>
      <text:p text:style-name="P200"><text:span text:style-name="T201">9</text:span><text:span text:style-name="T202">. Jeigu prognozuojama, kad faktinė</text:span><text:span text:style-name="T203">s aplinkybės ir būsimojo sandorio sąlygos išliks nepakitusios po šio straipsnio 4 dalies 1 ar 2 punktuose nurodytų sprendimų galiojimo termino pabaigos, mokesčių mokėtojas gali pateikti prašymą pratęsti suderintos būsimojo sandorio</text:span><text:span text:style-name="T204"><text:s/></text:span><text:span text:style-name="T205">kainodaros taisyklių tai</text:span><text:span text:style-name="T206">kymo galiojimą. Toks prašymas turi būti pateikiamas likus ne mažiau kaip 90 kalendorinių dienų iki sprendimo galiojimo termino pabaigos. Šiame prašyme pateikiama informacija turi atskleisti ankstesnio sprendimo sąlygų vykdymą, pokyčių nebuvimą ir kainodaro</text:span><text:span text:style-name="T207">s taisyklių (ypač kritinių prielaidų) galiojimo tinkamumą ateityje. Tokio prašymo nagrinėjimui taikoma šiame straipsnyje nustatyta tvarka, taikoma nagrinėjant prašymą.</text:span></text:p>
      <text:p text:style-name="P208"><text:span text:style-name="T209">10</text:span><text:span text:style-name="T210">. Mokesčių administratorius netaiko sprendimo dėl prašymų, nurodytų šio straipsnio</text:span><text:span text:style-name="T211"><text:s/>1, 8 ir 9 dalyse, jeigu<text:s/></text:span><text:span text:style-name="T212">kontroliuodamas, ar teisingai mokesčių mokėtojas apskaičiavo, deklaravo ir sumokėjo mokesčius</text:span><text:span text:style-name="T213"><text:s/></text:span><text:span text:style-name="T214">nustato, kad faktinės sandorio vykdymo aplinkybės neatitinka mokesčių mokėtojo prašymuose nurodytų aplinkybių.</text:span></text:p>
      <text:p text:style-name="P215"><text:span text:style-name="T216">11</text:span><text:span text:style-name="T217">. Priėmus šio straip</text:span><text:span text:style-name="T218">snio 4 dalies 1 ir 2 punktuose nurodytus sprendimus, šių sprendimų galiojimo laikotarpiu mokesčių mokėtojas turi teikti centrinio mokesčių administratoriaus nustatytas metines ataskaitas, kuriose atskleidžiama, kaip laikomasi sprendimo sąlygų, ir pateikiam</text:span><text:span text:style-name="T219">os kritinių prielaidų galiojimo aplinkybės.</text:span></text:p>
      <text:p text:style-name="P220"><text:span text:style-name="T221">12</text:span><text:span text:style-name="T222">. Jeigu mokesčių mokėtojas pateikia prašymą, kartu prašant sudaryti susitarimą su kitos užsienio valstybės mokesčių administracija (kompetentinga institucija) pagal Lietuvos Respublikos sudarytas ir taikomas dvigubo apmokestinimo išvengimo sutartis arba Da</text:span><text:span text:style-name="T223">ugiašalės konvencijos nuostatas, šis straipsnis taikomas<text:s/></text:span><text:span text:style-name="T224">mutatis mutandis</text:span><text:span text:style-name="T225">, kiek tai neprieštarauja tarptautinėms sutartims ir Lietuvos Respublikos ir užsienio valstybės mokesčių administracijos (kompetentingos institucijos) nesusitaria kitaip.<text:s/></text:span></text:p>
      <text:p text:style-name="P226"><text:span text:style-name="T227">13</text:span><text:span text:style-name="T228">. Jei</text:span><text:span text:style-name="T229">gu iki šio straipsnio 12 dalyje nurodyto prašymo pateikimo dienos vykdyto sandorio su tuo pačiu asocijuotu asmeniu vykdymo faktinės aplinkybės ir sąlygos atitinka šiame prašyme nurodytas būsimojo sandorio aplinkybes ir sąlygas, dėl kurių gali būti taikomos</text:span><text:span text:style-name="T230"><text:s/>tokios pačios kainodaros taisyklės, mokesčių mokėtojas gali pateikti šio straipsnio 12 dalyje nurodytą prašymą dėl praeitų mokestinių laikotarpių. Toks prašymas galimas, jeigu bus laikomasi šio Įstatymo 68 straipsnio 4 dalies 4 punkte nustatytų apribojimų</text:span><text:span text:style-name="T231"><text:s/>ir jeigu dėl šio mokestinio laikotarpio su prašyme nurodytais sandoriais susijusių mokestinių prievolių nevyksta (nevyko) mokesčių mokėtojo mokestinis patikrinimas, mokestinis ginčas.<text:s/></text:span></text:p>
      <text:p text:style-name="P232"><text:span text:style-name="T233">14</text:span><text:span text:style-name="T234">. Šiame straipsnyje nurodytų prašymų  pateikimo ir nagrinėjimo t</text:span><text:span text:style-name="T235">varką, prašymų formas, mokesčių administratoriaus sprendimo dėl prašymų priėmimo ir sprendimo pakeitimo tvarką,  atitinkamų sprendimų, ataskaitų formas, ataskaitų pateikimo tvarką ir terminus nustato centrinis mokesčių administratorius. Centrinis mokesčių<text:s/></text:span><text:span text:style-name="T236">administratorius turi teisę nustatyti prie prašymų pridėtinų dokumentų sąrašą.“</text:span></text:p>
      <text:p text:style-name="P237"/>
      <text:p text:style-name="P238"><text:span text:style-name="T239">5</text:span><text:span text:style-name="T240"><text:s/>straipsnis.<text:s/></text:span><text:span text:style-name="T241">38</text:span><text:span text:style-name="T242"> </text:span><text:span text:style-name="T243">straipsnio pakeitimas<text:s/></text:span></text:p>
      <text:p text:style-name="P244"><text:span text:style-name="T245">1</text:span><text:span text:style-name="T246">. Pakeisti 38 straipsnio 2 dalies 6 punkto c papunktį ir jį išdėstyti taip:<text:s/></text:span></text:p>
      <text:p text:style-name="P247"><text:span text:style-name="T248">„</text:span><text:span text:style-name="T249">c</text:span><text:span text:style-name="T250">) duomenys apie visus asmenis, kurie<text:s/></text:span><text:span text:style-name="T251">yra pridėtinės vertės mokesčio mokėtojai, fizinius asmenis, vykdančius individualią veiklą, ir ūkininkus, kuriems taikoma kompensacinio pridėtinės vertės mokesčio tarifo ūkininkams schema pagal Pridėtinės vertės mokesčio įstatymą (toliau – kompensacinio PV</text:span><text:span text:style-name="T252">M tarifo schema): visais atvejais skelbiama informacija apie tai, kokiai mokesčių mokėtojų grupei priskiriamas konkretus mokesčių mokėtojas; jeigu pridėtinės vertės mokesčio mokėtojo statusą turi juridinis asmuo, papildomai skelbiamas juridinio asmens – pr</text:span><text:span text:style-name="T253">idėtinės vertės mokesčio mokėtojo kodas ir šio kodo galiojimo pradžios,<text:s/></text:span><text:span text:style-name="T254">pabaigos<text:s/></text:span><text:span text:style-name="T255">datos; jeigu pridėtinės vertės mokesčio mokėtojo statusą turi fizinis asmuo, papildomai skelbiami šie fizinio asmens duomenys: fizinio asmens, kuris yra pridėtinės vertės moke</text:span><text:span text:style-name="T256">sčio mokėtojas, vardas ir pavardė, pridėtinės vertės mokesčio mokėtojo kodas ir<text:s/></text:span><text:span text:style-name="T257">šio kodo galiojimo pradžios, pabaigos datos; jeigu pridėtinės vertės mokesčio mokėtojas (fizinis ar juridinis asmuo) taiko specialią apmokestinamojo momento nustatymo tvarką, p</text:span><text:span text:style-name="T258">apildomai skelbiamos specialaus apmokestinimo momento nustatymo pradžios, pabaigos datos; jeigu ūkininkui taikoma kompensacinio PVM tarifo schema, papildomai skelbiami šie duomenys: ūkininko, kuriam taikoma kompensacinio PVM tarifo schema, fizinio asmens v</text:span><text:span text:style-name="T259">ardas ir pavardė, ūkininko kodas, šio kodo galiojimo pradžios, pabaigos datos;</text:span><text:span text:style-name="T260"><text:s/>jeigu vykdoma individuali veikla, papildomai skelbiami šie duomenys: fizinio asmens vardas, pavardė, individualios veiklos pažymos numeris, informacija apie individualios veiklo</text:span><text:span text:style-name="T261">s rūšį, o jeigu išduotas verslo liudijimas, papildomai skelbiami šie duomenys: verslo liudijimo galiojimo data, veiklos, kuria verčiamasi turint verslo liudijimą, kodas, verslo liudijimo numeris, veiklos, kuria verčiamasi turint verslo liudijimą, pavadinim</text:span><text:span text:style-name="T262">as ir vykdymo teritorija. Šie duomenys skelbiami<text:s/></text:span><text:span text:style-name="T263">už einamuosius ir 3 praėjusius kalendorinius metus</text:span><text:span text:style-name="T264">;“.</text:span></text:p>
      <text:p text:style-name="P265"><text:span text:style-name="T266">2</text:span><text:span text:style-name="T267">. Papildyti<text:s/></text:span><text:span text:style-name="T268">38 straipsnio 2 dalies 6 punktą d papunkčiu:<text:s/></text:span></text:p>
      <text:p text:style-name="P269"><text:span text:style-name="T270">„</text:span><text:span text:style-name="T271">d</text:span><text:span text:style-name="T272">) duomenys apie juridiniams ir fiziniams asmenims suteiktus ar panaikintus leidimus steigti pridėtinės vertės mokesčio lengvatų sandėlį, kaip jis suprantamas pagal Pridėtinės vertės mokesčio įstatymą, (toliau šiame papunktyje – sandėlis): mokesčių mokėtojo</text:span><text:span text:style-name="T273"><text:s/>vardas ir pavardė ar pavadinimas,<text:s/></text:span><text:span text:style-name="T274">centrinio mokesčių administratoriaus<text:s/></text:span><text:span text:style-name="T275">sprendimo dėl suteikto ar panaikinto leidimo steigti sandėlį data, šio sprendimo galiojimo panaikinimo data, sandėlio patalpos ir (arba) teritorijos adresas, sandėlio veiklos pradžios<text:s/></text:span><text:span text:style-name="T276">ir pabaigos datos. Šie duomenys skelbiami už einamuosius ir 3 praėjusius kalendorinius metus.“</text:span></text:p>
      <text:p text:style-name="P277"/>
      <text:p text:style-name="P278"><text:span text:style-name="T279">6</text:span><text:span text:style-name="T280"><text:s/>straipsnis.<text:s/></text:span><text:span text:style-name="T281">39 straipsnio pakeitimas</text:span></text:p>
      <text:p text:style-name="P282"><text:span text:style-name="T283">Papildyti 39 straipsnį 3</text:span><text:span text:style-name="T284">1</text:span><text:span text:style-name="T285"><text:s/>dalimi:</text:span></text:p>
      <text:p text:style-name="P286"><text:span text:style-name="T287">„</text:span><text:span text:style-name="T288">3</text:span><text:span text:style-name="T289">1</text:span><text:span text:style-name="T290">. Be šio straipsnio 3 dalyje nurodytų tikslų, Europos Sąjungos valstyb</text:span><text:span text:style-name="T291">ių narių mokesčių administracijos (kompetentingos institucijos) gautą informaciją be šio straipsnio 3 dalyje nurodyto sutikimo gali naudoti:<text:s/></text:span></text:p>
      <text:p text:style-name="P292"><text:span text:style-name="T293">1</text:span><text:span text:style-name="T294">) muitams apskaičiuoti, administruoti ir jų mokėjimui užtikrinti, taip pat kovoje su pinigų plovimu ir terorizm</text:span><text:span text:style-name="T295">o finansavimu;</text:span></text:p>
      <text:p text:style-name="P296"><text:span text:style-name="T297">2</text:span><text:span text:style-name="T298">) bet kuriuo tikslu, kuriam taikomas Sutarties dėl Europos Sąjungos veikimo 215 straipsniu grindžiamas aktas, ir tuo tikslu ja dalytis su tos valstybės narės, kuriai informacija yra teikiama, už ribojamąsias priemones toje valstybėje na</text:span><text:span text:style-name="T299">rėje atsakinga institucija.“</text:span></text:p>
      <text:p text:style-name="P300"/>
      <text:p text:style-name="P301"><text:span text:style-name="T302">7</text:span><text:span text:style-name="T303"><text:s/>straipsnis.<text:s/></text:span><text:span text:style-name="T304">40</text:span><text:span text:style-name="T305">1</text:span><text:span text:style-name="T306"><text:s/>straipsnio pakeitimas</text:span></text:p>
      <text:p text:style-name="P307"><text:span text:style-name="T308">1</text:span><text:span text:style-name="T309">. Pakeisti 40</text:span><text:span text:style-name="T310">1</text:span><text:span text:style-name="T311"><text:s/>straipsnio 1 dalies 4 punktą ir jį išdėstyti taip:</text:span></text:p>
      <text:p text:style-name="P312"><text:span text:style-name="T313">„</text:span><text:span text:style-name="T314">4</text:span><text:span text:style-name="T315">) juridinio asmens vadovui ar kitam atsakingam asmeniui arba individualia veikla užsiimančiam<text:s/></text:span><text:span text:style-name="T316">asmeniui per paskutinius vienus metus iki jo vertinimo dienos nebuvo paskirta 1 500 eurų ar didesnė bauda už padarytą administracinį nusižengimą, numatytą Administracinių nusižengimų kodekso 99, 127, 132, 134, 137, 143, 150, 151, 158, 159, 160, 162, 163, 1</text:span><text:span text:style-name="T317">64, 165, 166, 167, 170, 172, 173, 174, 176, 187, 188, 188</text:span><text:span text:style-name="T318">1</text:span><text:span text:style-name="T319">, 188</text:span><text:span text:style-name="T320">3</text:span><text:span text:style-name="T321">, 188</text:span><text:span text:style-name="T322">4</text:span><text:span text:style-name="T323">, 188</text:span><text:span text:style-name="T324">5</text:span><text:span text:style-name="T325">, 188</text:span><text:span text:style-name="T326">6</text:span><text:span text:style-name="T327">, 190, 192, 193, 198, 205, 207, 207</text:span><text:span text:style-name="T328">1</text:span><text:span text:style-name="T329">, 208, 209, 210, 211, 212, 213, 214, 215, 218, 223, 362</text:span><text:span text:style-name="T330">1</text:span><text:span text:style-name="T331">, 505 straipsniuose.“<text:s/></text:span></text:p>
      <text:p text:style-name="P332"><text:span text:style-name="T333">2</text:span><text:span text:style-name="T334">. Pakeisti 40</text:span><text:span text:style-name="T335">1</text:span><text:span text:style-name="T336"><text:s/>straipsnio 2 dalį ir ją išdėstyti t</text:span><text:span text:style-name="T337">aip:</text:span></text:p>
      <text:p text:style-name="P338"><text:span text:style-name="T339">„</text:span><text:span text:style-name="T340">2</text:span><text:span text:style-name="T341">. Šio straipsnio 1 dalyje nurodytų fizinio asmens duomenų, kuriems taikytinas Reglamentas<text:s/></text:span><text:a xlink:href="http://eur-lex.europa.eu/legal-content/LIT/TXT/?uri=CELEX:32016R0679&amp;locale=lt" office:target-frame-name="_blank" xlink:show="new"><text:span text:style-name="T342">(ES) 2016/679</text:span></text:a><text:span text:style-name="T343">, valdytoja yra Valstybinė mokesčių inspekc</text:span><text:span text:style-name="T344">ija, šie duomenys tvarkomi ir naudojami šio Įstatymo 25 straipsnio 1 dalies 7, 9, 10, 11, 16, 17, 19 ir 21 punktuose bei 26 straipsnio 1 dalies 2, 3, 4, 7, 8, 9, 10, 11, 12 ir 13 punktuose nurodytoms mokesčių administratoriaus funkcijoms atlikti ir 33 stra</text:span><text:span text:style-name="T345">ipsnyje nurodytoms teisėms įgyvendinti, taip pat siekiant užtikrinti Lietuvos Respublikos viešųjų pirkimų įstatymo 46 straipsnio nuostatų, reglamentuojančių tiekėjo pašalinimo iš pirkimo procedūros pagrindus, įgyvendinimą bei siekiant užtikrinti Lietuvos R</text:span><text:span text:style-name="T346">espublikos labdaros ir paramos įstatymo 13 straipsnio nuostatų, reglamentuojančių paramos gavėjo statuso suteikimą ir panaikinimą, įgyvendinimą. Fizinio asmens duomenų tvarkymo terminas yra 10 metų.“</text:span></text:p>
      <text:p text:style-name="P347"/>
      <text:p text:style-name="P348"><text:span text:style-name="T349">8</text:span><text:span text:style-name="T350"><text:s/>straipsnis.<text:s/></text:span><text:span text:style-name="T351">48</text:span><text:span text:style-name="T352"> </text:span><text:span text:style-name="T353">straipsnio pakeitimas</text:span></text:p>
      <text:p text:style-name="P354"><text:span text:style-name="T355">Pake</text:span><text:span text:style-name="T356">isti 48</text:span><text:span text:style-name="T357"> </text:span><text:span text:style-name="T358">straipsnį ir jį išdėstyti taip:</text:span></text:p>
      <text:p text:style-name="P359"><text:span text:style-name="T360">„</text:span><text:span text:style-name="T361">48</text:span><text:span text:style-name="T362"><text:s/>straipsnis.<text:s/></text:span><text:span text:style-name="T363">Trečiųjų asmenų pareigų nustatymo tikslai ir pareigų vykdymo reikalavimai</text:span></text:p>
      <text:p text:style-name="P364"><text:span text:style-name="T365">1</text:span><text:span text:style-name="T366">.</text:span><text:span text:style-name="T367"><text:s/>Trečiųjų asmenų pareigos mokesčių administravimo procedūrų taikymo srityje, susijusios su informacijos pateikimu mokesčių administratoriui, mokestinės nepriemokos priverstiniu išieškojimu bei mokesčių įstatymų pažeidimų prevencija, nustatomos siekiant užt</text:span><text:span text:style-name="T368">ikrinti efektyvaus mokesčių administratoriaus funkcijų atlikimo sąlygas.</text:span></text:p>
      <text:p text:style-name="P369"><text:span text:style-name="T370">2</text:span><text:span text:style-name="T371">. Asmenims, apie kuriuos tretieji asmenys turi pateikti mokesčių administratoriui šiame skirsnyje nurodytą informaciją, taip pat kitiems tretiesiems asmenims ar kitiems asmenims<text:s/></text:span><text:span text:style-name="T372">neleidžiama sukurti, pakeisti ir (ar) panaikinti tokių aplinkybių, kurioms esant atsiranda trečiųjų asmenų pareiga teikti mokesčių administratoriui šiame skirsnyje numatytą informaciją, kai tai daroma, siekiant išvengti teisingos ir išsamios informacijos p</text:span><text:span text:style-name="T373">ateikimo Valstybinei mokesčių inspekcijai.<text:s/></text:span></text:p>
      <text:p text:style-name="P374"><text:span text:style-name="T375">3</text:span><text:span text:style-name="T376">. Šio straipsnio 2 dalyje nurodyta veika, apie kurią tretieji asmenys žinojo ar turėjo žinoti, negali būti pagrindas šiems tretiesiems asmenims neteikti mokesčių administratoriui šiame skirsnyje numatytos informacijos arba teikti mokesčių administratoriui<text:s/></text:span><text:span text:style-name="T377">žinomai neteisingą informaciją.<text:s/></text:span></text:p>
      <text:p text:style-name="P378"><text:span text:style-name="T379">4</text:span><text:span text:style-name="T380">. Tretieji asmenys, turintys pareigą pateikti mokesčių administratoriui šiame skirsnyje numatytą informaciją, privalo priimti sprendimus dėl šiame skirsnyje nurodytos informacijos teikimo (neteikimo) mokesčių administr</text:span><text:span text:style-name="T381">atoriui ir už einamuosius ir penkerius praėjusius kalendorinius metus saugoti įrodymus, kurių pagrindu šie tretieji asmenys priima (priėmė) sprendimus teikti (neteikti) mokesčių administratoriui šiame skirsnyje nurodytą informaciją (informacijos).<text:s/></text:span></text:p>
      <text:p text:style-name="P382"><text:span text:style-name="T383">5</text:span><text:span text:style-name="T384">.<text:s/></text:span><text:span text:style-name="T385">Visi šio skirsnio bei faktinių situacijų prieštaravimai ir (ar) neaiškumai aiškinami tokiu būdu, kad tretieji asmenys, žinoję ar turėję žinoti apie šio straipsnio 2 dalyje nurodytą veiką, privalo pateikti mokesčių administratoriui šiame skirsnyje nurodytą<text:s/></text:span><text:span text:style-name="T386">informaciją.<text:s/></text:span></text:p>
      <text:p text:style-name="P387"><text:span text:style-name="T388">6</text:span><text:span text:style-name="T389">. Šis straipsnis taikomas tretiesiems asmenims vykdant informacijos apie asmenų teisinį statusą, veiklą, turtą, pajamas ir (ar) išlaidas arba kituose mokesčių įstatymuose ir (ar) jų įgyvendinamuosiuose teisės aktuose nustatytą kitą infor</text:span><text:span text:style-name="T390">maciją, reikalingą mokesčių administratoriaus funkcijoms atlikti bei jo teisėms įgyvendinti, teikimo mokesčių administratoriui pareigą.“<text:s/></text:span></text:p>
      <text:p text:style-name="P391"/>
      <text:p text:style-name="P392"><text:span text:style-name="T393">9</text:span><text:span text:style-name="T394"><text:s/>straipsnis.<text:s/></text:span><text:span text:style-name="T395">61</text:span><text:span text:style-name="T396">2</text:span><text:span text:style-name="T397"> </text:span><text:span text:style-name="T398">straipsnio pakeitimas</text:span></text:p>
      <text:p text:style-name="P399"><text:span text:style-name="T400">Pakeisti 61</text:span><text:span text:style-name="T401">2</text:span><text:span text:style-name="T402"> </text:span><text:span text:style-name="T403">straipsnio 3</text:span><text:span text:style-name="T404"> </text:span><text:span text:style-name="T405">dalį ir ją išdėstyti taip:<text:s/></text:span></text:p>
      <text:p text:style-name="P406"><text:span text:style-name="T407">„</text:span><text:span text:style-name="T408">3</text:span><text:span text:style-name="T409">.<text:s/></text:span><text:span text:style-name="T410">Tai</text:span><text:span text:style-name="T411">s atvejais, kai tarpininko nėra, prievolė pateikti Valstybinei mokesčių inspekcijai informaciją apie praneštiną tarpvalstybinį susitarimą tenka suinteresuotam mokesčių mokėtojui. Suinteresuotu mokesčio mokėtoju šiame straipsnyje laikomas asmuo, kuriam suda</text:span><text:span text:style-name="T412">rytos sąlygos įgyvendinti praneštiną tarpvalstybinį susitarimą arba kuris pasirengęs įgyvendinti praneštiną tarpvalstybinį susitarimą, arba kuris pradėjo įgyvendinti praneštiną tarpvalstybinį susitarimą.“<text:s/></text:span></text:p>
      <text:p text:style-name="P413"/>
      <text:p text:style-name="P414"><text:span text:style-name="T415">10</text:span><text:span text:style-name="T416"><text:s/>straipsnis.<text:s/></text:span><text:span text:style-name="T417">Įstatymo papildymas 61</text:span><text:span text:style-name="T418">5</text:span><text:span text:style-name="T419"><text:s/></text:span><text:span text:style-name="T420">straipsniu</text:span></text:p>
      <text:p text:style-name="P421"><text:span text:style-name="T422">Papildyti Įstatymą 61</text:span><text:span text:style-name="T423">5</text:span><text:span text:style-name="T424"><text:s/>straipsniu:</text:span></text:p>
      <text:p text:style-name="P425"><text:span text:style-name="T426">„</text:span><text:span text:style-name="T427">61</text:span><text:span text:style-name="T428">5</text:span><text:span text:style-name="T429"><text:s/>straipsnis.<text:s/></text:span><text:span text:style-name="T430">Informacijos, susijusios su kriptoturto naudotojais, pateikimas</text:span></text:p>
      <text:p text:style-name="P431"><text:span text:style-name="T432">1</text:span><text:span text:style-name="T433">. Duomenis teikiantis kriptoturto paslaugų teikėjas privalo kaupti ir kartą per metus už praėjusius kalendorinius metus Valstybinei mokesčių inspekcijai jos nustatyta tvarka ir terminais teikti informaciją, susijusią su jo kriptoturto naudotojais, apie kur</text:span><text:span text:style-name="T434">iuos turi būti pranešama.<text:s/></text:span></text:p>
      <text:p text:style-name="P435"><text:span text:style-name="T436">2</text:span><text:span text:style-name="T437">. Šiame straipsnyje:</text:span></text:p>
      <text:p text:style-name="P438"><text:span text:style-name="T439">1</text:span><text:span text:style-name="T440">) duomenis teikiantis kriptoturto paslaugų teikėjas – kriptoturto paslaugų teikėjas ar kriptoturto operatorius, kurie teikia vieną ar daugiau kriptoturto paslaugų, susijusių su mainų sandorių vykdymu<text:s/></text:span><text:span text:style-name="T441">kriptoturto naudotojo, apie kurį turi būti pranešama, naudai arba jo vardu;</text:span></text:p>
      <text:p text:style-name="P442"><text:span text:style-name="T443">2</text:span><text:span text:style-name="T444">) kriptoturtas – kaip tai apibrėžta<text:s/></text:span><text:span text:style-name="T445">2023 m. gegužės 31 d. Europos Parlamento ir Tarybos reglamento<text:s/></text:span><text:a xlink:href="http://eur-lex.europa.eu/legal-content/LIT/TXT/?uri=CELEX:32023R1114&amp;locale=lt" office:target-frame-name="_blank" xlink:show="new"><text:span text:style-name="T446">(ES) 2023/1114</text:span></text:a><text:span text:style-name="T447"><text:s/>dėl kriptoturto rinkų, kuriuo iš dalies keičiami reglamentai<text:s/></text:span><text:a xlink:href="http://eur-lex.europa.eu/legal-content/LIT/TXT/?uri=CELEX:32010R1093&amp;locale=lt" office:target-frame-name="_blank" xlink:show="new"><text:span text:style-name="T448">(ES) Nr. 1093/2010</text:span></text:a><text:span text:style-name="T449"><text:s/>bei<text:s/></text:span><text:a xlink:href="http://eur-lex.europa.eu/legal-content/LIT/TXT/?uri=CELEX:32010R1095&amp;locale=lt" office:target-frame-name="_blank" xlink:show="new"><text:span text:style-name="T450">(ES) Nr. 1095/2010</text:span></text:a><text:span text:style-name="T451"><text:s/>ir direktyvos<text:s/></text:span><text:a xlink:href="http://eur-lex.europa.eu/legal-content/LIT/TXT/?uri=CELEX:32013L0036&amp;locale=lt" office:target-frame-name="_blank" xlink:show="new"><text:span text:style-name="T452">2013/36/ES</text:span></text:a><text:span text:style-name="T453"><text:s/>bei<text:s/></text:span><text:a xlink:href="http://eur-lex.europa.eu/legal-content/LIT/TXT/?uri=CELEX:32019L1937&amp;locale=lt" office:target-frame-name="_blank" xlink:show="new"><text:span text:style-name="T454">(ES) 2019/1937</text:span></text:a><text:span text:style-name="T455">,<text:s/></text:span><text:span text:style-name="T456">3 straipsnio 1 dalies 5 punkte;</text:span></text:p>
      <text:p text:style-name="P457"><text:span text:style-name="T458">3</text:span><text:span text:style-name="T459">) kriptoturto naudotojas – fizinis asmuo arba subjektas, kuris yra duomenis teikiančio kriptoturto paslaugų teikėjo klientas praneštinų<text:s/></text:span><text:span text:style-name="T460">sandorių vykdymo tikslu;</text:span></text:p>
      <text:p text:style-name="P461"><text:span text:style-name="T462">4</text:span><text:span text:style-name="T463">) kriptoturto operatorius – kriptoturto paslaugas teikiantis asmuo, kuris nėra kriptoturto paslaugų teikėjas;</text:span></text:p>
      <text:p text:style-name="P464"><text:span text:style-name="T465">5</text:span><text:span text:style-name="T466">) kriptoturto paslauga – kaip ji apibrėžta Reglamento<text:s/></text:span><text:a xlink:href="http://eur-lex.europa.eu/legal-content/LIT/TXT/?uri=CELEX:32023R1114&amp;locale=lt" office:target-frame-name="_blank" xlink:show="new"><text:span text:style-name="T467">(ES) 2023/1114</text:span></text:a><text:span text:style-name="T468"><text:s/>3 straipsnio 1 dalies 16 punkte, įskaitant užstatymo ir skolinimo paslaugas;</text:span></text:p>
      <text:p text:style-name="P469"><text:span text:style-name="T470">6</text:span><text:span text:style-name="T471">) kriptoturto paslaugų teikėjas – kaip jis apibrėžtas Reglamento<text:s/></text:span><text:a xlink:href="http://eur-lex.europa.eu/legal-content/LIT/TXT/?uri=CELEX:32023R1114&amp;locale=lt" office:target-frame-name="_blank" xlink:show="new"><text:span text:style-name="T472">(ES) 2023/1114</text:span></text:a><text:span text:style-name="T473"><text:s/>3 straipsnio 1 dalies 15 punkte;</text:span></text:p>
      <text:p text:style-name="P474"><text:span text:style-name="T475">7</text:span><text:span text:style-name="T476">) m</text:span><text:span text:style-name="T477">ainų sandoris – sandoris, kuriuo susitariama dėl praneštino kriptoturto ir dekretinių valiutų mainų ir vienos ar kelių kitų rūšių praneštino kriptotu</text:span><text:span text:style-name="T478">rto mainų;</text:span></text:p>
      <text:p text:style-name="P479"><text:span text:style-name="T480">8</text:span><text:span text:style-name="T481">) praneštinas kriptoturtas – kriptoturtas, kaip jis apibrėžtas Reglamento<text:s/></text:span><text:a xlink:href="http://eur-lex.europa.eu/legal-content/LIT/TXT/?uri=CELEX:32023R1114&amp;locale=lt" office:target-frame-name="_blank" xlink:show="new"><text:span text:style-name="T482">(ES) 2023/1114</text:span></text:a><text:span text:style-name="T483"><text:s/>3 straipsnio 1 dalies 5 punkte, išskyrus centrinio banko išleistą skaitmeninę dekretinę valiutą, elektroninius pinigus ar bet kokį kriptoturtą, kurio, kaip duomenis teikiantis kriptoturto paslaugų teikėjas yra nustatęs, negalima naudoti mokėjimo arba inve</text:span><text:span text:style-name="T484">stavimo tikslais;</text:span></text:p>
      <text:p text:style-name="P485"><text:span text:style-name="T486">9</text:span><text:span text:style-name="T487">) praneštinas sandoris – mainų sandoris ir praneštino kriptoturto sandoris, kuriuo praneštinas kriptoturtas perkeliamas iš vieno kriptoturto naudotojo kriptoturto adreso ar sąskaitos arba į vieno kriptoturto naudotojo kriptoturto adr</text:span><text:span text:style-name="T488">esą ar sąskaitą, išskyrus tą adresą ar sąskaitą, kuriuos to paties kriptoturto naudotojo vardu tvarko duomenis teikiantis kriptoturto paslaugų teikėjas, kai, remdamasis sandorio metu turimomis žiniomis, duomenis teikiantis kriptoturto paslaugų teikėjas neg</text:span><text:span text:style-name="T489">ali nustatyti, kad tas sandoris yra mainų sandoris;</text:span></text:p>
      <text:p text:style-name="P490"><text:span text:style-name="T491">10</text:span><text:span text:style-name="T492">)<text:s/></text:span><text:span text:style-name="T493">subjektas – juridinis asmuo arba bet kurios kitos teisinės ir (arba) veiklos formos asmuo,</text:span><text:span text:style-name="T494"> </text:span><text:span text:style-name="T495">išskyrus fizinį asmenį.</text:span></text:p>
      <text:p text:style-name="P496"><text:span text:style-name="T497">11</text:span><text:span text:style-name="T498">) susijęs subjektas - subjektas laikomas susijęs su kitu subjektu, jeigu<text:s/></text:span><text:span text:style-name="T499">kuris nors vienas iš jų kontroliuoja kitą arba jie abu yra bendrai kontroliuojami. Šiuo tikslu kontrolė apima tiesioginę ar netiesioginę daugiau nei 50 % subjekto balsų ar vertės nuosavybę.</text:span></text:p>
      <text:p text:style-name="P500"><text:span text:style-name="T501">3</text:span><text:span text:style-name="T502">.<text:s/></text:span><text:span text:style-name="T503">Nereikalaujama, kad duomenis teikiantis<text:s/></text:span><text:span text:style-name="T504">kriptoturto pasla</text:span><text:span text:style-name="T505">ugų teikėjas</text:span><text:span text:style-name="T506"><text:s/>pateiktų informaciją apie šiuos asmenis:<text:s/></text:span><text:span text:style-name="T507">viešojo administravimo subjektą;<text:s/></text:span><text:span text:style-name="T508">subjektą, kurio akcijomis reguliariai prekiaujama vienoje ar keliose pripažintose vertybinių popierių rinkose ar su juo susijusį subjektą; tarptautinę organizaciją; cent</text:span><text:span text:style-name="T509">rinį banką; pasaugos įstaigą; indėlių įstaigą; draudimo bendrovę; investicinę įmonę, išskyrus kito subjekto valdomą investicinę įmonę, kurios pagrindinės bendrosios pajamos gautos už investavimą, reinvestavimą arba prekybą finansiniu turtu ar praneštinu kr</text:span><text:span text:style-name="T510">iptoturtu.</text:span></text:p>
      <text:p text:style-name="P511"><text:span text:style-name="T512">4</text:span><text:span text:style-name="T513">. Kriptoturto operatorius privalo būti užsiregistravęs Valstybinėje mokesčių inspekcijoje centrinio mokesčių administratoriaus nustatyta tvarka ir terminais. K</text:span><text:span text:style-name="T514">riptoturto operatoriui neprivaloma registruotis Valstybinėje mokesčių inspekcijoj</text:span><text:span text:style-name="T515">e ir pateikti jai šio straipsnio 1 dalyje nurodytos informacijos, jei reikalavimus, analogiškus šio straipsnio 1 dalyje nustatytiems reikalavimams, jis vykdo kitoje valstybėje narėje.</text:span></text:p>
      <text:p text:style-name="P516"><text:span text:style-name="T517">5</text:span><text:span text:style-name="T518">. Jeigu kriptoturto operatorius nevykdo pareigos registruotis Valst</text:span><text:span text:style-name="T519">ybinėje mokesčių inspekcijoje arba jeigu jo registracija buvo panaikinta, taip pat kai Europos Sąjungos valstybės narės koordinuodamos veiksmus, kuriais siekiama užtikrinti registravimosi ir informacijos teikimo reikalavimų vykdymą, be kita ko, sutaria nel</text:span><text:span text:style-name="T520">eisti kriptoturto operatoriui veikti Europos Sąjungoje, centrinis mokesčių administratorius atlieka poveikio vertinimą ir priima sprendimą, kuriuo Lietuvos Respublikos elektroninių ryšių įstatymo 98 straipsnyje nustatyta tvarka duoda privalomą nurodymą pan</text:span><text:span text:style-name="T521">aikinti galimybę pasiekti šio kriptoturto operatoriaus interneto svetainę tol, kol jis įvykdo pareigą užsiregistruoti Valstybinėje mokesčių inspekcijoje arba iš naujo užsiregistruoja, jeigu jo registracija buvo panaikinta.</text:span></text:p>
      <text:p text:style-name="P522"><text:span text:style-name="T523">6</text:span><text:span text:style-name="T524">. Centrinis mokesčių adminis</text:span><text:span text:style-name="T525">tratorius jo nustatyta tvarka informuoja Europos Komisiją<text:s/></text:span><text:span text:style-name="T526">apie kiekvieną kriptoturto operatorių, kuris turi Europos Sąjungoje reziduojančių praneštinų naudotojų, tačiau nevykdo pareigos registruotis.</text:span></text:p>
      <text:p text:style-name="P527"><text:span text:style-name="T528">7</text:span><text:span text:style-name="T529">. Duomenis teikiantys kriptoturto paslaugų teikėjai</text:span><text:span text:style-name="T530"><text:s/>privalo kaupti informaciją apie veiksmus, kurių ėmėsi įgyvendindami šiame Įstatyme nustatytus reikalavimus, susijusius su informacijos apie kriptoturto naudotojus teikimu Valstybinei mokesčių inspekcijai, ir saugoti šią informaciją 5 metus nuo kalendorini</text:span><text:span text:style-name="T531">ų metų, kuriais tie veiksmai įvykdyti, pabaigos.</text:span></text:p>
      <text:p text:style-name="P532"><text:span text:style-name="T533">8</text:span><text:span text:style-name="T534">. Jei kriptoturto naudotojas nepateikia centrinio mokesčių administratoriaus nustatytos informacijos ir duomenis teikiantis kriptoturto paslaugų teikėjas savo nustatyta tvarka pateikė 2 priminimus patei</text:span><text:span text:style-name="T535">kti nustatytą informaciją ir nuo to laiko, kai duomenis teikiantis kriptoturto paslaugų teikėjas pateikė pirmąjį priminimą, praėjo 60 kalendorinių dienų, jis privalo kriptoturto naudotojui neleisti vykdyti praneštinų sandorių.</text:span></text:p>
      <text:p text:style-name="P536"><text:span text:style-name="T537">9</text:span><text:span text:style-name="T538">.<text:s/></text:span><text:span text:style-name="T539">Jeigu kriptoturto oper</text:span><text:span text:style-name="T540">atorius, užsiregistravęs Valstybinėje mokesčių inspekcijoje pagal šio straipsnio 4 dalį, nevykdo pareigos teikti Valstybinei mokesčių inspekcijai informacijos pagal šį straipsnį, centrinis mokesčių administratorius po 2 iš eilės šiam kriptoturto operatoriu</text:span><text:span text:style-name="T541">i pateiktų priminimų ne vėliau kaip per 90<text:s/></text:span><text:span text:style-name="T542">kalendorinių dienų nuo pirmojo priminimo dienos, bet ne anksčiau kaip po 30 kalendorinių dienų nuo antrojo priminimo pateikimo dienos, priima sprendimą panaikinti šio kriptoturto operatoriaus registraciją tol, kol</text:span><text:span text:style-name="T543"><text:s/>jis pateiks šiame straipsnyje nurodomą informaciją.<text:s/></text:span></text:p>
      <text:p text:style-name="P544"><text:span text:style-name="T545">10</text:span><text:span text:style-name="T546">. Lietuvos bankas kasmet ne vėliau kaip iki kalendorinių metų gruodžio 31 dienos pateikia centriniam mokesčių administratoriui visų kriptoturto paslaugų teikėjų, veikiančių pagal Reglamento<text:s/></text:span><text:a xlink:href="http://eur-lex.europa.eu/legal-content/LIT/TXT/?uri=CELEX:32023R1114&amp;locale=lt" office:target-frame-name="_blank" xlink:show="new"><text:span text:style-name="T547">(ES) 2023/1114</text:span></text:a><text:span text:style-name="T548"><text:s/>59 straipsnį, sąrašą.</text:span></text:p>
      <text:p text:style-name="P549"><text:span text:style-name="T550">11</text:span><text:span text:style-name="T551">. Centrinis mokesčių administratorius, atsižvelgdamas į Europos Sąjungos teisės aktų, susijusių su informacijos apie k</text:span><text:span text:style-name="T552">riptoturto naudotojus teikimu, ir Lietuvos Respublikos tarptautinėse sutartyse ar susitarimuose dėl automatinių informacijos apie kriptoturtą mainų nuostatas, nustato šiame straipsnyje nurodytų reikalavimų įgyvendinimo tvarką, be kita ko, detalizuoja, kada</text:span><text:span text:style-name="T553"><text:s/>duomenis teikiantys kriptoturto paslaugų teikėjai neturi teikti Valstybinei mokesčių inspekcijai informacijos ir apie kuriuos asmenis informacijos Valstybinei mokesčių inspekcijai teikti nereikia, taip pat duomenis teikiančių kriptoturto paslaugų teikėjų<text:s/></text:span><text:span text:style-name="T554">atliekamas procedūras, kuriomis siekiama nustatyti kriptoturto naudotojus, apie kuriuos turi būti pranešama, ir atvejus, kada tokių procedūrų nereikia atlikti, informacijos apimtį ir jos teikimo Valstybinei mokesčių inspekcijai tvarką, informacijos apimtį<text:s/></text:span><text:span text:style-name="T555">ir jos teikimo kitų valstybių narių kompetentingoms institucijoms tvarką,<text:s/></text:span><text:span text:style-name="T556">informacijos Europos Komisijai<text:s/></text:span><text:span text:style-name="T557">apie kriptoturto operatorius, kurie turi Europos Sąjungoje reziduojančių praneštinų naudotojų, tačiau nevykdo pareigos registruotis, pateikimo tvarką,<text:s/></text:span><text:span text:style-name="T558">kriptoturto operatorių registravimo ir registracijos panaikinimo tvarką,<text:s/></text:span><text:span text:style-name="T559">procedūras, skirtas patikrinti, ar duomenis teikiantys kriptoturto paslaugų teikėjai laikosi informacijos teikimo reikalavimų, įskaitant veiksmus, kai pateikiama neišsami ar netiksli<text:s/></text:span><text:span text:style-name="T560">informacija.“<text:s/></text:span></text:p>
      <text:p text:style-name="P561"/>
      <text:p text:style-name="P562"/>
      <text:p text:style-name="P563"><text:span text:style-name="T564">11</text:span><text:span text:style-name="T565"><text:s/>straipsnis.<text:s/></text:span><text:span text:style-name="T566">Įstatymo papildymas 61</text:span><text:span text:style-name="T567">6</text:span><text:span text:style-name="T568"><text:s/>straipsniu</text:span></text:p>
      <text:p text:style-name="P569"><text:span text:style-name="T570">Papildyti Įstatymą 61</text:span><text:span text:style-name="T571">6</text:span><text:span text:style-name="T572"><text:s/>straipsniu:</text:span></text:p>
      <text:p text:style-name="P573"><text:span text:style-name="T574">„</text:span><text:span text:style-name="T575">61</text:span><text:span text:style-name="T576">6</text:span><text:span text:style-name="T577"><text:s/>straipsnis.<text:s/></text:span><text:span text:style-name="T578">Asmens duomenų<text:s/></text:span><text:span text:style-name="T579">apsauga</text:span></text:p>
      <text:p text:style-name="P580"><text:span text:style-name="T581">„</text:span><text:span text:style-name="T582">Valstybinei mokesčių inspekcijai i</text:span><text:span text:style-name="T583">nformaciją teikiantys subjektai, nurodyti šio Įstatymo 61</text:span><text:span text:style-name="T584">1</text:span><text:span text:style-name="T585">,<text:s/></text:span><text:span text:style-name="T586">61</text:span><text:span text:style-name="T587">2</text:span><text:span text:style-name="T588"><text:s/>61</text:span><text:span text:style-name="T589">3</text:span><text:span text:style-name="T590">,</text:span><text:span text:style-name="T591"><text:s/></text:span><text:span text:style-name="T592">61</text:span><text:span text:style-name="T593">5</text:span><text:span text:style-name="T594"><text:s/>straipsniuose, privalo kiekvieną fizinį asmenį informuoti apie tai, kad pagal<text:s/></text:span><text:span text:style-name="T595">Direktyvą </text:span><text:a xlink:href="http://eur-lex.europa.eu/legal-content/LIT/TXT/?uri=CELEX:32011L0016&amp;locale=lt" office:target-frame-name="_blank" xlink:show="new"><text:span text:style-name="T596">2011/16/ES</text:span></text:a><text:span text:style-name="T597"><text:s/>ir Lietuvos tarptautines sutartis ar susitarimus dėl automatinių informacijos mainų bus renkami ir užsienio valstybių mokesčių administracijoms (kompetentingoms institucijoms) perduodami su juo susiję duomenys, ir kiekvienam atitinkamam fiziniam asmeniui<text:s/></text:span><text:span text:style-name="T598">iš anksto pateikti visą informaciją, kurią jis turi teisę gauti iš duomenų valdytojo pagal Reglamentą<text:s/></text:span><text:a xlink:href="http://eur-lex.europa.eu/legal-content/LIT/TXT/?uri=CELEX:32016R0679&amp;locale=lt" office:target-frame-name="_blank" xlink:show="new"><text:span text:style-name="T599">(ES) 2016/679</text:span></text:a><text:span text:style-name="T600">, kad tas fizinis asmuo galėtų pasinaudo</text:span><text:span text:style-name="T601">ti teisėmis į<text:s/></text:span><text:span text:style-name="T602">asmens d</text:span><text:span text:style-name="T603">uomenų apsaugą, ir bet kuriuo atveju prieš pranešant informaciją<text:s/></text:span><text:span text:style-name="T604">Valstybinei mokesčių inspekcijai</text:span><text:span text:style-name="T605">.“</text:span></text:p>
      <text:p text:style-name="P606"/>
      <text:p text:style-name="P607"><text:span text:style-name="T608">12</text:span><text:span text:style-name="T609"><text:s/>straipsnis.<text:s/></text:span><text:span text:style-name="T610">71 straipsnio pakeitimas</text:span></text:p>
      <text:p text:style-name="P611"><text:span text:style-name="T612">Pakeisti 71 straipsnį ir jį išdėstyti taip:</text:span></text:p>
      <text:p text:style-name="P613"><text:span text:style-name="T614">„</text:span><text:span text:style-name="T615">71 straipsnis. Susitarimas dėl mokesčio<text:s/></text:span><text:span text:style-name="T616">dydžio</text:span></text:p>
      <text:p text:style-name="P617"><text:span text:style-name="T618">1</text:span><text:span text:style-name="T619">.<text:s/></text:span><text:span text:style-name="T620">Mokesčių administratorius ir mokesčių mokėtojas centrinio mokesčių administratoriaus nustatyta tvarka gali pasirašyti susitarimą dėl mokesčio ir su juo susijusių sumų dydžio, jei, apskaičiuojant mokesčius, nė viena iš šalių neturi pakankamai<text:s/></text:span><text:span text:style-name="T621">įrodymų savo apskaičiavimams pagrįsti. Pasirašius tokį susitarimą, mokesčių mokėtojas praranda teisę ginčyti mokesčio apskaičiavimo teisingumą, o mokesčių administratorius – apskaičiuoti didesnę sumą negu nurodyta susitarime. Minėtas susitarimas gali būti<text:s/></text:span><text:span text:style-name="T622">pasirašytas mokestinio tyrimo ar mokestinio patikrinimo metu, taip pat visų mokestinių ginčų nagrinėjimo etapų metu.</text:span></text:p>
      <text:p text:style-name="P623"><text:span text:style-name="T624">2</text:span><text:span text:style-name="T625">. Šio straipsnio nuostatos netaikomos administruojant muitus.</text:span></text:p>
      <text:p text:style-name="P626"><text:span text:style-name="T627">3</text:span><text:span text:style-name="T628">.<text:s/></text:span><text:span text:style-name="T629">Procedūros pagal šio straipsnio 1 dalį inicijavimas stabdo pastab</text:span><text:span text:style-name="T630">ų arba mokestinio ginčo nagrinėjimą centrinio mokesčių administratoriaus įstaigoje arba<text:s/></text:span><text:span text:style-name="T631">Mokestinių ginčų komisijoje. Pastabų arba mokestinio ginčo nagrinėjimas tęsiamas, jei nėra pasirašomas šio straipsnio 1 dalyje numatytas susitarimas.“</text:span></text:p>
      <text:p text:style-name="P632"/>
      <text:p text:style-name="P633"><text:span text:style-name="T634">13</text:span><text:span text:style-name="T635"><text:s/>s</text:span><text:span text:style-name="T636">traipsnis.<text:s/></text:span><text:span text:style-name="T637">88</text:span><text:span text:style-name="T638"> </text:span><text:span text:style-name="T639">straipsnio pakeitimas</text:span></text:p>
      <text:p text:style-name="P640"><text:span text:style-name="T641">Pakeisti 88 straipsnio 6</text:span><text:span text:style-name="T642"> </text:span><text:span text:style-name="T643">dalį ir ją išdėstyti taip:</text:span></text:p>
      <text:p text:style-name="P644"><text:span text:style-name="T645">„</text:span><text:span text:style-name="T646">6</text:span><text:span text:style-name="T647">. Šio Įstatymo 100</text:span><text:span text:style-name="T648"> </text:span><text:span text:style-name="T649">straipsnio 1</text:span><text:span text:style-name="T650"> </text:span><text:span text:style-name="T651">dalyje nustatytais pagrindais mokesčių mokėtojas gali būti atleidžiamas nuo skaičiuojamų (apskaičiuotų) palūkanų, padidintų<text:s/></text:span><text:span text:style-name="T652">palūkanų, palūkanų delspinigių ar jų dalies. Šiam atleidimui </text:span><text:span text:style-name="T653">mutatis mutandis</text:span><text:span text:style-name="T654"> taikomos šio Įstatymo 100</text:span><text:span text:style-name="T655"> </text:span><text:span text:style-name="T656">straipsnio nuostatos, reglamentuojančios atleidimo nuo delspinigių tvarką.“</text:span></text:p>
      <text:p text:style-name="P657"/>
      <text:p text:style-name="P658"><text:span text:style-name="T659">14</text:span><text:span text:style-name="T660"><text:s/>straipsnis.<text:s/></text:span><text:span text:style-name="T661">100</text:span><text:span text:style-name="T662"> </text:span><text:span text:style-name="T663">straipsnio pakeitimas</text:span></text:p>
      <text:p text:style-name="P664"><text:span text:style-name="T665">Pakeisti 100</text:span><text:span text:style-name="T666"> </text:span><text:span text:style-name="T667">straipsni</text:span><text:span text:style-name="T668">o 1</text:span><text:span text:style-name="T669"> </text:span><text:span text:style-name="T670">dalies nuostatą iki dvitaškio ir ją išdėstyti taip:<text:s/></text:span></text:p>
      <text:p text:style-name="P671"><text:span text:style-name="T672">„</text:span><text:span text:style-name="T673">1</text:span><text:span text:style-name="T674">. Mokesčių mokėtojas gali būti atleidžiamas nuo skaičiuojamų (apskaičiuotų) delspinigių ar jų dalies, jeigu:“.</text:span></text:p>
      <text:p text:style-name="P675"/>
      <text:p text:style-name="P676"><text:span text:style-name="T677">15</text:span><text:span text:style-name="T678"><text:s/>straipsnis.<text:s/></text:span><text:span text:style-name="T679">108 straipsnio pakeitimas</text:span></text:p>
      <text:p text:style-name="P680"><text:span text:style-name="T681">Pakeisti 108 straipsnio 2 dali</text:span><text:span text:style-name="T682">es 2 punktą ir jį išdėstyti taip:</text:span></text:p>
      <text:p text:style-name="P683"><text:span text:style-name="T684">„</text:span><text:span text:style-name="T685">2</text:span><text:span text:style-name="T686">) šio straipsnio 1 dalies 2 punkte nurodytu atveju – nuo dienos, kai sueina teisė priverstinai išieškoti mokestinę nepriemoką po sprendimo neatidėti arba neišdėstyti sumokėjimo termino, arba po sprendimo nutraukti moke</text:span><text:span text:style-name="T687">stinės paskolos sutartį;“.</text:span></text:p>
      <text:p text:style-name="P688"/>
      <text:p text:style-name="P689"><text:span text:style-name="T690">16</text:span><text:span text:style-name="T691"><text:s/>straipsnis.<text:s/></text:span><text:span text:style-name="T692">140</text:span><text:span text:style-name="T693"> </text:span><text:span text:style-name="T694">straipsnio pakeitimas</text:span></text:p>
      <text:p text:style-name="P695"><text:span text:style-name="T696">1</text:span><text:span text:style-name="T697">. Pakeisti 140</text:span><text:span text:style-name="T698"> </text:span><text:span text:style-name="T699">straipsnio 3</text:span><text:span text:style-name="T700"> </text:span><text:span text:style-name="T701">dalies 1 punktą ir jį išdėstyti taip:<text:s/></text:span></text:p>
      <text:p text:style-name="P702"><text:span text:style-name="T703">„</text:span><text:span text:style-name="T704">1</text:span><text:span text:style-name="T705">) asmuo pripažino mokesčio įstatymo pažeidimą ir<text:s/></text:span><text:span text:style-name="T706">(arba)</text:span><text:span text:style-name="T707"><text:s/>bendradarbiavo su mokesčių administratoriumi<text:s/></text:span><text:span text:style-name="T708">šio pažeidimo tyrimo metu (sudarė sąlygas tinkamai mokesčių administratoriaus veiklai tiriant pažeidimą, pateikė mokesčių administratoriui prašomą informaciją, padėjo mokesčių administratoriui išaiškinti šį pažeidimą ir jame dalyvavusius asmenis);“.</text:span></text:p>
      <text:p text:style-name="P709"><text:span text:style-name="T710">2</text:span><text:span text:style-name="T711">. Papildyti 140 straipsnį 7 dalimi:<text:s/></text:span></text:p>
      <text:p text:style-name="P712"><text:span text:style-name="T713">„</text:span><text:span text:style-name="T714">7</text:span><text:span text:style-name="T715">. Skundą nagrinėjantis teismas, atsižvelgdamas į padaryto mokesčių įstatymo pažeidimo pobūdį, mastą, atsakomybę lengvinančias ir kitas reikšmingas aplinkybes, dėl kurių asmeniui skirta bauda akivaizdžiai per dide</text:span><text:span text:style-name="T716">lė ir neproporcinga (neadekvati) jo padarytam mokesčių įstatymo pažeidimui ir dėl to neteisinga, turi teisę skirti mažesnio, negu nustatyta Mokesčių administravimo įstatymo 139 straipsnyje ar specialiajame mokesčio įstatyme, dydžio baudą.“<text:s/></text:span></text:p>
      <text:p text:style-name="P717"/>
      <text:p text:style-name="P718"><text:span text:style-name="T719">17</text:span><text:span text:style-name="T720"><text:s/></text:span><text:span text:style-name="T721">s</text:span><text:span text:style-name="T722">traipsnis.<text:s/></text:span><text:span text:style-name="T723">141</text:span><text:span text:style-name="T724"> </text:span><text:span text:style-name="T725">straipsnio pakeitimas</text:span></text:p>
      <text:p text:style-name="P726"><text:span text:style-name="T727">Pripažinti netekusia galios 141 straipsnio 2 dalį.<text:s/></text:span></text:p>
      <text:p text:style-name="P728"/>
      <text:p text:style-name="P729"><text:span text:style-name="T730">18</text:span><text:span text:style-name="T731"><text:s/>straipsnis.<text:s/></text:span><text:span text:style-name="T732">148 straipsnio pakeitimas<text:s/></text:span></text:p>
      <text:p text:style-name="P733"><text:span text:style-name="T734">1</text:span><text:span text:style-name="T735">. Pakeisti 148 straipsnio 6 dalį ir ją išdėstyti taip:<text:s/></text:span></text:p>
      <text:p text:style-name="P736"><text:span text:style-name="T737">„</text:span><text:span text:style-name="T738">6</text:span><text:span text:style-name="T739">. Komisijos nariai atskiro raštiško susitarimo su<text:s/></text:span><text:span text:style-name="T740">asmenimis pagrindu turi teisę dirbti mokslinį, kūrybinį ir pedagoginį darbą, taip pat gauti užmokestį už dalyvavimą įgyvendinant Europos Sąjungos, tarptautinių organizacijų, užsienio valstybių finansuojamus arba Lietuvos vystomojo bendradarbiavimo projektu</text:span><text:span text:style-name="T741">s, taip pat projektus, kuriuos vysto, organizuoja ar administruoja Komisija, jeigu tai netrukdo atlikti Komisijos nario pareigų ir yra suderinama su nepriklausomumu ir nešališkumu.“</text:span></text:p>
      <text:p text:style-name="P742"><text:span text:style-name="T743">2</text:span><text:span text:style-name="T744">. Pakeisti 148 straipsnio 9 dalį ir ją išdėstyti taip:<text:s/></text:span></text:p>
      <text:p text:style-name="P745"><text:span text:style-name="T746">„</text:span><text:span text:style-name="T747">9</text:span><text:span text:style-name="T748">. Kom</text:span><text:span text:style-name="T749">isijos pirmininkas Komisijos nariams suteikia atostogas, papildomas poilsio dienas, siunčia į komandiruotes ir priima kitus sprendimus, susijusius su Komisijos narių tarnybos santykiais, išskyrus sprendimus dėl skyrimo į pareigas ir atleidimo iš jų, dėl sk</text:span><text:span text:style-name="T750">atinimo, tarnybinių nuobaudų skyrimo, tiek, kiek tai neprieštarauja Valstybės tarnybos įstatymo nuostatoms. Komisijos nariams kasmetinės atostogos suteikiamos Valstybės tarnybos įstatymo nustatyta tvarka.“</text:span></text:p>
      <text:p text:style-name="P751"/>
      <text:p text:style-name="P752"><text:span text:style-name="T753">19</text:span><text:span text:style-name="T754"><text:s/>straipsnis.<text:s/></text:span><text:span text:style-name="T755">155 straipsnio pakeitima</text:span><text:span text:style-name="T756">s</text:span></text:p>
      <text:p text:style-name="P757"><text:span text:style-name="T758">1</text:span><text:span text:style-name="T759">. Pakeisti 155 straipsnio 2 dalį ir ją išdėstyti taip:</text:span></text:p>
      <text:p text:style-name="P760"><text:span text:style-name="T761">„</text:span><text:span text:style-name="T762">2</text:span><text:span text:style-name="T763">. Centrinis mokesčių administratorius per 3 darbo dienas nuo skundo gavimo dienos parengia mokestinio ginčo bylą ir perduoda ją Mokestinių ginčų komisijai. Mokesčių mokėtojas ir mokesčių adm</text:span><text:span text:style-name="T764">inistratorius turi teisę Mokestinių ginčų komisijoje susipažinti su byloje esančia medžiaga.</text:span><text:span text:style-name="T765"><text:s/></text:span><text:span text:style-name="T766">Mokesčių mokėtojas Mokestinių ginčų komisijos pirmininko leidimu turi teisę gauti mokamas bylos dokumentų kopijas ir (arba) skaitmenines kopijas, išskyrus atvejus,</text:span><text:span text:style-name="T767"><text:s/>kai dokumentų duomenys sudaro valstybės, tarnybos, profesinę, komercinę ar kitą įstatymų saugomą paslaptį. Dokumentų kopijos gaunamos atvykus į Mokestinių ginčų komisiją, o esant pagrįstų duomenų, kad dėl tam tikrų išskirtinių objektyvių aplinkybių mokesč</text:span><text:span text:style-name="T768">ių mokėtojas negali atvykti į Mokestinių ginčų komisiją susipažinti su ginčo nagrinėjimo bylos medžiaga, mokesčių mokėtojo prašymu mokamos bylos dokumentų kopijos ir (arba) skaitmeninės kopijos gali būti jam išsiųstos registruotu laišku arba elektroninių r</text:span><text:span text:style-name="T769">yšių priemonėmis.“</text:span></text:p>
      <text:p text:style-name="P770"><text:span text:style-name="T771">2</text:span><text:span text:style-name="T772">. Papildyti 155 straipsnį 2</text:span><text:span text:style-name="T773">1</text:span><text:span text:style-name="T774"><text:s/>dalimi:</text:span></text:p>
      <text:p text:style-name="P775"><text:span text:style-name="T776">„</text:span><text:span text:style-name="T777">2</text:span><text:span text:style-name="T778">1</text:span><text:span text:style-name="T779">. Mokesčių mokėtojų prašymų dėl mokestinio ginčo bylos dokumentų kopijų ir (arba) skaitmeninių kopijų išdavimo nagrinėjimo, bylos medžiagos kopijų pateikimo tvarką, mokamų bylos<text:s/></text:span><text:span text:style-name="T780">dokumentų kopijų ir (arba) skaitmeninių kopijų įkainius ir mokėjimo už dokumentus tvarką nustato Vyriausybė arba jos įgaliota institucija.“</text:span></text:p>
      <text:p text:style-name="P781"/>
      <text:p text:style-name="P782"><text:span text:style-name="T783">20</text:span><text:span text:style-name="T784"><text:s/>straipsnis.<text:s/></text:span><text:span text:style-name="T785">Įstatymo priedo pakeitimas</text:span></text:p>
      <text:p text:style-name="P786"><text:span text:style-name="T787">Pakeisti Įstatymo priedo 2 punktą ir jį išdėstyti taip:<text:s/></text:span></text:p>
      <text:p text:style-name="P788"><text:span text:style-name="T789">„</text:span><text:span text:style-name="T790">2</text:span><text:span text:style-name="T791">. 2011 m. vasario 15 d. Tarybos direktyva<text:s/></text:span><text:a xlink:href="http://eur-lex.europa.eu/legal-content/LIT/TXT/?uri=CELEX:32011L0016&amp;locale=lt" office:target-frame-name="_blank" xlink:show="new"><text:span text:style-name="T792">2011/16/ES</text:span></text:a><text:span text:style-name="T793"><text:s/>dėl administracinio bendradarbiavimo apmokestinimo srityje ir panaikinanti Direktyvą<text:s/></text:span><text:a xlink:href="http://eur-lex.europa.eu/legal-content/LIT/TXT/?uri=CELEX:31977L0799&amp;locale=lt" office:target-frame-name="_blank" xlink:show="new"><text:span text:style-name="T794">77/799/EEB</text:span></text:a><text:span text:style-name="T795"><text:s/>su paskutiniais pakeitimais, padarytais<text:s/></text:span><text:span text:style-name="T796">2023 m. spalio 17 d. Tarybos direktyva<text:s/></text:span><text:a xlink:href="http://eur-lex.europa.eu/legal-content/LIT/TXT/?uri=CELEX:32023L2226&amp;locale=lt" office:target-frame-name="_blank" xlink:show="new"><text:span text:style-name="T797">(ES) 2023/2226</text:span></text:a><text:span text:style-name="T798">.“</text:span></text:p>
      <text:p text:style-name="P799"/>
      <text:p text:style-name="P800"><text:span text:style-name="T801">21</text:span><text:span text:style-name="T802"><text:s/></text:span><text:span text:style-name="T803">straipsnis. </text:span><text:span text:style-name="T804">Įstatymo įsigaliojimas, <text:s/>įgyvendinimas ir taikymas</text:span></text:p>
      <text:p text:style-name="P805"><text:span text:style-name="T806">1</text:span><text:span text:style-name="T807">. Šis įstatymas, išskyrus šio įstatymo 1, 14, 15, 16, 17, 18 straipsnius ir šio straipsnio 2, 3 ir 4 dalis, įsigalioja 2026 m. sausio 1 d.</text:span></text:p>
      <text:p text:style-name="P808"><text:span text:style-name="T809">2</text:span><text:span text:style-name="T810">. Iki 2025 m. rugsėjo 30 d. Vyriausybė arba jos įgaliota institucija priima<text:s/></text:span><text:span text:style-name="T811">šio įstatymo 19 straipsnio 2 dalyje nurodytus įgyvendinamuosius teisės aktus, centrinis mokesčių administratorius - šio įstatymo 2, 3, 4, 12 straipsniuose nurodytus įgyvendin</text:span><text:span text:style-name="T812">amuosius teisės aktus</text:span><text:span text:style-name="T813">.</text:span></text:p>
      <text:p text:style-name="P814"><text:span text:style-name="T815">3</text:span><text:span text:style-name="T816">. Lietuvos bankas pagal šio įstatymo 10 straipsniu pildomo Lietuvos Respublikos mokesčių administravimo įstatymo 61</text:span><text:span text:style-name="T817">5</text:span><text:span text:style-name="T818"><text:s/>straipsnio 10 dalį pirmą kartą duomenis centriniam mokesčių administratoriui pateikia iki 2026 m. kovo 30 d.</text:span></text:p>
      <text:p text:style-name="P819"><text:span text:style-name="T820">4</text:span><text:span text:style-name="T821">. Centrinis mokesčių administratorius iki 2025 m. lapkričio 30 d. priima šio įstatymo 10 straipsniu pildomo Lietuvos Respublikos mokesčių administravimo įstatymo 61</text:span><text:span text:style-name="T822">5</text:span><text:span text:style-name="T823"><text:s/>straipsnio 11 dalyje nurodytus įgyvendinamuosius teisės aktus.</text:span></text:p>
      <text:p text:style-name="P824"><text:span text:style-name="T825">5</text:span><text:span text:style-name="T826">. Trečiųjų asmenų s</text:span><text:span text:style-name="T827">prendimams dėl informacijos pagal Mokesčių administravimo įstatymo IV skyriaus trečiąjį skirsnį teikimo (neteikimo) mokesčių administratoriui, priimtiems iki 2025 m. gruodžio 31 d., netaikomos šio įstatymo 8 straipsnyje dėstomos Mokesčių administravimo įst</text:span><text:span text:style-name="T828">atymo 48 straipsnio nuostatos dėl informacijos mokesčių administratoriui teikimo.<text:s/></text:span></text:p>
      <text:p text:style-name="P829"><text:span text:style-name="T830">6</text:span><text:span text:style-name="T831">.</text:span><text:span text:style-name="T832"><text:s/></text:span><text:span text:style-name="T833">Iki šio įstatymo įsigaliojimo pradėtos ir neužbaigtos mokesčių administravimo procedūros užbaigiamos pagal iki tol galiojusių teisės aktų nuostatas.</text:span></text:p>
      <text:p text:style-name="P834"/>
      <text:p text:style-name="P835"/>
      <text:p text:style-name="P836"><text:span text:style-name="T837">Skelbiu šį<text:s/></text:span><text:span text:style-name="T838">Lietuvos Respublikos Seimo priimtą įstatymą.</text:span></text:p>
      <text:p text:style-name="P839"/>
      <text:p text:style-name="P840"><text:span text:style-name="T841">Respublikos Prezidentas</text:span><text:span text:style-name="T84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4-10-09T10:14:00Z</meta:creation-date>
    <dc:date>2024-10-09T10:14:00Z</dc:date>
    <meta:template xlink:href="Normal.dotm" xlink:type="simple"/>
    <meta:editing-cycles>2</meta:editing-cycles>
    <meta:editing-duration>PT0S</meta:editing-duration>
    <meta:document-statistic meta:page-count="3" meta:paragraph-count="244" meta:word-count="5196" meta:character-count="39042" meta:row-count="1065" meta:non-whitespace-character-count="34090"/>
  </office:meta>
</office:document-meta>
</file>