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text-indent="0.0986in">
        <style:tab-stops>
          <style:tab-stop style:type="left" style:position="0.0986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 fo:line-height="150%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<text:span text:style-name="T17">DĖL PRIENŲ RAJONO SAVIVALDYBĖS<text:s/></text:span><text:span text:style-name="T18">TARYBOS 2018 M. KOVO 29 D. SPRENDIMO NR. T3- 93 „DĖL<text:s/></text:span><text:span text:style-name="T19">PRIENŲ RAJONO SAVIVALDYBEI NUOSAVYBĖS TEISE PRIKLAUSANČIO TURTO VALDYMO, NAUDOJIMO IR DISPONAVIMO JUO TVARKOS<text:s/></text:span><text:span text:style-name="T20">APRAŠO IR PRIENŲ RAJONO SAVIVALDYBĖS TURTO NUOMOS KONKURSŲ ORGANIZAVIMO IR VYKDYMO TAISYKLIŲ PATVIRTINIMO“ PRIPAŽINIMO NETEKUSIU GALIOS</text:span></text:p>
      <text:p text:style-name="P21"/>
      <text:p text:style-name="P22">2020 m. vasario 19 d. Nr. T1-37</text:p>
      <text:p text:style-name="P23">Prienai</text:p>
      <text:p text:style-name="P24"/>
      <text:p text:style-name="P25"><text:span text:style-name="T26">Vadovaudamasi<text:s/></text:span><text:span text:style-name="T27">Lietuvos Respublikos vietos savivaldos įstatymo 18 straipsnio <text:s text:c="2"/></text:span><text:span text:style-name="T28"><text:s text:c="19"/>1 dalimi,</text:span><text:span text:style-name="T29"><text:s/>Prienų rajono savivaldybės taryba <text:s/>n u s p r e n d ž i a:</text:span></text:p>
      <text:p text:style-name="P30"><text:span text:style-name="T31">Pripažinti netekusiu galios<text:s/></text:span><text:span text:style-name="T32">Prienų rajono savivaldybės tarybos 2018 m. kovo 29 d. sprendimą Nr. T3-93 „Dėl<text:s/></text:span><text:span text:style-name="T33">Prienų rajono savivaldybei nuosavybės teise priklausančio turt</text:span><text:span text:style-name="T34">o valdymo, naudojimo ir disponavimo juo tvarkos aprašo ir Prienų rajono savivaldybės turto nuomos konkursų organizavimo ir vykdymo taisyklių patvirtinimo“.</text:span></text:p>
      <text:p text:style-name="P35"><text:span text:style-name="T36">Šis sprendimas per vieną mėnesį nuo jo paskelbimo ar įteikimo dienos gali būti skundžiamas Lietuvos<text:s/></text:span><text:span text:style-name="T37">Respublikos administracinių bylų teisenos įstatymo nustatyta tvarka Lietuvos Respublikos administracinių ginčų komisijos Kauno apygardos skyriui (</text:span><text:span text:style-name="T38">Laisvės al. 36, Kaunas</text:span><text:span text:style-name="T39">) arba Regionų apygardos administraciniam teismui bet kuriuose teismo rūmuose (Šiaulių r</text:span><text:span text:style-name="T40">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linio Pylimo g. 9, Klaipėda; Kauno rūmai,</text:span><text:span text:style-name="T45"><text:s/></text:span><text:span text:style-name="T46">A. Mickevičiaus g. 8A, Kaunas).</text:span></text:p>
      <text:p text:style-name="P47"/>
      <text:p text:style-name="P48"/>
      <text:p text:style-name="P49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2-19T13:03:00Z</meta:creation-date>
    <dc:date>2020-02-19T13:03:00Z</dc:date>
    <meta:print-date>2020-02-13T11:3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9" meta:character-count="1452" meta:row-count="84" meta:non-whitespace-character-count="1263"/>
  </office:meta>
</office:document-meta>
</file>