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line-height="150%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SAVIVALDYBĖS TURTO PERDAVIMO BIUDŽETINEI ĮSTAIGAI KAUNO RAJONO MUZIEJUI PAGAL PANAUDOS SUTARTĮ</text:p>
      <text:p text:style-name="P7"/>
      <text:p text:style-name="P8">2020 m. vasario 27 d. Nr. TS-</text:p>
      <text:p text:style-name="P9">Kaunas</text:p>
      <text:p text:style-name="P10"/>
      <text:p text:style-name="P11"><text:span text:style-name="T12">Vadovaudamasi Lietuvos Respublikos vietos savivaldos įstatymo<text:s/></text:span><text:span text:style-name="T13">16 straipsnio 2 dalies 26 punktu, Lietuvos Respublikos valstybės ir savivaldybių turto valdymo, naudojimo ir disponavimo juo įstatymo 14 straipsnio 1 dalies 1 punktu ir 4 dalimi, Kauno rajono savivaldybės turto panaudos tvarkos aprašo, patvirtinto Kauno ra</text:span><text:span text:style-name="T14">jono savivaldybės tarybos 2014 m. rugsėjo 25 d. sprendimu Nr. TS-364 „Dėl Kauno rajono savivaldybės turto panaudos tvarkos aprašo patvirtinimo“, 2.1 ir 3.1 papunkčiais, Kauno rajono savivaldybės taryba n u s p r e n d ž i a:</text:span></text:p>
      <text:p text:style-name="P15"><text:span text:style-name="T16">1</text:span><text:span text:style-name="T17">.</text:span><text:span text:style-name="T18"><text:tab/>Perduoti biudžetinei įst</text:span><text:span text:style-name="T19">aigai Kauno rajono muziejui pagal panaudos sutartį Kauno rajono savivaldybei nuosavybės teise priklausantį ir Kauno rajono savivaldybės administracijos patikėjimo teise valdomą ilgalaikį turtą – 126,15 kv. m negyvenamąsias patalpas Kauno r. sav., Raudondva</text:span><text:span text:style-name="T20">rio k., Pilies take 1 (pastato unikalus Nr. 5296-0028-2011, patalpų indeksai: <text:s text:c="17"/>2-19/28,06; 2-20/2,19; 2-21/5,80; 2-24/4,25; 2-25/4,86; 2-26/20,98; 2-46/16,33; 2-47/2,31; <text:s text:c="17"/>2-49/6,55; 2-48/34,82; įsigijimo vertė – 19121,10 Eur</text:span><text:span text:style-name="T21">, 2020-01-31 likutinė vertė – 19121,10 Eur), įstaigos nuostatuose numatytai veiklai vykdyti iki 2024 m. gegužės 1 d.</text:span></text:p>
      <text:p text:style-name="P22"><text:span text:style-name="T23">2</text:span><text:span text:style-name="T24">.</text:span><text:span text:style-name="T25"><text:tab/>Įgalioti Savivaldybės administracijos direktorių pasirašyti susitarimą dėl Savivaldybės turto panaudos 2014 m. birželio 13 d. sutart</text:span><text:span text:style-name="T26">ies Nr. S-705 pakeitimo, Savivaldybės turto, perduodamo pagal panaudos sutartį, perdavimo ir priėmimo aktą.</text:span></text:p>
      <text:p text:style-name="P27">Šis sprendimas gali būti skundžiamas savo pasirinkimu Lietuvos Respublikos administracinių ginčų komisijos Kauno apygardos skyriui (Laisvės al. 36,<text:s/>LT-44240 Kaunas) Lietuvos Respublikos ikiteisminio administracinių ginčų nagrinėjimo tvarkos įstatymo nustatyta tvarka arba Regionų apygardos administracinio teismo Kauno rūmams (A. Mickevičiaus g. 8A, LT-44312 Kaunas) Lietuvos Respublikos administracinių<text:s/>bylų teisenos įstatymo nustatyta tvarka per vieną mėnesį nuo jo paskelbimo arba įteikimo suinteresuotam asmeniui dienos.</text:p>
      <text:p text:style-name="P28"/>
      <text:p text:style-name="P29">Savivaldybės meras</text:p>
      <text:p text:style-name="P30"/>
      <text:soft-page-break/>
      <text:p text:style-name="P31"><text:span text:style-name="T32">Artūras Pupalė, tel. (8 37) <text:s/>305 542, el. p. arturas.pupale@krs.lt</text:span></text:p>
      <text:p text:style-name="P33"><text:span text:style-name="T34">KAUNO RAJONO SAVIVALDYBĖS ADMINISTRACIJOS<text:s/></text:span></text:p>
      <text:p text:style-name="P35"><text:span text:style-name="T36">EKONOMIKOS SKYRIUS</text:span></text:p>
      <text:p text:style-name="P37"/>
      <text:p text:style-name="P38"><text:span text:style-name="T39">SAVIVALDYBĖS TARYBOS SPRENDIMO „DĖL SAVIVALDYBĖS TURTO PERDAVIMO BIUDŽETINEI ĮSTAIGAI KAUNO RAJONO MUZIEJUI PAGAL PANAUDOS SUTARTĮ“ PROJEKTO AIŠKINAMASIS RAŠTAS</text:span></text:p>
      <text:p text:style-name="P40"/>
      <text:p text:style-name="P41">2020 m. vasario 14 d.</text:p>
      <text:p text:style-name="P42">Kaunas</text:p>
      <text:p text:style-name="P43"/>
      <text:p text:style-name="P44"><text:span text:style-name="T45">1</text:span><text:span text:style-name="T46">. Sprendimo projekto rengimą<text:s/></text:span><text:span text:style-name="T47">paskatinusios priežastys, tikslai.</text:span></text:p>
      <text:p text:style-name="P48"><text:span text:style-name="T49">Kauno rajono savivaldybės administracijai pateiktas biudžetinės įstaigos Kauno rajono muziejaus 2020 m. vasario 14 d. prašymas Nr. D3-21 „Dėl patalpų perdavimo.</text:span></text:p>
      <text:p text:style-name="P50"><text:span text:style-name="T51">2</text:span><text:span text:style-name="T52">.</text:span><text:span text:style-name="T53"><text:s/></text:span><text:span text:style-name="T54">Teisinis reglamentavimas (kaip šiuo metu reglamentuoj</text:span><text:span text:style-name="T55">ami sprendimo projekte aptariami klausimai).<text:s/></text:span></text:p>
      <text:p text:style-name="P56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57">Lietuvos Respublikos valstybės ir savivaldybių turto valdymo, naudojimo ir disponavimo juo įstatymo 14 straipsnio 1 dalies 1 punktu nustatyta, kad valstybės ir savivaldybių turtas gali būti perduodamas panaudos pagrindais laikinai neatlygintinai valdyti ir naudotis atitinkamai Vyriausybės arba savivaldybės tarybos nustatyta tvarka biudžetinėms įstaigoms, o sprendimą dėl savivaldybės turto perdavimo pagal panaudos sutartį šio straipsnio 1 dalyje nurodytiems subjektams priima savivaldybės<text:s/>taryba ar jos įgaliota institucija.</text:p>
      <text:p text:style-name="P58"><text:span text:style-name="T59">Kauno rajono savivaldybės turto panaudos tvarkos aprašo, patvirtinto Kauno rajono savivaldybės tarybos 2014 m. rugsėjo 25 d. sprendimu Nr. TS-364 „Dėl Kauno rajono savivaldybės turto panaudos tvarkos aprašo patvirtinimo</text:span><text:span text:style-name="T60">“, 2.1 ir 3.1 papunkčiais nustatyta, kad<text:s/></text:span><text:span text:style-name="T61">Savivaldybės nuosavybės teise valdomas turtas panaudos pagrindais laikinai neatlygintinai valdyti ir naudotis gali būti savivaldybės biudžetinėms įstaigoms</text:span><text:span text:style-name="T62">, o sprendimą perduoti turtą, kurio likutinė vertė – nuo 150</text:span><text:span text:style-name="T63">0,00 Eur, pagal panaudos sutartį priima Savivaldybės taryba.</text:span></text:p>
      <text:p text:style-name="P64"><text:span text:style-name="T65">3</text:span><text:span text:style-name="T66">. Galimi sprendimo priėmimo padariniai (teigiami ir (ar) neigiami).</text:span></text:p>
      <text:p text:style-name="P67"><text:span text:style-name="T68">Pritarus sprendimo projektui, bus sudaryta galimybė įkurti biudžetinės įstaigos Kauno rajono muziejaus fondus papildomose<text:s/></text:span><text:span text:style-name="T69">patalpose.</text:span></text:p>
      <text:p text:style-name="P70"><text:span text:style-name="T71">4</text:span><text:span text:style-name="T72">. Keičiamo ar pripažįstamo netekusiu galios Savivaldybės tarybos sprendimo pakeitimų sąrašas.</text:span></text:p>
      <text:p text:style-name="P73"><text:span text:style-name="T74">Nėra.</text:span></text:p>
      <text:p text:style-name="P75"><text:span text:style-name="T76">5</text:span><text:span text:style-name="T77">. Lėšos sprendimui įgyvendinti, jų šaltiniai.</text:span></text:p>
      <text:p text:style-name="P78"><text:span text:style-name="T79">Savivaldybės biudžeto lėšų nereikės.</text:span></text:p>
      <text:p text:style-name="P80"><text:span text:style-name="T81">6</text:span><text:span text:style-name="T82">. Būtinumas skelbti sprendimą Teisės aktų ir ki</text:span><text:span text:style-name="T83">tuose registruose. Viešinimas.</text:span></text:p>
      <text:p text:style-name="P84"><text:span text:style-name="T85">Vertinti nereikia.</text:span></text:p>
      <text:p text:style-name="P86"><text:span text:style-name="T87">7</text:span><text:span text:style-name="T88">. Antikorupcinis vertinimas.</text:span></text:p>
      <text:p text:style-name="P89"><text:span text:style-name="T90">Vertinti nereikia.</text:span></text:p>
      <text:p text:style-name="P91"><text:span text:style-name="T92">8</text:span><text:span text:style-name="T93">. Numatomo teisinio reguliavimo poveikio vertinimo rezultatai.</text:span></text:p>
      <text:p text:style-name="P94"><text:span text:style-name="T95">Vertinti nereikia.</text:span></text:p>
      <text:p text:style-name="P96"><text:span text:style-name="T97">9</text:span><text:span text:style-name="T98">. Kiti, sprendimo iniciatorių nuomone, reikalingi pagrindimai</text:span><text:span text:style-name="T99"><text:s/>ir paaiškinimai.</text:span></text:p>
      <text:p text:style-name="P100"><text:span text:style-name="T101">Kauno rajono muziejus Savivaldybės turto panaudos 2014 m. birželio 13 d. sutartimi Nr. S-705 naudojasi 350,92 kv. m patalpomis Kauno r. sav. Raudondvario k., Pilies take 1, iki 2024 m. gegužės 1 d. Sprendimo projekte įvardytų patalpų, val</text:span><text:span text:style-name="T102">domų pagal Savivaldybės turto panaudos 2015 m. kovo 30 d. sutartį Nr. S-546, VšĮ Raudondvario dvarui įstaigos veiklai vykdyti nereikia.</text:span></text:p>
      <text:p text:style-name="P103"><text:span text:style-name="T104">10</text:span><text:span text:style-name="T105">. Sprendimo projekto rengėjai. Asmuo, atsakingas už sprendimo įgyvendinimą.</text:span></text:p>
      <text:p text:style-name="P106"><text:span text:style-name="T107">Sprendimo projekto rengėja ir<text:s/></text:span><text:span text:style-name="T108">atsakinga už sprendimo įvykdymą – Kauno rajono savivaldybės administracijos Ekonomikos skyriaus vyriausioji specialistė Rita Grabauskienė.</text:span></text:p>
      <text:p text:style-name="P109"/>
      <text:p text:style-name="P110"/>
      <text:p text:style-name="P111"><text:span text:style-name="T112">Ekonomikos skyriaus vedėjas<text:s/></text:span><text:span text:style-name="T113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2-17T13:26:00Z</meta:creation-date>
    <dc:date>2020-02-17T13:26:00Z</dc:date>
    <meta:print-date>2020-02-17T13:20:00Z</meta:print-date>
    <meta:template xlink:href="Normal.dotm" xlink:type="simple"/>
    <meta:editing-cycles>2</meta:editing-cycles>
    <meta:editing-duration>PT0S</meta:editing-duration>
    <meta:user-defined meta:name="LabbisDVSAttachmentId">2f374007-8214-438e-849b-8662d044155a</meta:user-defined>
    <meta:document-statistic meta:page-count="3" meta:paragraph-count="46" meta:word-count="700" meta:character-count="5506" meta:row-count="101" meta:non-whitespace-character-count="4852"/>
  </office:meta>
</office:document-meta>
</file>