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4.3916in">
        <style:tab-stops>
          <style:tab-stop style:type="center" style:position="3.4625in"/>
          <style:tab-stop style:type="right" style:position="6.925in"/>
        </style:tab-stops>
      </style:paragraph-properties>
      <style:text-properties fo:font-weight="bold" style:font-weight-asian="bold" fo:language="de" fo:country="DE" style:language-asian="en" style:country-asian="GB"/>
    </style:style>
    <style:style style:name="P9" style:parent-style-name="Normal" style:family="paragraph">
      <style:paragraph-properties fo:text-align="center" style:vertical-align="baseline" fo:line-height="115%"/>
      <style:text-properties fo:font-weight="bold" style:font-weight-asian="bold" fo:language="de" fo:country="DE" style:language-asian="en" style:country-asian="GB" fo:hyphenate="false"/>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style:vertical-align="baseline" fo:line-height="115%"/>
      <style:text-properties fo:font-weight="bold" style:font-weight-asian="bold" style:font-weight-complex="bold" style:font-size-complex="12pt" fo:background-color="#FFFF00" fo:hyphenate="false"/>
    </style:style>
    <style:style style:name="P12"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fo:language="en" fo:country="U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justify" style:vertical-align="baseline" fo:line-height="115%" fo:text-indent="0.5909in"/>
      <style:text-properties fo:color="#000000" fo:hyphenate="false"/>
    </style:style>
    <style:style style:name="P25" style:parent-style-name="Normal" style:family="paragraph">
      <style:paragraph-properties fo:text-align="justify" style:vertical-align="baseline" fo:line-height="115%" fo:text-indent="0.5909in"/>
      <style:text-properties fo:hyphenate="false"/>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baseline" fo:line-height="115%"/>
      <style:text-properties style:font-size-complex="12pt" fo:hyphenate="false"/>
    </style:style>
    <style:style style:name="P33" style:parent-style-name="Normal" style:family="paragraph">
      <style:paragraph-properties fo:text-align="justify" style:vertical-align="baseline" fo:line-height="115%" fo:text-indent="0.5909in"/>
      <style:text-properties fo:background-color="#FFFF00" fo:hyphenate="false"/>
    </style:style>
    <style:style style:name="P34" style:parent-style-name="Normal" style:family="paragraph">
      <style:paragraph-properties fo:text-align="justify" style:vertical-align="baseline" fo:line-height="115%" fo:text-indent="0.5909in"/>
      <style:text-properties fo:background-color="#FFFF00" fo:hyphenate="false"/>
    </style:style>
    <style:style style:name="P35" style:parent-style-name="Normal" style:family="paragraph">
      <style:paragraph-properties fo:text-align="justify" style:vertical-align="baseline" fo:line-height="115%"/>
      <style:text-properties fo:hyphenate="false"/>
    </style:style>
    <style:style style:name="P36" style:parent-style-name="Normal" style:family="paragraph">
      <style:paragraph-properties fo:text-align="justify" style:vertical-align="baseline" fo:line-height="115%"/>
      <style:text-properties fo:hyphenate="false"/>
    </style:style>
    <style:style style:name="P37" style:parent-style-name="Normal" style:family="paragraph">
      <style:paragraph-properties fo:text-align="justify" style:vertical-align="baseline" fo:line-height="115%"/>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line-height="115%"/>
      <style:text-properties fo:hyphenate="false"/>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fo:line-height="115%" fo:margin-left="3.839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fo:margin-left="3.8395in">
        <style:tab-stops/>
      </style:paragraph-properties>
      <style:text-properties style:font-size-complex="12pt" fo:hyphenate="false"/>
    </style:style>
    <style:style style:name="P50" style:parent-style-name="Normal" style:family="paragraph">
      <style:paragraph-properties style:vertical-align="baseline" fo:line-height="115%" fo:margin-left="3.83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style:vertical-align="baseline" fo:line-height="115%" fo:text-indent="4.0041in"/>
      <style:text-properties style:font-size-complex="12pt" fo:hyphenate="false"/>
    </style:style>
    <style:style style:name="P55"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6" style:parent-style-name="Normal" style:family="paragraph">
      <style:paragraph-properties style:vertical-align="baseline" fo:line-height="115%" fo:margin-left="3.8395in">
        <style:tab-stops/>
      </style:paragraph-properties>
      <style:text-properties style:font-size-complex="12pt" fo:hyphenate="false"/>
    </style:style>
    <style:style style:name="P57"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8"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text-align="center" style:vertical-align="baseline" fo:line-height="115%"/>
      <style:text-properties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fo:line-height="115%" fo:text-indent="0.5909in"/>
      <style:text-properties style:font-size-complex="12pt" fo:hyphenate="false"/>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15%"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70C0" style:font-size-complex="12pt"/>
    </style:style>
    <style:style style:name="P126" style:parent-style-name="Normal" style:family="paragraph">
      <style:paragraph-properties fo:text-align="justify" style:vertical-align="baseline" fo:line-height="115%" fo:text-indent="0.4923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15%" fo:text-indent="0.4923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597in"/>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559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15%"/>
      <style:text-properties fo:hyphenate="false"/>
    </style:style>
    <style:style style:name="P173" style:parent-style-name="Normal" style:family="paragraph">
      <style:paragraph-properties fo:text-align="center" style:vertical-align="baseline" fo:line-height="115%"/>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80" style:parent-style-name="Normal" style:family="paragraph">
      <style:paragraph-properties fo:text-align="justify" style:vertical-align="baseline" fo:line-height="115%"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2.5%"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fo:language="en" fo:country="US"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fo:font-weight="bold" style:font-weight-asian="bold"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15%" fo:text-indent="0.4923in"/>
      <style:text-properties style:language-asian="lt" style:country-asian="LT" fo:hyphenate="false"/>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background-color="#FFFFFF"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15%" fo:text-indent="0.5597in"/>
      <style:text-properties fo:hyphenate="false"/>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vertical-align="baseline" fo:line-height="115%" fo:text-indent="0.559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5%"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602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784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02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166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16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15%" fo:text-indent="0.6027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15%" fo:text-indent="0.4736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line-height="115%" fo:text-indent="0.4923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15%"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style:vertical-align="baseline" fo:line-height="115%"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style:vertical-align="baseline" fo:line-height="115%"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fo:color="#FF0000" style:font-size-complex="12pt" style:language-asian="lt" style:country-asian="LT"/>
    </style:style>
    <style:style style:name="P374" style:parent-style-name="Normal" style:family="paragraph">
      <style:paragraph-properties fo:text-align="center" style:vertical-align="baseline" fo:line-height="115%"/>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baseline" fo:line-height="115%"/>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vertical-align="baseline" fo:line-height="115%"/>
      <style:text-properties fo:font-weight="bold" style:font-weight-asian="bold" style:font-size-complex="12pt" fo:hyphenate="false"/>
    </style:style>
    <style:style style:name="P382" style:parent-style-name="Normal" style:family="paragraph">
      <style:paragraph-properties fo:text-align="justify" style:vertical-align="baseline" fo:line-height="115%"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15%"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73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style:vertical-align="baseline" fo:line-height="115%"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line-height="115%"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15%"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2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line-height="115%"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vertical-align="baseline" fo:line-height="115%"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15%"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line-height="115%"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15%"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15%" fo:text-indent="0.043in"/>
    </style:style>
    <style:style style:name="P511" style:parent-style-name="Normal" style:family="paragraph">
      <style:paragraph-properties fo:text-align="center" style:vertical-align="baseline" fo:line-height="115%"/>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baseline" fo:line-height="115%"/>
      <style:text-properties fo:hyphenate="false"/>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vertical-align="baseline" fo:line-height="115%"/>
      <style:text-properties style:font-size-complex="12pt" fo:hyphenate="false"/>
    </style:style>
    <style:style style:name="P517" style:parent-style-name="Normal" style:family="paragraph">
      <style:paragraph-properties fo:text-align="justify" style:vertical-align="baseline" fo:line-height="115%"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15%"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15%"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15%" fo:text-indent="0.4923in"/>
      <style:text-properties style:font-size-complex="12pt" fo:hyphenate="false"/>
    </style:style>
    <style:style style:name="P544" style:parent-style-name="Normal" style:family="paragraph">
      <style:paragraph-properties fo:text-align="center" style:vertical-align="baseline" fo:line-height="115%"/>
      <style:text-properties style:font-size-complex="12pt" fo:hyphenate="false"/>
    </style:style>
    <style:style style:name="P54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fo:hyphenate="false"/>
    </style:style>
    <style:style style:name="P54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fo:hyphenate="false"/>
    </style:style>
    <style:style style:name="P54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fo:hyphenate="false"/>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text:span text:style-name="T14">DĖL LIETUVOS RESPUBLIKOS APLINKOS MINISTRO 2020 M. SPALIO 1</text:span><text:span text:style-name="T15">2</text:span><text:span text:style-name="T16"><text:s/>D. ĮSAKYMO NR. D1-615 „DĖL KLIMATO KAITOS PROGRAMOS PRIEMONĖS „ELEKTROMOBILIŲ ĮSIGIJIMO JURIDINIAMS ASMENIMS SKATINIMAS“ TVARKOS APRAŠO PATVIRTINIMO“<text:s/></text:span><text:span text:style-name="T17">PAKEITIMO</text:span></text:p>
      <text:p text:style-name="P18"/>
      <text:p text:style-name="P19"><text:span text:style-name="T20">2021 m. <text:s text:c="11"/>d. Nr.<text:s/></text:span><text:span text:style-name="T21">D1-</text:span></text:p>
      <text:p text:style-name="P22">Vilnius</text:p>
      <text:p text:style-name="P23"/>
      <text:p text:style-name="P24"/>
      <text:p text:style-name="P25"><text:span text:style-name="T26">P a k e i č i u <text:s/></text:span><text:span text:style-name="T27">Klimato kaitos programos priemonės „E</text:span><text:span text:style-name="T28">lektromobilių įsigijimo juridiniams asmenims skatinimas“ tvarkos aprašą patvirtintą Lietuvos Respublikos aplinkos ministro 2020 m. spalio 1</text:span><text:span text:style-name="T29">2</text:span><text:span text:style-name="T30"><text:s/>d. įsakymu Nr. D1-615 „Dėl Klimato kaitos programos priemonės „Elektromobilių įsigijimo juridiniams asmenims skatin</text:span><text:span text:style-name="T31">imas“ tvarkos aprašo patvirtinimo“ ir jį išdėstau nauja redakcija (pridedama).</text:span></text:p>
      <text:p text:style-name="P32"/>
      <text:p text:style-name="P33"/>
      <text:p text:style-name="P34"/>
      <text:p text:style-name="P35"/>
      <text:p text:style-name="P36"/>
      <text:p text:style-name="P37">Aplinkos ministras<text:span text:style-name="T38"><text:tab/><text:s text:c="89"/></text:span></text:p>
      <text:p text:style-name="P39"/>
      <text:p text:style-name="P40"/>
      <text:p text:style-name="P47"><text:span text:style-name="T48">PATVIRTINTA</text:span></text:p>
      <text:p text:style-name="P49">Lietuvos Respublikos aplinkos ministro</text:p>
      <text:p text:style-name="P50"><text:span text:style-name="T51">2020 m. spalio 12 d. įsakymu Nr.<text:s/></text:span><text:span text:style-name="T52">D1-615<text:s/></text:span><text:span text:style-name="T53">(Lietuvos Respublikos aplinkos ministro</text:span></text:p>
      <text:p text:style-name="P54">2021 m. <text:s text:c="11"/>d. įsakymo Nr. D1-</text:p>
      <text:p text:style-name="P55">redakcija)</text:p>
      <text:p text:style-name="P56"/>
      <text:p text:style-name="P57"/>
      <text:p text:style-name="P58"/>
      <text:p text:style-name="P59"><text:span text:style-name="T60">KLIMATO KAITOS PROGRAMOS PRIEMONĖS „ELEKTROMOBILIŲ ĮSIGIJIMO JURIDINIAMS ASMENIMS SKATINIMAS“<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limato kaitos programos priemonės „Elektromobilių</text:span><text:span text:style-name="T72"><text:s/>įsigijimo juridiniams asmenims skatinimas</text:span><text:span text:style-name="T73">“<text:s/></text:span><text:span text:style-name="T74">tvarkos aprašas (toliau – Tvarkos aprašas) nustato juridinių asmenų paraiškų (toliau – paraiška), mokėjimo prašymų ir ataskaitų pateikimo, vertinimo reikalavimus, įsipareigojimų vykdymo priežiūros tvarką ir sąlyg</text:span><text:span text:style-name="T75">as. Taip pat nustato reikalavimus ir sąlygas išlaidoms finansuoti.</text:span></text:p>
      <text:p text:style-name="P76"><text:span text:style-name="T77">2</text:span><text:span text:style-name="T78">. Finansavimas juridiniams asmenims teikiamas pagal Klimato kaitos programos (toliau – Programa) lėšų naudojimo 2021 m. sąmatoje, patvirtintoje Lietuvos Respublikos</text:span><text:span text:style-name="T79"><text:s/></text:span><text:span text:style-name="T80">Vyriausybės<text:s/></text:span><text:span text:style-name="T81">2021 m.</text:span><text:span text:style-name="T82"><text:s/>k</text:span><text:span text:style-name="T83">ovo</text:span><text:span text:style-name="T84"><text:s/>31 d. nutarimu Nr. 194<text:s/></text:span><text:span text:style-name="T85">„Dėl<text:s/></text:span><text:span text:style-name="T86">Klimato kaitos programos lėšų naudojimo 2021 m. sąmatos patvirtinimo“</text:span><text:span text:style-name="T87"><text:s/>(toliau – metinė sąmata) ir Programos lėšų naudojimo metinės sąmatos detalizuojančiame plane, patvirtintame Lietuvos Respublikos aplinkos ministro<text:s/></text:span><text:span text:style-name="T88">2021<text:s/></text:span><text:span text:style-name="T89">m. balandžio 21 d. įsakymu Nr. D1-237</text:span><text:span text:style-name="T90"><text:s/>„</text:span><text:span text:style-name="T91">Dėl Klimato kaitos programos lėšų naudojimo 2021 m. sąmatą detalizuojančio plano patvirtinimo</text:span><text:span text:style-name="T92">“ (toliau – metinę sąmatą detalizuojantis planas) patvirtintą priemonę „Elektromobilių įsigijimo juridiniams asmenims skatinimas“<text:s/></text:span><text:span text:style-name="T93">(</text:span><text:span text:style-name="T94">toliau – priemonė), siekiant mažinti išmetamų šiltnamio efektą sukeliančių dujų kiekį transporto sektoriuje ir gerinti oro ko</text:span><text:span text:style-name="T95">kybę.<text:s/></text:span></text:p>
      <text:p text:style-name="P96"><text:span text:style-name="T97">3</text:span><text:span text:style-name="T98">. Lietuvos Respublikos aplinkos ministerija (toliau – Ministerija) administruoja Programą ir <text:s/>nustato finansavimo skyrimo tvarką juridiniams asmenims elektromobilių įsigijimui.<text:s/></text:span></text:p>
      <text:p text:style-name="P99"><text:span text:style-name="T100">4</text:span><text:span text:style-name="T101">. Lietuvos Respublikos aplinkos ministerijos Aplinkos projekt</text:span><text:span text:style-name="T102">ų valdymo agentūra (toliau – Agentūra) savo interneto svetainėje skelbia kvietimus teikti paraiškas, vertina paraiškas, mokėjimo prašymus ir vykdo subsidijų gavėjų (toliau – pareiškėjų) įsipareigojimų įgyvendinimo priežiūrą vadovaudamasi šiuo tvarkos apraš</text:span><text:span text:style-name="T103">u, metine sąmata ir metinę sąmatą detalizuojančiu planu.</text:span></text:p>
      <text:p text:style-name="P104"><text:span text:style-name="T105">5</text:span><text:span text:style-name="T106">. Tvarkos apraše vartojamos sąvokos:</text:span></text:p>
      <text:p text:style-name="P107"><text:span text:style-name="T108">5.1</text:span><text:span text:style-name="T109">.</text:span><text:span text:style-name="T110"><text:s/>elektromobilis</text:span><text:span text:style-name="T111"><text:s/></text:span><text:span text:style-name="T112">–<text:s/></text:span><text:span text:style-name="T113">transporto priemonė, kurioje energija mechaniniam judesiui atlikti tiekiama tik iš elektros energijos kaupiklio;</text:span></text:p>
      <text:p text:style-name="P114"><text:span text:style-name="T115">5.2</text:span><text:span text:style-name="T116">.<text:s/></text:span><text:span text:style-name="T117">pareiškėjas</text:span><text:span text:style-name="T118"><text:s/>–<text:s/></text:span><text:span text:style-name="T119">juridinis asmuo, nustatyta tvarka pateikęs paraišką subsidijai gauti;</text:span></text:p>
      <text:p text:style-name="P120"><text:span text:style-name="T121">5.3</text:span><text:span text:style-name="T122">.<text:s/></text:span><text:span text:style-name="T123">subsidija<text:s/></text:span><text:span text:style-name="T124">– Tvarkos aprašo nustatyta tvarka juridiniams asmenims teikiama nustatyto dydžio finansinė parama pareiškėjui įsigyti elektromobilį;</text:span><text:span text:style-name="T125"><text:s/></text:span></text:p>
      <text:p text:style-name="P126"><text:span text:style-name="T127">5.4</text:span><text:span text:style-name="T128">.</text:span><text:span text:style-name="T129"><text:s/></text:span><text:span text:style-name="T130">projektas<text:s/></text:span><text:span text:style-name="T131">–<text:s/></text:span><text:span text:style-name="T132">projektui</text:span><text:span text:style-name="T133"><text:s/>prašoma finansavimo suma ne didesnė kaip<text:s/></text:span><text:span text:style-name="T134">400 000 (keturi<text:s/></text:span><text:span text:style-name="T135">šimtai tūkstančių)<text:s/></text:span><text:span text:style-name="T136">eurų</text:span><text:span text:style-name="T137">;</text:span></text:p>
      <text:p text:style-name="P138"><text:span text:style-name="T139">5.5</text:span><text:span text:style-name="T140">.</text:span><text:span text:style-name="T141"><text:s/>mokėjimo prašymas</text:span><text:span text:style-name="T142"><text:s/>– Agentūrai<text:s/></text:span><text:span text:style-name="T143">teikiamas Agentūros direktoriaus įsakymu patvirtintos formos prašymas apmokėti ir (ar) kompensuoti projekto išlaidas;</text:span></text:p>
      <text:p text:style-name="P144"><text:span text:style-name="T145">5.6</text:span><text:span text:style-name="T146">.</text:span><text:span text:style-name="T147"><text:s/>finansavimo sutartis</text:span><text:span text:style-name="T148"><text:s/>– Agentūros su pareiškėju sudaroma sutartis subsidijos projektui įgyvendinti, kurioje numatoma lėšų panaudojimo, projekto vykdymo ir atsiskaitymo tvarka;</text:span></text:p>
      <text:p text:style-name="P149"><text:span text:style-name="T150">5</text:span><text:span text:style-name="T151">.7</text:span><text:span text:style-name="T152">.<text:s/></text:span><text:span text:style-name="T153">nauja transporto priemonė</text:span><text:span text:style-name="T154"><text:s/>– transporto priemonė, kuri anksčiau nebuvo registruota arba nuo kurios pirmo registravimo yra praėję ne daugiau kaip šeši mėnesiai.</text:span></text:p>
      <text:p text:style-name="P155"><text:span text:style-name="T156">5.8</text:span><text:span text:style-name="T157"><text:s/>. kitos šiame Tvarkos apraše vartojamos sąvokos suprantamos taip, kaip jos apibrėžtos <text:s/>Klimato kaitos programos lė</text:span><text:span text:style-name="T158">šų naudojimo tvarkos apraše, patvirtintame Lietuvos Respublikos aplinkos ministro 2010 m. balandžio 6 d. įsakymu Nr. D1-275<text:s/></text:span><text:span text:style-name="T159">„</text:span><text:span text:style-name="T160">Dėl Klimato kaitos programos lėšų naudojimo tvarkos aprašo pavirtinimo“, <text:s/></text:span><text:span text:style-name="T161">Motorinių transporto priemonių ir jų priekabų kategorijų<text:s/></text:span><text:span text:style-name="T162">ir klasių pagal konstrukciją reikalavimuose, patvirtintuose<text:s/></text:span><text:span text:style-name="T163">Lietuvos transporto saugos administracijos direktoriaus 2008 m. gruodžio 2 d. įsakymu Nr. 2B-479<text:s/></text:span><text:span text:style-name="T164">„</text:span><text:span text:style-name="T165">Dėl<text:s/></text:span><text:span text:style-name="T166">Motorinių transporto priemonių ir jų priekabų kategorijų ir klasių pagal konstrukciją reikalav</text:span><text:span text:style-name="T167">imų patvirtinimo“</text:span><text:span text:style-name="T168">,</text:span><text:span text:style-name="T169"><text:s/>Motorinių transporto priemonių ir jų priekabų registracijos liudijimo blanko aprašyme ir privalomojoje formoje, patvirtintoje Lietuvos Respublikos vidaus reikalų ministro 2005 m. birželio 28 d. įsakymu Nr. 1V-204 „Dėl Motorinių transport</text:span><text:span text:style-name="T170">o priemonių ir jų priekabų registracijos liudijimo blanko aprašymo ir privalomosios formos patvirtinimo“ (toliau – registracijos liudijimo blankas), Lietuvos Respublikos</text:span><text:span text:style-name="T171"><text:s/>saugaus eismo automobilių keliais įstatyme.</text:span></text:p>
      <text:p text:style-name="P172"/>
      <text:p text:style-name="P173"><text:span text:style-name="T174">II</text:span><text:span text:style-name="T175"><text:s/>SKYRIUS</text:span></text:p>
      <text:p text:style-name="P176"><text:span text:style-name="T177">SĄLYGOS FINANSINEI PAR</text:span><text:span text:style-name="T178">AMAI GAUTI</text:span></text:p>
      <text:p text:style-name="P179"/>
      <text:p text:style-name="P180"><text:span text:style-name="T181">6</text:span><text:span text:style-name="T182">. Finansavimas pagal šią priemonę teikiamas Lietuvos Respublikos teritorijoje registruotiems ir jos teritorijoje veiklą vykdantiems juridiniams asmenims, kurie (atsižvelgiant į transporto priemonių klasifikavimą,</text:span><text:span text:style-name="T183"><text:s/></text:span><text:span text:style-name="T184">vadovaujantis M</text:span><text:span text:style-name="T185">otorinių tr</text:span><text:span text:style-name="T186">ansporto priemonių ir jų priekabų kategorijų ir klasių pagal konstrukciją reikalavimais, patvirtintais<text:s/></text:span><text:span text:style-name="T187">Lietuvos transporto saugos administracijos direktoriaus<text:s/></text:span><text:span text:style-name="T188">2008 m. gruodžio 2 d. įsakymu Nr. 2B-479 „Dėl Motorinių transporto priemonių ir jų priekabų kateg</text:span><text:span text:style-name="T189">orijų ir klasių pagal konstrukciją reikalavimų patvirtinimo“)</text:span><text:span text:style-name="T190">, įsigyja naują M</text:span><text:span text:style-name="T191">1,<text:s/></text:span><text:span text:style-name="T192">M</text:span><text:span text:style-name="T193">2,<text:s/></text:span><text:span text:style-name="T194"><text:s/>N</text:span><text:span text:style-name="T195">1,</text:span><text:span text:style-name="T196"><text:s/>N</text:span><text:span text:style-name="T197">2<text:s/></text:span><text:span text:style-name="T198">klasės elektromobilį ar elektromobilius.</text:span></text:p>
      <text:p text:style-name="P199"><text:span text:style-name="T200">7</text:span><text:span text:style-name="T201">.</text:span><text:span text:style-name="T202"><text:s/></text:span><text:span text:style-name="T203">Finansavimas<text:s/></text:span><text:span text:style-name="T204">M</text:span><text:span text:style-name="T205">1,</text:span><text:span text:style-name="T206"><text:s/>M</text:span><text:span text:style-name="T207">2,</text:span><text:span text:style-name="T208"><text:s/></text:span><text:span text:style-name="T209">N</text:span><text:span text:style-name="T210">1</text:span><text:span text:style-name="T211">,</text:span><text:span text:style-name="T212"><text:s/>N</text:span><text:span text:style-name="T213">2<text:s/></text:span><text:span text:style-name="T214">klasės elektromobiliams<text:s/></text:span><text:span text:style-name="T215">pagal šią priemonę teikiamas vadovaujantis 2014 m. birželio 17 d. Komisijos Reglamento (ES) Nr. 651/2014, kuriuo tam tikrų kategorijų pagalba skelbiama suderinama su vidaus rinka, taikant Sutarties 107 ir 108 straipsnius (toliau – Reglamentas Nr. 651/2014)</text:span><text:span text:style-name="T216">, su paskutiniais pakeitimais, padarytais 2017 m. birželio 14 d. Komisijos reglamentu (ES) 2017/1084, I skyriaus ir 36 straipsnio nuostatomis<text:s/></text:span><text:span text:style-name="T217">ir Komisijos 2020 m. liepos 2 d. Reglamentu (ES) 2020/972, kuriuo iš dalies keičiant Reglamentą (ES) Nr. 1407/2013</text:span><text:span text:style-name="T218"><text:s/>pratęsiamas jo galiojimas ir iš dalies keičiant Reglamentą (ES) Nr. 651/2014 pratęsiamas jo galiojimas ir įtraukiami patikslinimai.<text:s/></text:span><text:span text:style-name="T219">Pagalbos (finansinės paramos) intensyvumas neviršija 40 % tinkamų finansuoti išlaidų.<text:s/></text:span><text:span text:style-name="T220">Maksimalus subsidijos dydis vienam Pa</text:span><text:span text:style-name="T221">reiškėjui yra</text:span><text:span text:style-name="T222"><text:s/></text:span><text:span text:style-name="T223">400 000 (keturi</text:span><text:span text:style-name="T224"><text:s/>šimtai tūkstančių) eurų.<text:s/></text:span></text:p>
      <text:p text:style-name="P225">Parama neteikiama, jeigu pareiškėjas yra gavęs pagalbą, kuri Europos Komisijos sprendimu (dėl individualios pagalbos arba pagalbos schemos) buvo pripažinta nesuderinama su bendrąja rinka, kol jis nėra<text:s/>sugrąžinęs visos neteisėtos ir nesuderinamos pagalbos sumos, įskaitant palūkanas, teisės aktuose nustatyta tvarka.</text:p>
      <text:p text:style-name="P226"><text:span text:style-name="T227">Komisijos Reglamento (ES) Nr. 651/2014 1 straipsnio<text:s/></text:span><text:span text:style-name="T228">4<text:s/></text:span><text:span text:style-name="T229">punkto c papunkčio nuostatos taikomos<text:s/></text:span><text:span text:style-name="T230">įmonėms, kurios iki 2019 m. gruodžio 31 d. nepat</text:span><text:span text:style-name="T231">yrė sunkumų, o 2020 m. sausio 1 d. – 2021 m. birželio 30 d. tapo sunkumų patiriančiomis įmonėmis.</text:span><text:span text:style-name="T232"><text:s/>Teikiamai valstybės pagalbai taikomi<text:s/></text:span><text:span text:style-name="T233">Reglamento Nr. 651/2014<text:s/></text:span><text:span text:style-name="T234">5<text:s/></text:span><text:span text:style-name="T235">ir</text:span><text:span text:style-name="T236"><text:s/>6<text:s/></text:span><text:span text:style-name="T237">straipsniuose nustatyti skaidrumo ir skatinamojo poveikio reikalavimai.<text:s/></text:span></text:p>
      <text:p text:style-name="P238"><text:span text:style-name="T239">8</text:span>.<text:span text:style-name="T240"><text:s/></text:span><text:span text:style-name="T241">Agentūra</text:span><text:span text:style-name="T242"><text:s/>p</text:span><text:span text:style-name="T243">agal Reglamento Nr. 651/2014 7 ir 12 straipsnio nuostatas vykdo pagalbos skaičiavimus, suteikimo kontrolę ir stebėseną, saugo suteiktos paramos išsamius duomenis ir dokumentus.<text:s/></text:span><text:span text:style-name="T244">Dokumentai, susiję su sprendimu skirti finansinę paramą ir šios paramos išmokėj</text:span><text:span text:style-name="T245">imu, saugomi 10 metų nuo paskutinės finansinės paramos suteikimo dienos.</text:span><text:s/></text:p>
      <text:p text:style-name="P246"><text:span text:style-name="T247">9</text:span><text:span text:style-name="T248">. 4 000 (keturių tūkstančių) eurų subsidija mokama pareiškėjui už kiekvieną naują M</text:span><text:span text:style-name="T249">1<text:s/></text:span><text:span text:style-name="T250">ir (ar)</text:span><text:span text:style-name="T251"><text:s/></text:span><text:span text:style-name="T252">N</text:span><text:span text:style-name="T253">1</text:span><text:span text:style-name="T254"><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text:s/>mėnesiai ir yra ne ankstesnė kaip 2021 m. vasario 2 d.;<text:s/></text:p>
      <text:p text:style-name="P255"><text:span text:style-name="T256">10</text:span><text:span text:style-name="T257">. 10 000 (dešimt tūkstančių) eurų subsidija</text:span><text:span text:style-name="T258"><text:s/></text:span><text:span text:style-name="T259">mokama pareiškėjui už kiekvieną naują M</text:span><text:span text:style-name="T260">2<text:s/></text:span><text:span text:style-name="T261"><text:s/>ir (ar) N</text:span><text:span text:style-name="T262">2</text:span><text:span text:style-name="T263"><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text:s/>ne ankstesnė kaip 2021 m. vasario 2 d.</text:p>
      <text:p text:style-name="P264"><text:span text:style-name="T265">11</text:span><text:span text:style-name="T266">. Pareiškėjas įsigyja ir savo vardu įregistruoja elektromobilį ar elektromobilius arba</text:span><text:span text:style-name="T267"><text:s/></text:span><text:span text:style-name="T268">tampa elektromobilio valdytoju.</text:span><text:span text:style-name="T269"><text:s/></text:span><text:span text:style-name="T270">Transporto priem</text:span><text:span text:style-name="T271">onės valdytojas pagal šį aprašą suprantamas, kaip transporto priemonės registracijos liudijime įrašytas juridinis asmuo</text:span><text:span text:style-name="T272">.</text:span></text:p>
      <text:p text:style-name="P273"><text:span text:style-name="T274">12</text:span><text:span text:style-name="T275">.</text:span><text:span text:style-name="T276"><text:s/>Parama teikiama įsigyjant tik naujus elektromobilius. Pareiškėjo elektromobilio registracijos liudijime privalo būti nurodyta j</text:span><text:span text:style-name="T277">o vardu registracijos data, pirmoji registracijos data<text:s/></text:span>arba modelio metai,<text:span text:style-name="T278"><text:s/>pirmosios registracijos Lietuvoje data.<text:s/></text:span></text:p>
      <text:p text:style-name="P279"><text:span text:style-name="T280">13</text:span><text:span text:style-name="T281">. Papildoma 1 000 (vieno tūkstančio) eurų subsidija kartu su šio Tvarkos aprašo 9 ir (ar) 10 punktuose nurodyta subsidija skiriama<text:s/></text:span><text:span text:style-name="T282">Pareiškėjui už kiekvieną sunaikintą transporto priemonę, kaip nurodyta šio Tvarkos aprašo 14 punkte.</text:span><text:s/></text:p>
      <text:p text:style-name="P283"><text:span text:style-name="T284">14</text:span><text:span text:style-name="T285">. Pareiškėjas, norintis papildomai gauti 1 000 (vieną tūkstantį) eurų, turi sunaikinti transporto priemonę, kurios valdytoju iki prašymo pildymo dat</text:span><text:span text:style-name="T286">os buvo ne mažiau kaip 12 mėnesių ir kurios techninė apžiūra galiojo<text:s/></text:span><text:span text:style-name="T287">2020 m. kovo 13 d. arba<text:s/></text:span><text:span text:style-name="T288">2021 m. vasario<text:s/></text:span><text:span text:style-name="T289">2 d.,<text:s/></text:span><text:span text:style-name="T290">ir transporto priemonė iki prašymo pildymo datos ne mažiau kaip 12 mėnesių buvo registruota Lietuvos Respublikos kelių transporto priemonių r</text:span><text:span text:style-name="T291">egistre. Pareiškėjas turi atiduoti šią transporto priemonę sunaikinti ir pagal Eksploatuoti netinkamų transporto priemonių tvarkymo taisykles, patvirtintas Lietuvos Respublikos aplinkos ministro 2003 m. gruodžio 24 d. įsakymu Nr. 710 „Dėl Eksploatuoti neti</text:span><text:span text:style-name="T292">nkamų transporto priemonių tvarkymo taisyklių patvirtinimo“, gauti Eksploatuoti netinkamos transporto priemonės sunaikinimo pažymėjimą (toliau – ENTP) ir šią transporto priemonę išregistruoti iš Lietuvos Respublikos kelių transporto priemonių registro su E</text:span><text:span text:style-name="T293">NTP.</text:span><text:s/></text:p>
      <text:p text:style-name="P294"><text:span text:style-name="T295">15</text:span>.<text:span text:style-name="T296"><text:s/>Agentūra duomenis apie suteiktą valstybės pagalbą teikia į Suteiktos valstybės pagalbos ir nereikšmingos (</text:span><text:span text:style-name="T297">de minimis</text:span><text:span text:style-name="T298">) pagalbos registrą, vadovaujantis Suteiktos valstybės pagalbos ir nereikšmingos (</text:span><text:span text:style-name="T299">de minimis</text:span><text:span text:style-name="T300">) pagalbos registro nuostatais, pa</text:span><text:span text:style-name="T301">tvirtintais Lietuvos Respublikos Vyriausybės 2005 m. sausio 19 d. nutarimu Nr. 35 „Dėl Suteiktos valstybės pagalbos ir nereikšmingos (</text:span><text:span text:style-name="T302">de minimis</text:span><text:span text:style-name="T303">) pagalbos registro nuostatų patvirtinimo“, ir Suteiktos valstybės pagalbos ir nereikšmingos (</text:span><text:span text:style-name="T304">de minimis</text:span><text:span text:style-name="T305">) pagalb</text:span><text:span text:style-name="T306">os duomenų tvarkymo taisyklėmis, patvirtintomis Lietuvos Respublikos konkurencijos tarybos 2015 m. lapkričio 13 d. nutarimu Nr. 1S-120/2015 „Dėl Suteiktos valstybės pagalbos ir nereikšmingos<text:s/></text:span><text:span text:style-name="T307">(de minimis)</text:span><text:span text:style-name="T308"><text:s/>pagalbos duomenų tvarkymo taisyklių patvirtinimo“.</text:span></text:p>
      <text:p text:style-name="P309"><text:span text:style-name="T310">16</text:span><text:span text:style-name="T311">. Sąlygos subsidijai gauti:<text:s/></text:span><text:span text:style-name="T312"><text:s text:c="12"/></text:span></text:p>
      <text:p text:style-name="P313"><text:span text:style-name="T314">16.1</text:span><text:span text:style-name="T315">. įsigyta (įsigijimas suprantamas, kaip nurodyta tvarkos aprašo 11 punkte)<text:s/></text:span><text:span text:style-name="T316">M</text:span><text:span text:style-name="T317">1,</text:span><text:span text:style-name="T318"><text:s/>M</text:span><text:span text:style-name="T319">2,<text:s/></text:span><text:span text:style-name="T320">N</text:span><text:span text:style-name="T321">1,</text:span><text:span text:style-name="T322"><text:s/>N</text:span><text:span text:style-name="T323">2<text:s/></text:span><text:span text:style-name="T324">klasės transporto priemonė ar priemonės, kuriose energija mechaniniam judesiui atlikti tiekiama<text:s/></text:span><text:soft-page-break/><text:span text:style-name="T325">tik iš elektros en</text:span><text:span text:style-name="T326">ergijos kaupiklio. Tik elektra varomos transporto priemonės CO</text:span><text:span text:style-name="T327">2</text:span><text:span text:style-name="T328"><text:s/>emisija turi būti 0 g/km;</text:span></text:p>
      <text:p text:style-name="P329"><text:span text:style-name="T330">16.2</text:span><text:span text:style-name="T331">.</text:span><text:span text:style-name="T332"><text:s/></text:span><text:span text:style-name="T333">pareiškėjas pagal šią priemonę už kiekvieną įsigytą elektromobilį subsidiją gali gauti tik vieną kartą priemonės gyvavimo laikotarpiu, t. y.<text:s/></text:span><text:span text:style-name="T334">transporto prie</text:span><text:span text:style-name="T335">monė su tuo pačiu identifikavimo numeriu (toliau – VIN numeris) gali būti kompensuojama tik vieną kartą;</text:span></text:p>
      <text:p text:style-name="P336"><text:span text:style-name="T337">16.3</text:span><text:span text:style-name="T338">. pareiškėjas pagal šią priemonę subsidiją už kiekvieną sunaikintą transporto priemonę gali gauti tik vieną kartą priemonės galiojimo laikotarp</text:span><text:span text:style-name="T339">iu.<text:s/></text:span></text:p>
      <text:p text:style-name="P340"><text:span text:style-name="T341">17</text:span><text:span text:style-name="T342">.<text:s/></text:span><text:span text:style-name="T343">Bendrieji reikalavimai pareiškėjams:</text:span></text:p>
      <text:p text:style-name="P344"><text:span text:style-name="T345">17.1</text:span><text:span text:style-name="T346">. pareiškėjas, teikdamas paraišką Agentūrai užtikrina, kad projekto išlaidos (subsidija) papildomai nebus finansuojamos iš Lietuvos Respublikos valstybės ir savivaldybių biudžetų ar išteklių fondų,<text:s/></text:span><text:span text:style-name="T347">Europos Sąjungos arba ne Europos Sąjungos šalių valstybės institucijų lėšų, kitų nacionalinių programų;<text:s/></text:span></text:p>
      <text:p text:style-name="P348"><text:span text:style-name="T349">17.2</text:span><text:span text:style-name="T350">. pateikia<text:s/></text:span><text:span text:style-name="T351">sprendimą, priimtą atitinkamo pareiškėjo (juridinio asmens) valdymo organo, turinčio teisę priimti tokius sprendimus, kuriuo nutarta</text:span><text:span text:style-name="T352"><text:s/>pritarti projekto įgyvendinimui;</text:span></text:p>
      <text:p text:style-name="P353"><text:span text:style-name="T354">17.3</text:span><text:span text:style-name="T355">. pateikia<text:s/></text:span><text:span text:style-name="T356">bendrą išmetamų šiltnamio efektą sukeliančių dujų kiekio (toliau – ŠESD) sumažinimą per projekto vertinamąjį laikotarpį, apskaičiuotą pagal Klimato kaitos programos lėšų naudojimo tvarkos aprašo, patvirt</text:span><text:span text:style-name="T357">into Lietuvos Respublikos aplinkos ministro 2010 m. balandžio 6 d. įsakymu Nr. D1-275 „Dėl Klimato kaitos programos lėšų naudojimo tvarkos aprašo patvirtinimo“, 2 priede pateiktą Išmetamų šiltnamio efektą sukeliančių dujų kiekio sumažinimo vertinimo metodi</text:span><text:span text:style-name="T358">ką.<text:s/></text:span>ŠESD skaičiavimai atliekami vadovaujantis šios metodikos 1 lentelės 2.7 papunktyje nustatytais reikalavimais;</text:p>
      <text:p text:style-name="P359"><text:span text:style-name="T360">17.</text:span><text:span text:style-name="T361">4</text:span><text:span text:style-name="T362">. pareiškėjas nėra bankrutavęs, bankrutuojantis, likviduojamas ir (arba) restruktūrizuojamas, <text:s/>neturi mokestinės nepriemokos valstybės ir (arba) savivaldybės biudžetui arba kitiems valstybės fondams (išskyrus atvejus, kai mokesčių, delspinigių, baudų mokėj</text:span><text:span text:style-name="T363">imas atidėtas Lietuvos Respublikos teisės aktų nustatyta tvarka arba dėl šių mokesčių, delspinigių, baudų vyksta mokestinis ginčas). Jeigu pareiškėjas yra įsiskolinęs, parama gali būti teikiama, jei pareiškėjas pateiks dokumentus, įrodančius, kad apmokėjo<text:s/></text:span><text:span text:style-name="T364">visus įsiskolinimus valstybei</text:span><text:span text:style-name="T365">;</text:span></text:p>
      <text:p text:style-name="P366"><text:span text:style-name="T367">17.5</text:span><text:span text:style-name="T368">. pareiškėjas yra tinkamai įvykdęs arba vykdantis įsipareigojimus pagal Programos nuostatas.</text:span></text:p>
      <text:p text:style-name="P369"><text:span text:style-name="T370">18</text:span><text:span text:style-name="T371">. Dokumentai, įrodantys pareiškėjų atitiktį keliamiems reikalavimams, kuriuos kartu su paraiška turi pateikti pareiš</text:span><text:span text:style-name="T372">kėjas, nurodomi Agentūros interneto svetainėje paskelbtame kvietime. Šiems ir kitiems reikalavimams patikrinti Agentūra gali naudotis prieinamomis duomenų bazėmis ir registrais</text:span><text:span text:style-name="T373">.</text:span></text:p>
      <text:p text:style-name="P374"><text:span text:style-name="T375">III</text:span><text:span text:style-name="T376"><text:s/>SKYRIUS</text:span></text:p>
      <text:p text:style-name="P377"><text:span text:style-name="T378">PARAIŠKŲ VERTINIMAS,<text:s/></text:span><text:span text:style-name="T379">SUTARČIŲ DĖL FINANSAVIMO TEIKIMO<text:s/></text:span><text:span text:style-name="T380">SUDARYMAS IR LĖŠŲ IŠMOKĖJIMAS</text:span></text:p>
      <text:p text:style-name="P381"/>
      <text:p text:style-name="P382"><text:span text:style-name="T383">19</text:span><text:span text:style-name="T384">. Patvirtinus metinę sąmatą detalizuojantį planą, ne vėliau kaip per 30 darbo dienų, jeigu metinę sąmatą detalizuojančiame plane nenustatyta kitaip, Agentūra savo interneto svetainėje paskelbia kvietimus teikti paraiška</text:span><text:span text:style-name="T385">s ir kitą reikalingą informaciją.</text:span></text:p>
      <text:p text:style-name="P386"><text:span text:style-name="T387">20</text:span><text:span text:style-name="T388">. Paraiškos ir privalomų pateikti dokumentų elektroninės versijos, pasirašytos teisinę galią turinčiu elektroniniu parašu, teikiamos per Aplinkos projektų valdymo informacinę sistemą (toliau – APVIS). Kvietime gali b</text:span><text:span text:style-name="T389">ūti nustatyti kiti paraiškų pateikimo būdai ir tvarka, jei APVIS funkcinių galimybių nepakanka ir (ar) jos laikinai neužtikrinamos.</text:span></text:p>
      <text:p text:style-name="P390"><text:span text:style-name="T391">21</text:span><text:span text:style-name="T392">. Pareiškėjas<text:s/></text:span><text:span text:style-name="T393">pateikia<text:s/></text:span><text:span text:style-name="T394">notaro patvirtintą arba informacinių technologijų priemonėmis sudarytą ir VĮ Registrų centro įg</text:span><text:span text:style-name="T395">aliojimų registre įregistruotą (https://igaliojimai.lt/)<text:s/></text:span><text:span text:style-name="T396">įgaliojimą<text:s/></text:span><text:soft-page-break/><text:span text:style-name="T397">atstovauti pareiškėjui, jei pareiškėjas įgalioja fizinį ar kitą juridinį asmenį atlikti veiksmus, susijusius su elektromobilio įsigijimu, paraiškos ar mokėjimo prašymo pateikimu. </text:span></text:p>
      <text:p text:style-name="P398"><text:span text:style-name="T399">22</text:span><text:span text:style-name="T400">.<text:s/></text:span><text:span text:style-name="T401">Paraiškų atrankos būdas – tęstinis. Paraiškos projektų vertinimui atlikti priimamos iki tol, kol pakanka lėšų, skirtų finansavimo priemonei, ir ne ilgiau kaip iki 2021 m. gruodžio<text:s/></text:span><text:span text:style-name="T402">31<text:s/></text:span><text:span text:style-name="T403">d.<text:s/></text:span>Iš jų sudaromas pagrindinis sąrašas.<text:span text:style-name="T404"><text:s/>Kai pagrindiniame sąraše esančios</text:span><text:span text:style-name="T405">e paraiškose prašoma subsidijos suma viršija einamųjų metų metinę sąmatą detalizuojančiame plane finansavimo priemonei numatytą skirti lėšų sumą, paraiškos priimamos į rezervinį sąrašą. Rezervinis sąrašas sudaro 30 procentų kvietimui skirtos sumos. Paraišk</text:span><text:span text:style-name="T406">os registruojamos APVIS eilės tvarka pagal registracijos datą.<text:s/></text:span></text:p>
      <text:p text:style-name="P407"><text:span text:style-name="T408">Projektų, esančių rezerviniame sąraše, paraiškos gali būti vertinamos ir sprendimas skirti finansavimą priimamas tuo atveju, jei pateiktos pagrindiniame sąraše paraiškos projektų vertinimui at</text:span><text:span text:style-name="T409">likti buvo atmestos, sumažėjo prašomos subsidijos dydis, pareiškėjai atsiėmė paraiškas. Vertinimui ir finansavimui projektai teikiami eilės tvarka pagal registracijos datą APVIS. Sprendimas dėl projektų finansavimo iš rezervinio sąrašo gali būti priimamas<text:s/></text:span><text:span text:style-name="T410">ir projektai į pagrindinį sąrašą įtraukiami iki metų,<text:s/></text:span>kai paskelbtas kvietimas teikti paraiškas, gruodžio 31 d.</text:p>
      <text:p text:style-name="P411"><text:span text:style-name="T412">23</text:span><text:span text:style-name="T413">. Jeigu atliekant paraiškų vertinimą nustatoma, kad pateikti ne visi reikalaujami dokumentai ir (ar) paraiška užpildyta netinkamai, pareiš</text:span><text:span text:style-name="T414">kėjui per APVIS siunčiamas pranešimas, kuriame prašoma pareiškėjo per nustatytą terminą, ne trumpesnį kaip 5 darbo dienos ir ne ilgesnį kaip 10 darbo dienų, pateikti trūkstamus dokumentus ar informaciją. Jei per nurodytą terminą paraiška nepatikslinama ar<text:s/></text:span><text:span text:style-name="T415">nepateikiami trūkstami dokumentai ir priežastys, kodėl nebuvo galima per nurodytą terminą patikslinti paraiškos, nepripažįstamos svarbiomis, paraiška atmetama.<text:s/></text:span></text:p>
      <text:p text:style-name="P416"><text:span text:style-name="T417">24</text:span><text:span text:style-name="T418">. Paraiškų vertinimą sudaro administracinės atitikties ir aplinkosauginis-techninis<text:s/></text:span><text:span text:style-name="T419">vertinimas.</text:span></text:p>
      <text:p text:style-name="P420"><text:span text:style-name="T421">25</text:span><text:span text:style-name="T422">. Paraiškas Agentūra vertina eilės tvarka pagal jų registracijos datą APVIS. Vienos paraiškos administracinės atitikties vertinimas negali trukti ilgiau kaip</text:span><text:span text:style-name="T423"><text:s/></text:span><text:span text:style-name="T424">30 darbo dienų nuo paraiškos registravimo dienos. Agentūros direktoriaus sprendi</text:span><text:span text:style-name="T425">mu, vertinimo terminas gali būti pratęstas 10 darbo dienų. Administracinės atitikties vertinimo metu nustatoma, ar paraiška tinkamai užpildyta, ar pateikti visi reikalaujami dokumentai, ar pareiškėjas yra tinkamas subsidijai gauti. Paraiškos, netenkinančio</text:span><text:span text:style-name="T426">s pareiškėjui keliamų nustatytų reikalavimų, atmetamos.</text:span></text:p>
      <text:p text:style-name="P427"><text:span text:style-name="T428">26</text:span><text:span text:style-name="T429">. Paraiškos, atitinkančios administracinės atitikties vertinimo reikalavimus, toliau vertinamos aplinkosauginio-techninio projekto vertinimo etape, kuris negali trukti ilgiau kaip 60 darbo dienų</text:span><text:span text:style-name="T430">, nuo atlikto paraiškos administracinės atitikties vertinimo datos.</text:span></text:p>
      <text:p text:style-name="P431"><text:span text:style-name="T432">27</text:span><text:span text:style-name="T433">. Pateiktoje paraiškoje nurodyti duomenys be Agentūros paklausimo po paraiškos pateikimo dienos negali būti koreguojami ar tikslinami.<text:s/></text:span></text:p>
      <text:p text:style-name="P434"><text:span text:style-name="T435">28</text:span><text:span text:style-name="T436">. Aplinkosauginis-techninis projekto ver</text:span><text:span text:style-name="T437">tinimas turi trukti ne ilgiau kaip 60 darbo dienų nuo atlikto paraiškos administracinės atitikties vertinimo datos.</text:span></text:p>
      <text:p text:style-name="P438"><text:span text:style-name="T439">29</text:span><text:span text:style-name="T440">.<text:s/></text:span><text:span text:style-name="T441">Aplinkosauginį–techninį projekto vertinimą atlieka Agentūros darbuotojas (-ai) ir, esant reikalui, nepriklausomas (-i</text:span><text:span text:style-name="T442">) ekspertas (-a</text:span><text:span text:style-name="T443">i). A</text:span>titikties aplinkos ministro įsakymu patvirtintiems aplinkosauginiams–techniniams kriterijams vertinimas atliekamas vadovaujantis Agentūros nustatyta tvarka ir<text:s/><text:span text:style-name="T444">kaip nustatyta Klimato kaitos programos lėšų naudojimo tvarkos aprašo 2 priede</text:span><text:span text:style-name="T445">.</text:span></text:p>
      <text:p text:style-name="P446"><text:span text:style-name="T447">30</text:span><text:span text:style-name="T448">.<text:s/></text:span>Sprendimas skirti finansavimą įforminamas Agentūros direktoriaus įsakymu<text:span text:style-name="T449">. Apie priimtą spendimą dėl finansavimo skyrimo Agentūra per 5 darbo dienas nuo sprendimo priėmimo raštu informuoja Ministeriją ir pareiškėją. S</text:span><text:span text:style-name="T450">prendimas skirti finansavimą skelbiamas Agen</text:span><text:span text:style-name="T451">tūros interneto svetainėje ir Teisės aktų registre. Skelbiamojoje  informacijoje turi būti nurodyti pareiškėjai, projektų pavadinimai, numatoma skirti subsidija.</text:span></text:p>
      <text:p text:style-name="P452"><text:span text:style-name="T453">31</text:span><text:span text:style-name="T454">. Skyrus finansavimą Agentūra per 20 darbo dienų nuo sprendimo priėmimo parengia finansa</text:span><text:span text:style-name="T455">vimo sutarties projektą ir pateikia pareiškėjui derinti. Finansavimo sutartis turi būti suderinta ir pasirašyta per 1 mėnesį nuo sutarties projekto pateikimo pareiškėjui derinti dienos. Per nustatytą terminą pareiškėjui nepasirašius finansavimo sutarties,<text:s/></text:span><text:span text:style-name="T456">laikoma, kad pareiškėjas finansavimo atsisako ir įsakymu priimamas sprendimas dėl subsidijos skyrimo nutraukimo.</text:span><text:span text:style-name="T457"><text:s/></text:span></text:p>
      <text:p text:style-name="P458"><text:span text:style-name="T459">32</text:span><text:span text:style-name="T460">. Finansavimo sutartyje nurodomi pareiškėjo įsipareigojimai, lėšų išmokėjimo grafikas, planuojamas sutaupyti ŠESD kiekis,<text:s/></text:span><text:span text:style-name="T461">paramos viešin</text:span><text:span text:style-name="T462">imo sąlygos, projekto įgyvendinimo trukmė.<text:s/></text:span><text:span text:style-name="T463">Finansavimo sutartis pasirašoma kaip elektroninis dokumentas, pasirašytas<text:s/></text:span><text:span text:style-name="T464">elektroninio pasirašymo priemonėmis su kvalifikuoto elektroninio parašo sertifikatais.</text:span></text:p>
      <text:p text:style-name="P465"><text:span text:style-name="T466">33</text:span><text:span text:style-name="T467">. Pareiškėjai prekių pirkimus, susijusius su p</text:span><text:span text:style-name="T468">rojekto įgyvendinimu, turi atlikti vadovaudamiesi Lietuvos Respublikos viešųjų pirkimų įstatymu, kai pareiškėjas yra perkančioji organizacija</text:span><text:span text:style-name="T469"><text:s/></text:span><text:span text:style-name="T470">ir v</text:span><text:span text:style-name="T471">adovaudamiesi Ūkio subjektų, kurie nėra perkančiosios organizacijos pagal Lietuvos Respublikos viešųjų pirkimų</text:span><text:span text:style-name="T472"><text:s/>įstatymą, pirkimų vykdymo tvarkos aprašu, patvirtintu Lietuvos Respublikos aplinkos ministro 2010 m. rugsėjo 14 d. įsakymu Nr. D1-762 „Dėl ūkio subjektų, kurie nėra perkančiosios organizacijos pagal Lietuvos Respublikos viešųjų pirkimų įstatymą, pirkimų v</text:span><text:span text:style-name="T473">ykdymo tvarkos aprašo patvirtinimo“, kai pareiškėjas nėra perkančioji organizacija.<text:s/></text:span></text:p>
      <text:p text:style-name="P474"><text:span text:style-name="T475">34</text:span><text:span text:style-name="T476">. Pareiškėjui gali būti mokamas avansas, kuris negali būti didesnis kaip 30 proc. skiriamos subsidijos sumos iš Programos lėšų. Avansinis mokėjimas atliekamas pareiš</text:span><text:span text:style-name="T477">kėjui pateikus avansinio mokėjimo prašymą ir finansų įstaigos ar draudimo įmonės garantiją, laidavimo raštą ar laidavimo draudimo raštą dėl avanso sumos (reikalavimas pateikti garantiją, laidavimo raštą ar laidavimo draudimo raštą dėl avanso sumos netaikom</text:span><text:span text:style-name="T478">as biudžetinėms įstaigoms, viešosioms įstaigoms, kurių savininkė yra valstybė ar savivaldybė). Sumokėta avansinė lėšų suma proporcingai atskaitoma iš kitų mokėjimų, jeigu finansavimo sutartyje nenumatyta kitaip. Tinkamai užpildytą avansinio mokėjimo prašym</text:span><text:span text:style-name="T479">ą Agentūra patikrina per 15 darbo dienų ir prašyme nurodytą avansinio mokėjimo sumą išmoka pareiškėjui. <text:s/></text:span></text:p>
      <text:p text:style-name="P480"><text:span text:style-name="T481">35</text:span><text:span text:style-name="T482">. Projekto metu patirtos išlaidos pareiškėjui apmokamos išlaidų kompensavimo būdu, pateikiant Agentūrai mokėjimo prašymą. Kartu su mokėjimo prašymu pateikiama informacija apie patirtas išlaidas, išlaidas pagrindžiantys ir apmokėjimą įrodantys dokumentai.<text:s/></text:span></text:p>
      <text:p text:style-name="P483"><text:span text:style-name="T484">36</text:span><text:span text:style-name="T485">.<text:s/></text:span><text:span text:style-name="T486">Projekto išlaidos pareiškėjui apmokamos, jei:</text:span></text:p>
      <text:p text:style-name="P487"><text:span text:style-name="T488">36.1</text:span><text:span text:style-name="T489">. pateikiamas tinkamai užpildytas mokėjimo prašymas;</text:span></text:p>
      <text:p text:style-name="P490"><text:span text:style-name="T491">36.2</text:span><text:span text:style-name="T492">. išlaidas Agentūra pripažino tinkamomis finansuoti;</text:span><text:span text:style-name="T493"><text:s/></text:span></text:p>
      <text:p text:style-name="P494"><text:span text:style-name="T495">36.3</text:span><text:span text:style-name="T496">. tiesiogiai patirtos išlaidos atitinka sąlygas, nurodytas šiame Tvarkos<text:s/></text:span><text:span text:style-name="T497">apraše;</text:span></text:p>
      <text:p text:style-name="P498"><text:span text:style-name="T499">36.4</text:span><text:span text:style-name="T500">.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501"><text:span text:style-name="T502">37</text:span><text:span text:style-name="T503">. Pateikus tinkamai įformintą mokėjimo prašymą ir visus išlaidų pagrindimo ir (ar) apmokėjimo įrodymo dokumentus Agentūra projekto išlaidas apmoka ne vėliau kaip per 60 kalendorinių dienų nuo tinkamai pateikto mokėjimo prašymo registravimo APVIS d</text:span><text:span text:style-name="T504">ienos. Pareiškėjas informuojamas apie mokėjimo prašymo patvirtinimą ir pervestą finansinės paramos sumą.<text:s/></text:span></text:p>
      <text:p text:style-name="P505"><text:span text:style-name="T506">38</text:span><text:span text:style-name="T507">. Kiekvienas pareiškėjas, įgyvendinęs projektą, finansuojamą Programos lėšomis, privalo pažymėti įsigytas transporto priemones ir viešinti sutei</text:span><text:span text:style-name="T508">ktą paramą.<text:s/></text:span><text:span text:style-name="T509">Detalesnės paramos viešinimo sąlygos nustatomos finansavimo sutartyse.<text:s/></text:span></text:p>
      <text:p text:style-name="P510"/>
      <text:p text:style-name="P511"><text:span text:style-name="T512">IV</text:span><text:span text:style-name="T513"><text:s/>SKYRIUS</text:span></text:p>
      <text:p text:style-name="P514"><text:span text:style-name="T515">ĮSIPAREIGOJIMŲ, ATSIRADUSIŲ GAVUS SUBSIDIJAS, PRIEŽIŪRA</text:span></text:p>
      <text:p text:style-name="P516"/>
      <text:p text:style-name="P517"><text:span text:style-name="T518">39</text:span><text:span text:style-name="T519">. Jeigu pareiškėjas nesilaiko projekto finansavimo sutarties, Agentūra priima sprendimą dėl</text:span><text:span text:style-name="T520"><text:s/>išmokėtų lėšų ar jų dalies susigrąžinimo ir (ar) finansavimo sutarties nutraukimo arba finansinių korekcijų taikymo.</text:span></text:p>
      <text:p text:style-name="P521"><text:span text:style-name="T522">4</text:span><text:span text:style-name="T523">0</text:span><text:span text:style-name="T524">. Agentūra per 3 (trejų)</text:span><text:span text:style-name="T525"><text:s/></text:span><text:span text:style-name="T526">metų laikotarpį nuo mokėjimo prašymo apmokėjimo dienos turi teisę bet kada patikrinti ar nepasikeitė valdyt</text:span><text:span text:style-name="T527">ojas. Pareiškėjui nevykdant šiame</text:span><text:span text:style-name="T528"><text:s/></text:span><text:span text:style-name="T529">Tvarkos apraše nustatytų reikalavimų, Agentūra turi teisę iš pareiškėjo pareikalauti grąžinti jam išmokėtą subsidiją.</text:span></text:p>
      <text:p text:style-name="P530"><text:span text:style-name="T531">41</text:span><text:span text:style-name="T532">. Už suteiktas subsidijos lėšas materialųjį turtą pareiškėjas įsigyja savo nuosavybėn arba tampa v</text:span><text:span text:style-name="T533">aldytoju ir naudoja finansavimo sutartyje nustatytais tikslais projekto įgyvendinimo metu ir 3 (trejus) metus pasibaigus projekto įgyvendinimo terminui. Be Agentūros sutikimo neperleidžia, neparduoda, neįkeičia ar kitokiu būdu nesuvaržo daiktinių teisių į<text:s/></text:span><text:span text:style-name="T534">turtą. Pareiškėjui pažeidus šį punktą, Agentūra susigrąžina subsidiją proporcingai neišlaikytam investicijų tęstinumo laikotarpiui (metais), išskyrus atvejus, kai elektromobilis po eismo įvykio arba dėl nenumatytų aplinkybių ir (ar) nenugalimos jėgos sugad</text:span><text:span text:style-name="T535">inamas nepataisomai.<text:s/></text:span></text:p>
      <text:p text:style-name="P536"><text:span text:style-name="T537">42</text:span><text:span text:style-name="T538">. Neteisingai apskaičiuotą ir pareiškėjui pervestą subsidiją pareiškėjas įsipareigoja grąžinti Agentūrai per 14 kalendorinių dienų nuo pareikalavimo dienos.</text:span></text:p>
      <text:p text:style-name="P539"><text:span text:style-name="T540">43</text:span><text:span text:style-name="T541">. Pareiškėjai turi teisę apskųsti Ministerijos ir Agentūros veiksmus ar neveikimą, susijusius su projekto paraiškų vertinimu, atranka, sprendimo dėl subsidijos skyrimo ar neskyrimo, sprendimo dėl finansinės paramos mokėjimo ar neišmokėjimo ir projekto įgyv</text:span><text:span text:style-name="T542">endinimu, Lietuvos Respublikos viešojo administravimo įstatymo nustatyta tvarka.<text:s/></text:span></text:p>
      <text:p text:style-name="P543"/>
      <text:p text:style-name="P544">__________________________</text:p>
      <text:p text:style-name="P545"/>
      <text:p text:style-name="P546"/>
      <text:p text:style-name="P547"/>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2" style:parent-style-name="DefaultParagraphFont" style:family="text">
      <style:text-properties fo:text-transform="uppercase" style:font-size-complex="12pt"/>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04T10:51:00Z</meta:creation-date>
    <dc:date>2021-05-04T10:5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621" meta:word-count="3117" meta:character-count="23603" meta:row-count="1918" meta:non-whitespace-character-count="21107"/>
  </office:meta>
</office:document-meta>
</file>