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725in"/>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1"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9in"/>
      <style:text-properties fo:color="#00000A"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fo:letter-spacing="0.0486in"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weight="bold" style:font-weight-asian="bold"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font-weight="bold" style:font-weight-asian="bold"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font-weight="bold" style:font-weight-asian="bold"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font-weight="bold" style:font-weight-asian="bold"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font-weight="bold" style:font-weight-asian="bold"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font-weight="bold" style:font-weight-asian="bold"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font-weight="bold" style:font-weight-asian="bold"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font-weight="bold" style:font-weight-asian="bold"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font-weight="bold" style:font-weight-asian="bold"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background-color="#FFFFFF"/>
      <style:text-properties fo:color="#000000" style:font-size-complex="12pt" style:language-asian="lt" style:country-asian="LT"/>
    </style:style>
    <style:style style:name="P145" style:parent-style-name="Normal" style:family="paragraph">
      <style:paragraph-properties fo:text-align="justify" fo:text-indent="0.5in" fo:background-color="#FFFFFF"/>
      <style:text-properties fo:color="#000000" style:font-size-complex="12pt" style:language-asian="lt" style:country-asian="LT"/>
    </style:style>
    <style:style style:name="P146" style:parent-style-name="Normal" style:family="paragraph">
      <style:paragraph-properties fo:text-align="justify"/>
      <style:text-properties fo:color="#000000" style:font-size-complex="12pt" fo:background-color="#FFFFFF"/>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style>
    <style:style style:name="P152" style:parent-style-name="Normal" style:family="paragraph">
      <style:text-properties style:font-size-complex="12pt"/>
    </style:style>
  </office:automatic-styles>
  <office:body>
    <office:text text:use-soft-page-breaks="true">
      <text:p text:style-name="P1"><text:span text:style-name="T7">Projektas</text:span></text:p>
      <text:p text:style-name="P8"/>
      <text:p text:style-name="P9"/>
      <text:p text:style-name="P10"/>
      <text:p text:style-name="P11">Lietuvos Respublikos Vyriausybė</text:p>
      <text:p text:style-name="P12"/>
      <text:p text:style-name="P13"><text:span text:style-name="T14">nutarimas</text:span></text:p>
      <text:p text:style-name="P15"><text:span text:style-name="T16">DĖL LIETUVOS RESPUBLIKOS VYRIAUSYBĖS 2006 M. SPALIO 31 D. NUTARIMO NR. 1090 „</text:span><text:span text:style-name="T17">DĖL VALSTYBĖS TARNAUTOJO PRIPAŽINIMO ŽUVUSIU, MIRUSIU, SUŽALOTU AR SUSIRGUSIU SUNKIA LIGA ATLIEKANT TARNYBINES PAREIGAS IR</text:span><text:span text:style-name="T18"><text:s/>KOMPENSACIJŲ DĖL VALSTYBĖS TARNAUTOJO ŽŪTIES AR MIRTIES, VALSTYBĖS TARNAUTOJO AR VIDAUS TARNYBOS SISTEMOS PAREIGŪNO SUŽALOJIMO AR SUSIRGIMO SUNKIA LIGA IŠMOKĖJIMO TVARKOS APRAŠO PATVIRTINIMO</text:span><text:span text:style-name="T19">“ PAKEITIMO</text:span></text:p>
      <text:p text:style-name="P20"/>
      <text:p text:style-name="P21"/>
      <text:p text:style-name="P22"><text:span text:style-name="T23">2023 m.                              d. Nr.</text:span></text:p>
      <text:p text:style-name="P24"><text:span text:style-name="T25">Vilnius</text:span></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2006 m. spalio 31 d. nutarimą Nr.1090 „Dėl valstybės tarnautojo<text:s/></text:span><text:span text:style-name="T34">pripažinimo žuvusiu, mirusiu, sužalotu ar susirgusiu sunkia liga atliekant tarnybines pareigas ir ko</text:span><text:span text:style-name="T35">mpensacijų dėl valstybės tarnautojo žūties ar mirties, valstybės tarnautojo ar vidaus tarnybos sistemos pareigūno sužalojimo ar susirgimo sunkia liga išmokėjimo tvarkos aprašo patvirtinimo</text:span><text:span text:style-name="T36">“:</text:span></text:p>
      <text:p text:style-name="P37"><text:span text:style-name="T38">1.1</text:span><text:span text:style-name="T39">. Pakeisti preambulę ir ją išdėstyti taip:</text:span></text:p>
      <text:p text:style-name="P40"><text:span text:style-name="T41">„</text:span><text:span text:style-name="T42">Vadovaudamasi<text:s/></text:span><text:span text:style-name="T43">Lietuvos Respublikos valstybės tarnybos įstatymo 34</text:span><text:span text:style-name="T44"><text:s/></text:span><text:span text:style-name="T45">straipsnio 1 dalimi ir Lietuvos Respublikos vidaus tarnybos statuto 59 straipsnio 4 dalimi, Lietuvos Respublikos Vyriausybė nutaria:“</text:span></text:p>
      <text:p text:style-name="P46"><text:span text:style-name="T47">2</text:span><text:span text:style-name="T48">. Pakeisti<text:s/></text:span><text:span text:style-name="T49">Valstybės tarnautojo pripažinimo žuvusiu, mirusi</text:span><text:span text:style-name="T50">u, sužalotu ar susirgusiu sunkia liga atliekant tarnybines pareigas ir kompensacijų dėl valstybės tarnautojo žūties ar mirties, valstybės tarnautojo ar vidaus tarnybos sistemos pareigūno sužalojimo ar susirgimo sunkia liga išmokėjimo tvarkos aprašą</text:span><text:span text:style-name="T51">, patvir</text:span><text:span text:style-name="T52">tintą Lietuvos Respublikos Vyriausybės 2006 m. spalio 31 d. nutarimu Nr. 1090 „Dėl valstybės tarnautojo<text:s/></text:span><text:span text:style-name="T53">pripažinimo žuvusiu, mirusiu, sužalotu ar susirgusiu sunkia liga atliekant tarnybines pareigas ir kompensacijų dėl valstybės tarnautojo žūties ar mirtie</text:span><text:span text:style-name="T54">s, valstybės tarnautojo ar vidaus tarnybos sistemos pareigūno sužalojimo ar susirgimo sunkia liga išmokėjimo tvarkos aprašo patvirtinimo</text:span><text:span text:style-name="T55">“:</text:span></text:p>
      <text:p text:style-name="P56"><text:span text:style-name="T57">2.1</text:span><text:span text:style-name="T58">. Pakeisti 4<text:s/></text:span><text:span text:style-name="T59">punktą ir jį išdėstyti taip:</text:span></text:p>
      <text:p text:style-name="P60"><text:span text:style-name="T61">„</text:span><text:span text:style-name="T62">4</text:span><text:span text:style-name="T63">. Tarnybinio patikrinimo tikslas – nustatyti, ar įvykis įvyko vals</text:span><text:span text:style-name="T64">tybės tarnautojui atliekant tarnybines pareigas arba dėl priežasčių, susijusių su tarnybinių pareigų atlikimu, ar nėra Valstybės tarnybos įstatymo 34</text:span><text:span text:style-name="T65"><text:s/></text:span><text:span text:style-name="T66">straipsnio 1 dalyje nurodytų aplinkybių, dėl kurių valstybės tarnautojas negali būti pripažintas žuvusiu a</text:span><text:span text:style-name="T67">tliekant tarnybines pareigas arba mirusiu dėl priežasčių, susijusių su tarnybinių pareigų atlikimu.</text:span><text:span text:style-name="T68">“</text:span></text:p>
      <text:p text:style-name="P69"><text:span text:style-name="T70">2.2</text:span><text:span text:style-name="T71">. Pakeisti 8.6. papunktį ir jį išdėstyti taip:</text:span></text:p>
      <text:p text:style-name="P72"><text:span text:style-name="T73">„</text:span><text:span text:style-name="T74">8.6</text:span><text:span text:style-name="T75">. ar nustatyta Valstybės tarnybos įstatymo 34</text:span><text:span text:style-name="T76"><text:s/></text:span><text:span text:style-name="T77">straipsnio 1 dalyje nurodytų aplinkybių, dėl<text:s/></text:span><text:span text:style-name="T78">kurių valstybės tarnautojas negali būti pripažintas žuvusiu atliekant tarnybines pareigas arba mirusiu</text:span><text:span text:style-name="T79"> </text:span><text:span text:style-name="T80">dėl priežasčių, susijusių su tarnybinių pareigų atlikimu;“</text:span></text:p>
      <text:p text:style-name="P81"><text:span text:style-name="T82">2.3</text:span><text:span text:style-name="T83">. Pakeisti 12 punktą ir jį išdėstyti taip:</text:span></text:p>
      <text:p text:style-name="P84"><text:span text:style-name="T85">„</text:span><text:span text:style-name="T86">12</text:span><text:span text:style-name="T87">. Aprašo 11 punkte nurodyto sprendi</text:span><text:span text:style-name="T88">mo kopija per 3 darbo dienas nuo jo priėmimo išsiunčiama valstybės tarnautojo šeimos nariams, turintiems teisę į Valstybės tarnybos įstatymo 34 straipsnio 1</text:span><text:span text:style-name="T89"><text:s/></text:span><text:span text:style-name="T90">dalyje nurodytą kompensaciją. Jei Aprašo 11 punkte nurodytą sprendimą priėmė kolegiali valstybės ar</text:span><text:span text:style-name="T91"><text:s/>savivaldybės institucija, šio sprendimo kopija išsiunčiama valstybės<text:s/></text:span><text:soft-page-break/><text:span text:style-name="T92">tarnautojo šeimos nariams, turintiems teisę į Valstybės tarnybos įstatymo 34 straipsnio 1 dalyje nurodytą kompensaciją, per 3 darbo dienas nuo kolegialios valstybės ar savivaldybės insti</text:span><text:span text:style-name="T93">tucijos sprendimo įforminimo šios institucijos veiklą reguliuojančiuose teisės aktuose nustatyta tvarka.“</text:span></text:p>
      <text:p text:style-name="P94"><text:span text:style-name="T95">2.4</text:span><text:span text:style-name="T96">. Pakeisti 13 punktą ir jį išdėstyti taip:</text:span></text:p>
      <text:p text:style-name="P97"><text:span text:style-name="T98">„</text:span><text:span text:style-name="T99">13</text:span><text:span text:style-name="T100">. Siekdama nustatyti šeimos narius, turinčius teisę į Valstybės tarnybos įstatymo 34</text:span><text:span text:style-name="T101"><text:s/></text:span><text:span text:style-name="T102">straip</text:span><text:span text:style-name="T103">snio 1</text:span><text:span text:style-name="T104"><text:s/></text:span><text:span text:style-name="T105">dalyje nurodytą kompensaciją, valstybės ar savivaldybės institucija ar įstaiga, kurioje ėjo pareigas žuvęs ar miręs valstybės tarnautojas, kreipiasi į atitinkamus registrus dėl reikiamų duomenų gavimo.“</text:span></text:p>
      <text:p text:style-name="P106"><text:span text:style-name="T107">2.5</text:span><text:span text:style-name="T108">. Pakeisti 14 punktą ir jį išdėstyt</text:span><text:span text:style-name="T109">i taip:</text:span></text:p>
      <text:p text:style-name="P110"><text:span text:style-name="T111">„</text:span><text:span text:style-name="T112">14</text:span><text:span text:style-name="T113">. Žuvusio atliekant tarnybines pareigas arba mirusio dėl priežasčių, susijusių su tarnybinių pareigų atlikimu, valstybės tarnautojo (išskyrus valstybės tarnautojus, Lietuvos Respublikos Vyriausybės nustatyta tvarka apdraustus valstybės lėšomis</text:span><text:span text:style-name="T114">), taip pat žuvusio atliekant tarnybines pareigas arba mirusio dėl priežasčių, susijusių su tarnybinių pareigų atlikimu užsienio valstybėje, kurioje vyksta ginkluotas konfliktas, ar dėl užsienio valstybėje įvykdyto teroro akto, šeimos nariams išmokamos Val</text:span><text:span text:style-name="T115">stybės tarnybos įstatymo 34</text:span><text:span text:style-name="T116"><text:s/></text:span><text:span text:style-name="T117">straipsnio 1</text:span><text:span text:style-name="T118"><text:s/></text:span><text:span text:style-name="T119">dalyje nurodytos kompensacijos (toliau – žūties kompensacijos).“</text:span></text:p>
      <text:p text:style-name="P120"><text:span text:style-name="T121">2.6</text:span><text:span text:style-name="T122">. Pakeisti 16.3.2 papunktį ir jį išdėstyti taip:</text:span></text:p>
      <text:p text:style-name="P123"><text:span text:style-name="T124">„</text:span><text:span text:style-name="T125">16.3.2</text:span><text:span text:style-name="T126">. prireikus ir kiti dokumentai, patvirtinantys Valstybės tarnybos įstatymo 34 str</text:span><text:span text:style-name="T127">aipsnio 1 dalyje nurodytas aplinkybes, patvirtinančias žuvusio ar mirusio valstybės tarnautojo šeimos nario teisę į žūties kompensaciją.“</text:span></text:p>
      <text:p text:style-name="P128"><text:span text:style-name="T129">2.7</text:span><text:span text:style-name="T130">. Pakeisti 19 punktą ir jį išdėstyti taip:</text:span></text:p>
      <text:p text:style-name="P131"><text:span text:style-name="T132">„</text:span><text:span text:style-name="T133">19</text:span><text:span text:style-name="T134">. Valstybės tarnautojui ar pareigūnui, kuris buvo sužalotas</text:span><text:span text:style-name="T135"><text:s/>atlikdamas tarnybines pareigas arba susirgo sunkia liga dėl priežasčių, susijusių su tarnybinių pareigų atlikimu užsienio valstybėje, kurioje vyksta ginkluotas konfliktas, ar dėl užsienio valstybėje įvykdyto teroro akto, išmokama Valstybės tarnybos įstaty</text:span><text:span text:style-name="T136">mo 34</text:span><text:span text:style-name="T137"><text:s/></text:span><text:span text:style-name="T138">straipsnio 1</text:span><text:span text:style-name="T139"><text:s/></text:span><text:span text:style-name="T140">dalyje arba Vidaus tarnybos statuto 59 straipsnio 4 dalyje nurodyta kompensacija (toliau – kompensacija dėl sveikatos sutrikdymo).“</text:span></text:p>
      <text:p text:style-name="P141"><text:span text:style-name="T142">3</text:span><text:span text:style-name="T143">. Nustatyti, kad šis nutarimas įsigalioja 2024 m. sausio 1 d.</text:span></text:p>
      <text:p text:style-name="P144"/>
      <text:p text:style-name="P145"/>
      <text:p text:style-name="P146"/>
      <text:p text:style-name="P147"/>
      <text:p text:style-name="Normal"><text:span text:style-name="T148">Ministras Pirmininkas</text:span></text:p>
      <text:p text:style-name="P149"/>
      <text:p text:style-name="P150">Vidaus reikalų ministras</text:p>
      <text:p text:style-name="P151"/>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9-01T08:33:00Z</meta:creation-date>
    <dc:date>2023-09-01T08:33:00Z</dc:date>
    <meta:template xlink:href="Normal.dotm" xlink:type="simple"/>
    <meta:editing-cycles>2</meta:editing-cycles>
    <meta:editing-duration>PT0S</meta:editing-duration>
    <meta:user-defined meta:name="ContentTypeId">0x010100519EA1E587BB6345AD84282010FC0D40</meta:user-defined>
    <meta:document-statistic meta:page-count="4" meta:paragraph-count="78" meta:word-count="703" meta:character-count="5324" meta:row-count="247" meta:non-whitespace-character-count="4699"/>
  </office:meta>
</office:document-meta>
</file>