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1F497D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ATLEISTI<text:s/></text:span><text:span text:style-name="T21">Danutę Gasiūnienę</text:span><text:span text:style-name="T22"><text:s/>IŠ LIETUVOS APELIACINIO TEISMO TEISĖJO PAREIGŲ</text:span></text:p>
      <text:p text:style-name="P23"/>
      <text:p text:style-name="P24">2021<text:s/>m.<text:s text:c="14"/><text:s/><text:s text:c="2"/><text:s/>d. Nr. XIV-</text:p>
      <text:p text:style-name="P25"/>
      <text:p text:style-name="P26"><text:span text:style-name="T27">Vilnius</text:span></text:p>
      <text:p text:style-name="P28"/>
      <text:p text:style-name="P29"><text:span text:style-name="T30">Lietuvos Respublikos Seimas, vadovaudamasis Lietuvos Respublikos Konstitucijos 112 straipsnio trečiąja</text:span><text:span text:style-name="T31"> </text:span><text:span text:style-name="T32">dalimi</text:span><text:span text:style-name="T33">,</text:span><text:span text:style-name="T34"><text:s/></text:span><text:span text:style-name="T35">115 straipsnio 2 punktu<text:s/></text:span><text:span text:style-name="T36">ir atsižvelgdamas į Lietuvos Respublikos Prezidento 2021 m.<text:s/></text:span><text:span text:style-name="T37">gegužės<text:s/></text:span><text:span text:style-name="T38">11<text:s/></text:span><text:span text:style-name="T39">d. dekretą Nr. 1K-</text:span><text:span text:style-name="T40">603</text:span><text:span text:style-name="T41"><text:s/>„Dėl teikimo Lietuvos Respublikos Seimui pritarti<text:s/></text:span><text:span text:style-name="T42">Danutės Gasiūnienės</text:span><text:span text:style-name="T43"><text:s/>atleidimui iš Lietuvos apeliacinio teismo teisėjo pareigų“, n u t a r i a:</text:span></text:p>
      <text:p text:style-name="P44"/>
      <text:p text:style-name="P45"><text:span text:style-name="T46">1</text:span><text:span text:style-name="T47"><text:s/>straipsnis.</text:span></text:p>
      <text:p text:style-name="P48"><text:span text:style-name="T49">Pritarti<text:s/></text:span><text:span text:style-name="T50">Danutės Gasiūnienės</text:span><text:span text:style-name="T51"><text:s/>atleidimui iš Lietuvos apeliacinio teismo teisėjo pareigų, pasibaigus įgaliojimų laikui.</text:span></text:p>
      <text:p text:style-name="P52"><text:bookmark-start text:name="_Hlk27470056"/></text:p>
      <text:p text:style-name="P53"><text:bookmark-end text:name="_Hlk27470056"/></text:p>
      <text:p text:style-name="P54"/>
      <text:p text:style-name="P55"/>
      <text:p text:style-name="P56">Seimo Pirmininkas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5-11T11:07:00Z</meta:creation-date>
    <dc:date>2021-05-11T11:07:00Z</dc:date>
    <meta:print-date>2019-12-17T08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714" meta:row-count="15" meta:non-whitespace-character-count="622"/>
  </office:meta>
</office:document-meta>
</file>