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118in"/>
    </style:style>
    <style:style style:name="T5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text:s text:c="93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<text:s/>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TURTO PERDAVIMO PAGAL PATIKĖJIMO SUTARTĮ VŠĮ RASEINIŲ NEĮGALIŲJŲ UŽIMTUMO IR PASLAUGŲ CENTRUI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6 straipsnio 14 punktu, 16 straipsnio 2<text:s/></text:span><text:span text:style-name="T43">dalies 26 punktu, Lietuvos Respublikos valstybės ir savivaldybių turto valdymo, naudojimo ir disponavimo juo įstatymo 12 straipsnio 1 ir 3 dalimis, Raseinių rajono savivaldybės ir valstybės turto valdymo, naudojimo ir disponavimo juo tvarkos aprašo, patvir</text:span><text:span text:style-name="T44">tinto Raseinių rajono savivaldybės tarybos 2020 m. sausio 30 d. sprendimu Nr. TS-13 „Dėl Raseinių rajono savivaldybės ir valstybės turto valdymo, naudojimo ir disponavimo juo tvarkos aprašo patvirtinimo“, 8 punktu, atsižvelgdama į 2022 m. kovo 30 d. VšĮ Ra</text:span><text:span text:style-name="T45">seinių neįgaliųjų užimtumo ir paslaugų centro prašymą, Raseinių rajono savivaldybės taryba </text:span><text:span text:style-name="T46">nusprendžia:</text:span></text:p>
      <text:p text:style-name="P47"><text:span text:style-name="T48">1</text:span><text:span text:style-name="T49">. Perduoti patikėjimo teise pagal patikėjimo sutartį valdyti, naudoti ir disponuoti VšĮ Raseinių neįgaliųjų užimtumo ir paslaugų centrui (kodas<text:s/></text:span><text:span text:style-name="T50">172770637) Raseinių rajono savivaldybei nuosavybės teise priklausantį, </text:span><text:span text:style-name="T51">šiuo metu Raseinių rajono savivaldybė administracijos patikėjimo teise valdomą ilgalaikį materialųjį turtą - patalpas</text:span><text:span text:style-name="T52">,<text:s/></text:span><text:span text:style-name="T53">esančias adresu: Vytauto g. 103, Ariogala, pastato unikalus Nr. 72</text:span><text:span text:style-name="T54">98-8004-3012, inventorinis Nr. T071M, patalpų indeksas 1-6, dalis bendro naudojimo patalpų 1-1, 1-2, 1-16, bendras patalpų plotas 16,1 kv. m</text:span><text:span text:style-name="T55">, įsigijimo vertė – 9688,08 Eur, likutinė vertė 2022-04-30 –6364,81 Eur dešimties metų laikotarpiui savivaldybės fun</text:span><text:span text:style-name="T56">kcijai atlikti – sąlygų savivaldybės teritorijoje gyvenančių neįgaliųjų socialiniam integravimui į bendruomenę sudarymui.</text:span></text:p>
      <text:p text:style-name="P57"><text:span text:style-name="T58">2</text:span><text:span text:style-name="T59">.<text:s/></text:span><text:span text:style-name="T60">Įgalioti Raseinių rajono savivaldybės administracijos direktorių</text:span><text:span text:style-name="T61"><text:s/>pasirašyti</text:span><text:span text:style-name="T62"><text:s/></text:span><text:span text:style-name="T63">su VšĮ Raseinių neįgaliųjų užimtumo ir paslaugų<text:s/></text:span><text:span text:style-name="T64">centro direktoriumi rajono Savivaldybės tarybos nustatyta tvarka 1 punkte nurodyto</text:span><text:span text:style-name="T65"> perduodamo turto patikėjimo sutartį bei turto perdavimo ir priėmimo aktą.</text:span><text:span text:style-name="T66"><text:s/></text:span></text:p>
      <text:p text:style-name="P67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06T05:40:00Z</meta:creation-date>
    <dc:date>2022-04-06T05:40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11" meta:character-count="2409" meta:row-count="68" meta:non-whitespace-character-count="2121"/>
  </office:meta>
</office:document-meta>
</file>