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text-properties fo:text-transform="uppercase" style:font-size-complex="12pt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text-properties fo:text-transform="uppercase" style:font-size-complex="12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indent="1.3805in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1.1618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line-height="200%"/>
      <style:text-properties style:font-size-complex="12pt"/>
    </style:style>
    <style:style style:name="P30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font-size="20pt" style:font-size-asian="20pt" style:font-size-complex="2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FF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P96" style:parent-style-name="Normal" style:family="paragraph">
      <style:paragraph-properties fo:text-indent="0.9013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98" style:family="table-column">
      <style:table-column-properties style:column-width="3.0006in" style:use-optimal-column-width="false"/>
    </style:style>
    <style:style style:name="TableColumn99" style:family="table-column">
      <style:table-column-properties style:column-width="1.5277in" style:use-optimal-column-width="false"/>
    </style:style>
    <style:style style:name="TableColumn100" style:family="table-column">
      <style:table-column-properties style:column-width="2.6694in" style:use-optimal-column-width="false"/>
    </style:style>
    <style:style style:name="Table97" style:family="table">
      <style:table-properties style:width="7.1979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text-properties fo:font-size="20pt" style:font-size-asian="20pt" style:font-size-complex="20pt"/>
    </style:style>
    <style:style style:name="P10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text-properties fo:font-size="20pt" style:font-size-asian="20pt" style:font-size-complex="20pt"/>
    </style:style>
    <style:style style:name="P10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fo:font-size="20pt" style:font-size-asian="20pt" style:font-size-complex="20pt"/>
    </style:style>
    <style:style style:name="P111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5.402in"/>
        </style:tab-stops>
      </style:paragraph-properties>
      <style:text-properties style:font-size-complex="12pt"/>
    </style:style>
    <style:style style:name="F11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5" style:parent-style-name="Normal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</table:table>
      <text:p text:style-name="P19"/>
      <text:p text:style-name="P20"/>
      <text:p text:style-name="P21"><text:span text:style-name="T22">LIETUVOS RESPUBLIKOS</text:span></text:p>
      <text:p text:style-name="P23">GELEŽINKELIŲ TRANSPORTO KODEKSO <text:s/>23 STRAIPSNIO PAKEITIMO<text:s/></text:p>
      <text:p text:style-name="P24"><text:span text:style-name="T25">ĮSTATYMAS</text:span></text:p>
      <text:p text:style-name="P26"/>
      <text:p text:style-name="P27">2014 m.          d. Nr.      </text:p>
      <text:p text:style-name="P28"/>
      <text:p text:style-name="P29">Vilnius</text:p>
      <text:p text:style-name="P30"/>
      <text:section text:name="Sect1" text:style-name="S1">
        <text:p text:style-name="P31"/>
        <text:p text:style-name="P32"/>
        <text:p text:style-name="P33"/>
        <text:p text:style-name="P34"><text:span text:style-name="T35">1</text:span><text:span text:style-name="T36"><text:s/>straipsnis.<text:s/></text:span><text:span text:style-name="T37">23 straipsnio pakeitimas</text:span></text:p>
        <text:p text:style-name="P38"><text:span text:style-name="T39">1</text:span><text:span text:style-name="T40">. Pakeisti 23 straipsnio 5 dalį ir ją išdėstyti taip:</text:span></text:p>
        <text:p text:style-name="P41"><text:span text:style-name="T42">„</text:span><text:span text:style-name="T43">5</text:span><text:span text:style-name="T44">.<text:s/></text:span><text:span text:style-name="T45">Viešosios geležinkelių infrastruktūros objektai pripažįstami nereikalingais arba netinkamais (negalimais) naudoti Valstybės ir savivaldybių turto valdymo</text:span><text:span text:style-name="T46">, naudojimo ir disponavimo juo įstatyme numatytais teisiniais pagrindais viešosios geležinkelių infrastruktūros valdytojo vadovo sudarytos komisijos siūlymu ir viešosios geležinkelių infrastruktūros valdytojo vadovo sprendimu.</text:span><text:span text:style-name="T47"><text:s/>Nuo viešosios geležinkelių in</text:span><text:span text:style-name="T48">frastruktūros valdytojo vadovo sprendimo įsigaliojimo viešosios geležinkelių infrastruktūros objektai netenka viešosios geležinkelių infrastruktūros objektų statuso. Sprendimas dėl viešosios geležinkelių infrastruktūros objektų pripažinimo nereikalingais a</text:span><text:span text:style-name="T49">rba netinkamais (negalimais) naudoti priimamas jų negrąžinus Susisiekimo ministerijai, sudariusiai su viešosios geležinkelių infrastruktūros valdytoju turto patikėjimo sutartį.</text:span></text:p>
        <text:p text:style-name="P50"><text:span text:style-name="T51">Sprendimus dėl nereikalingais arba netinkamais (negalimais) naudoti pripažintų<text:s/></text:span><text:span text:style-name="T52">viešosios geležinkelių infrastruktūros objektų</text:span><text:span text:style-name="T53"><text:s/></text:span><text:span text:style-name="T54">perdavimo teisės aktų nustatyta tvarka priima Vyriausybė. Perduodamo turto vertės dydžiu sumažinamas viešosios geležinkelių infrastruktūros valdytojo įstatinis kapitalas, jeigu perduodamas turtas buvo įvertint</text:span><text:span text:style-name="T55">as akcijomis, ir anuliuojamos valstybei nuosavybės teise priklausančios akcijos.</text:span><text:span text:style-name="T56"><text:s/>Viešosios geležinkelių infrastruktūros valdytojas</text:span><text:span text:style-name="T57"><text:s/>turtą, netekusį viešosios geležinkelių infrastruktūros objekto statuso, valdo patikėjimo teise iki tokio turto perdavimo. Vie</text:span><text:span text:style-name="T58">šosios geležinkelių infrastruktūros valdytojas turtą perduoda pagal turto perdavimo ir priėmimo aktą.</text:span></text:p>
        <text:p text:style-name="P59"><text:span text:style-name="T60">Sprendimus dėl nereikalingais arba netinkamais (negalimais) naudoti pripažintų viešosios geležinkelių infrastruktūros objektų</text:span><text:span text:style-name="T61"><text:s/></text:span><text:span text:style-name="T62">nurašymo ir liekamųjų medžia</text:span><text:span text:style-name="T63">gų valdymo teisės aktų nustatyta tvarka priima Vyriausybė.<text:s/></text:span></text:p>
        <text:p text:style-name="P64"><text:span text:style-name="T65">Vyriausybei nusprendus liekamąsias medžiagas palikti viešosios geležinkelių infrastruktūros valdytojui valdyti, naudoti ir disponuoti jomis patikėjimo teise,<text:s/></text:span><text:span text:style-name="T66">nurašyti viešosios geležinkelių infras</text:span><text:span text:style-name="T67">truktūros objektai</text:span><text:span text:style-name="T68"><text:s/></text:span><text:span text:style-name="T69">išardomi, liekamosios medžiagos apskaitomos Vyriausybės nustatyta tvarka.</text:span><text:span text:style-name="T70"><text:s/>Liekamąsias medžiagas viešosios geležinkelių infrastruktūros valdytojas valdo, naudoja ir disponuoja jomis patikėjimo teise nesudarydamas turto patikėjimo sutartie</text:span><text:span text:style-name="T71">s.</text:span></text:p>
        <text:p text:style-name="P72"><text:span text:style-name="T73">Vyriausybei nusprendus nepalikti liekamųjų medžiagų viešosios geležinkelių infrastruktūros valdytojui</text:span><text:span text:style-name="T74"><text:s/>valdyti, naudoti ir disponuoti jomis patikėjimo teise</text:span><text:span text:style-name="T75">, viešosios geležinkelių infrastruktūros valdytojas parduoda liekamąsias medžiagas viešuose prekių</text:span><text:span text:style-name="T76"><text:s/>aukcionuose Vyriausybės nustatyta tvarka (išskyrus antrines žaliavas, kurios parduodamos jų tvarkytojams), gautas lėšas perveda į valstybės biudžetą.</text:span><text:span text:style-name="T77">“<text:s/></text:span></text:p>
        <text:p text:style-name="P78"><text:span text:style-name="T79">2</text:span><text:span text:style-name="T80">. Papildyti 23 straipsnį 7</text:span><text:span text:style-name="T81">1</text:span><text:span text:style-name="T82"><text:s/>dalimi:</text:span></text:p>
        <text:p text:style-name="P83"><text:span text:style-name="T84">„</text:span><text:span text:style-name="T85">7</text:span><text:span text:style-name="T86">1</text:span><text:span text:style-name="T87">. Viešosios geležinkelių infrastruktūros valdytojo įs</text:span><text:span text:style-name="T88">tatinis kapitalas didinamas viešajai geležinkelių infrastruktūrai skirtomis Lietuvos Respublikos valstybės biudžeto lėšomis, įskaitant Europos Sąjungos finansinės paramos ir tarptautinės finansinės paramos lėšas, papildomais įnašais Lietuvos Respublikos ak</text:span><text:span text:style-name="T89">cinių bendrovių įstatymo nustatyta tvarka.“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>Respublikos Prezidentas</text:p>
        <text:p text:style-name="P96"/>
      </text:section>
      <text:section text:name="Sect2" text:style-name="S2"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  <text:p text:style-name="P104"/>
              <text:p text:style-name="P105"/>
            </table:table-cell>
            <table:table-cell table:style-name="TableCell106">
              <text:p text:style-name="P107"/>
              <text:p text:style-name="P108"/>
            </table:table-cell>
            <table:table-cell table:style-name="TableCell109">
              <text:p text:style-name="P110"/>
              <text:p text:style-name="P111"/>
            </table:table-cell>
          </table:table-row>
        </table:table>
        <text:p text:style-name="P113"><draw:frame draw:style-name="F114" text:anchor-type="paragraph" svg:x="5.9263in" svg:y="10.9in" svg:width="1.9687in" svg:height="0.3937in" draw:z-index="0"><draw:text-box><text:p text:style-name="P112"/></draw:text-box></draw:frame></text:p>
        <text:p text:style-name="Normal"/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1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048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SYSTEM</dc:creator>
    <meta:creation-date>2014-09-16T07:17:00Z</meta:creation-date>
    <dc:date>2014-09-16T07:17:00Z</dc:date>
    <meta:print-date>2014-08-13T14:07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58" meta:character-count="3369" meta:row-count="101" meta:non-whitespace-character-count="3030"/>
  </office:meta>
</office:document-meta>
</file>