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left="6.1034in" fo:text-indent="-0.984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justify" fo:line-height="150%" fo:margin-left="6.103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weight-complex="bold" style:font-size-complex="12pt"/>
    </style:style>
    <style:style style:name="P18" style:parent-style-name="Normal" style:family="paragraph">
      <style:paragraph-properties fo:text-align="center" fo:line-height="150%"/>
      <style:text-properties style:font-weight-complex="bold" style:font-size-complex="12pt"/>
    </style:style>
    <style:style style:name="P19" style:parent-style-name="Normal" style:family="paragraph">
      <style:paragraph-properties fo:text-align="center" fo:line-height="150%" fo:text-indent="0.5909in"/>
      <style:text-properties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fo:text-indent="0.5909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909in"/>
      <style:text-properties fo:font-weight="bold" style:font-weight-asian="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3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34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line-height="150%"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5909in"/>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fo:text-indent="0.5909in"/>
      <style:text-properties fo:font-weight="bold" style:font-weight-asian="bold" style:font-size-complex="12pt"/>
    </style:style>
    <style:style style:name="P143" style:parent-style-name="Normal" style:family="paragraph">
      <style:paragraph-properties fo:text-align="justify" fo:line-height="150%" fo:text-indent="0.634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634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34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3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3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3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3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34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3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634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634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3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634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34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34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34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634in"/>
      <style:text-properties style:font-size-complex="12pt"/>
    </style:style>
    <style:style style:name="P221" style:parent-style-name="Normal" style:family="paragraph">
      <style:paragraph-properties fo:text-align="justify" fo:line-height="150%" fo:text-indent="0.5909in"/>
      <style:text-properties fo:font-weight="bold" style:font-weight-asian="bold" style:font-size-complex="12pt"/>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677in"/>
      <style:text-properties fo:font-weight="bold" style:font-weight-asian="bold" style:font-size-complex="12pt"/>
    </style:style>
    <style:style style:name="P365" style:parent-style-name="Normal" style:family="paragraph">
      <style:paragraph-properties fo:text-align="justify" fo:line-height="150%" fo:text-indent="0.634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634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634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634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63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634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5.052in">
        <style:tab-stops>
          <style:tab-stop style:type="left" style:position="5.052in"/>
        </style:tab-stops>
      </style:paragraph-properties>
    </style:style>
    <style:style style:name="P392" style:parent-style-name="Normal" style:family="paragraph">
      <style:paragraph-properties fo:text-align="justify" fo:line-height="150%" fo:text-indent="0.634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634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634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634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34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P413" style:parent-style-name="Normal" style:family="paragraph">
      <style:paragraph-properties fo:text-align="justify" fo:line-height="150%" fo:text-indent="0.634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634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fo:text-indent="0.5909in"/>
      <style:text-properties fo:font-weight="bold" style:font-weight-asian="bold"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634in"/>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634in"/>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634in"/>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909in"/>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634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634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ext-properties style:font-size-complex="12pt"/>
    </style:style>
    <style:style style:name="P584" style:parent-style-name="Normal" style:family="paragraph">
      <style:paragraph-properties fo:text-align="justify" fo:line-height="150%" fo:text-indent="0.5909in"/>
      <style:text-properties fo:font-weight="bold" style:font-weight-asian="bold" style:font-size-complex="12pt"/>
    </style:style>
    <style:style style:name="P585" style:parent-style-name="Normal" style:family="paragraph">
      <style:paragraph-properties fo:text-align="justify" fo:line-height="150%" fo:text-indent="0.5909in"/>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909in"/>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P720" style:parent-style-name="Normal" style:family="paragraph">
      <style:paragraph-properties fo:text-align="justify" fo:line-height="150%" fo:margin-left="0.5909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634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P767" style:parent-style-name="Normal" style:family="paragraph">
      <style:paragraph-properties fo:text-align="center" fo:line-height="150%" fo:text-indent="0.043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1.7916in"/>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line-height="150%" fo:text-indent="0.5909in"/>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P810" style:parent-style-name="Normal" style:family="paragraph">
      <style:paragraph-properties fo:text-align="justify" fo:line-height="150%" fo:margin-left="4.4298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line-height="150%" fo:text-indent="0.5909in"/>
      <style:text-properties style:font-size-complex="12pt"/>
    </style:style>
    <style:style style:name="P813" style:parent-style-name="Normal" style:family="paragraph">
      <style:paragraph-properties fo:text-align="center" fo:line-height="150%" fo:text-indent="0.5909in"/>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tab-stops>
          <style:tab-stop style:type="left" style:position="4.052in"/>
        </style:tab-stops>
      </style:paragraph-properties>
      <style:text-properties style:font-weight-complex="bold" style:font-size-complex="12pt" style:language-asian="lt" style:country-asian="LT"/>
    </style:style>
    <style:style style:name="P816" style:parent-style-name="Normal" style:family="paragraph">
      <style:paragraph-properties fo:text-align="justify" fo:line-height="150%" fo:text-indent="0.5909in">
        <style:tab-stops>
          <style:tab-stop style:type="left" style:position="0.7875in"/>
          <style:tab-stop style:type="left" style:position="3.010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style:style>
    <style:style style:name="P822" style:parent-style-name="Normal" style:family="paragraph">
      <style:paragraph-properties fo:text-align="justify" fo:line-height="150%" fo:text-indent="0.5909in">
        <style:tab-stops>
          <style:tab-stop style:type="left" style:position="0.5909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909in">
        <style:tab-stops>
          <style:tab-stop style:type="left" style:position="0.5909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909in">
        <style:tab-stops>
          <style:tab-stop style:type="left" style:position="0.5909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634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634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style>
    <style:style style:name="P851" style:parent-style-name="Normal" style:family="paragraph">
      <style:paragraph-properties fo:line-height="150%" fo:text-indent="0.5909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line-height="150%" fo:text-indent="0.5909in">
        <style:tab-stops>
          <style:tab-stop style:type="left" style:position="0.972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margin-left="4.4298in">
        <style:tab-stops/>
      </style:paragraph-properties>
      <style:text-properties fo:font-weight="bold" style:font-weight-asian="bold" style:font-size-complex="12pt"/>
    </style:style>
    <style:style style:name="P859" style:parent-style-name="Normal" style:family="paragraph">
      <style:paragraph-properties fo:text-align="justify" fo:line-height="150%" fo:margin-left="4.1347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862" style:parent-style-name="Normal" style:family="paragraph">
      <style:paragraph-properties fo:text-align="center" fo:line-height="150%" fo:text-indent="0.5909in"/>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ab-stops>
          <style:tab-stop style:type="left" style:position="4.052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line-height="150%" fo:text-indent="0.5909in">
        <style:tab-stops>
          <style:tab-stop style:type="left" style:position="0.7875in"/>
          <style:tab-stop style:type="left" style:position="3.010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tab-stops>
          <style:tab-stop style:type="left" style:position="0.5909in"/>
        </style:tab-stops>
      </style:paragraph-properties>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909in">
        <style:tab-stops>
          <style:tab-stop style:type="left" style:position="0.5909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909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909in">
        <style:tab-stops>
          <style:tab-stop style:type="left" style:position="0.5909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style:style>
    <style:style style:name="P911" style:parent-style-name="Normal" style:family="paragraph">
      <style:paragraph-properties fo:text-align="justify" fo:line-height="150%" fo:text-indent="0.5909in"/>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fo:text-align="justify" fo:line-height="150%" fo:text-indent="0.5909in"/>
      <style:text-properties fo:font-style="italic" style:font-style-asian="italic" style:font-size-complex="12pt"/>
    </style:style>
    <style:style style:name="P914" style:parent-style-name="Normal" style:family="paragraph">
      <style:paragraph-properties fo:text-align="justify" fo:line-height="150%"/>
      <style:text-properties style:font-size-complex="12pt"/>
    </style:style>
    <style:style style:name="P915" style:parent-style-name="Normal" style:family="paragraph">
      <style:paragraph-properties fo:text-align="justify" fo:line-height="150%" fo:text-indent="0.5909in"/>
    </style:style>
  </office:automatic-styles>
  <office:body>
    <office:text text:use-soft-page-breaks="true">
      <text:p text:style-name="P1"/>
      <text:p text:style-name="P9"><text:span text:style-name="T10">Projekt</text:span><text:span text:style-name="T11">as<text:s/></text:span></text:p>
      <text:p text:style-name="P12"/>
      <text:p text:style-name="P13">LIETUVOS RESPUBLIKOS</text:p>
      <text:p text:style-name="P14">VALSTYBINIŲ ŠALPOS IŠMOKŲ ĮSTATYMO NR. I-675 PAKEITIMO</text:p>
      <text:p text:style-name="P15">Į S T A T Y M A S</text:p>
      <text:p text:style-name="P16"/>
      <text:p text:style-name="P17">2016 m. <text:s text:c="26"/>d. Nr.</text:p>
      <text:p text:style-name="P18">Vilnius</text:p>
      <text:p text:style-name="P19"/>
      <text:p text:style-name="P20"><text:span text:style-name="T21">1</text:span><text:span text:style-name="T22"><text:s/>straipsnis.<text:s/></text:span><text:span text:style-name="T23">Lietuvos Respublikos valstybinių šalpos išmokų įstatymo Nr. I-675<text:s/></text:span><text:span text:style-name="T24"><text:tab/></text:span><text:span text:style-name="T25"><text:tab/></text:span><text:span text:style-name="T26"><text:s text:c="14"/>nauja redakcija</text:span></text:p>
      <text:p text:style-name="P27"><text:span text:style-name="T28">Pakeisti Lietuvos Respublikos valstybinių šalpos išmokų įstatymą Nr. I-675 ir jį išdėstyti taip:</text:span></text:p>
      <text:p text:style-name="P29"/>
      <text:p text:style-name="P30"><text:span text:style-name="T31">„</text:span><text:span text:style-name="T32">LIETUVOS RESPUBLIKOS<text:s/></text:span></text:p>
      <text:p text:style-name="P33">ŠALPOS PENSIJŲ</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tikslas, paskirt</text:span><text:span text:style-name="T46">is ir taikymas</text:span></text:p>
      <text:p text:style-name="P47"><text:span text:style-name="T48">1</text:span><text:span text:style-name="T49">. Šio įstatymo tikslas – nustatyti mėnesines pinigines išmokas, užtikrinančias minimalias pajamas asmenims, atitinkantiems šiame įstatyme nustatytas sąlygas neįgalumo, netekto darbingumo ir senatvės atvejais, taip pat mėnesines pinigines išmokas mirusiojo<text:s/></text:span><text:span text:style-name="T50">vaikams (įvaikiams).<text:s/></text:span></text:p>
      <text:p text:style-name="P51"><text:span text:style-name="T52">2</text:span><text:span text:style-name="T53">. Šis įstatymas nustato šalpos pensijų rūšis, šių pensijų finansavimo šaltinį, teisę į šalpos pensijas turinčius asmenis, šių pensijų skyrimo ir mokėjimo sąlygas bei tvarką. Šio įstatymo nustatyta tvarka taip pat skiriamos ir mok</text:span><text:span text:style-name="T54">amos šio įstatymo 12 straipsnyje nurodytos šalpos kompensacijos bei mokamos šalpos pensijos už invalidų slaugą namuose, paskirtos iki 2004 m. balandžio 1 d. ir socialinės pensijos, paskirtos iki 1995 m. sausio 1 d.</text:span></text:p>
      <text:p text:style-name="P55"><text:span text:style-name="T56">3</text:span><text:span text:style-name="T57">. Šis įstatymas taikomas Europos Sąjungos valstybių narių<text:s/></text:span><text:span text:style-name="T58">ar Europos ekonominės erdvės susitarimą sudariusių valstybių<text:s/></text:span><text:span text:style-name="T59">piliečiams ir jų šeimų nariams, nuolat Lietuvos Respublikoje gyvenantiems užsieniečiams, Lietuvos Respublikos gyvenamosios vietos<text:s/></text:span><text:soft-page-break/><text:span text:style-name="T60">deklara</text:span><text:span text:style-name="T61">vimo įstatymo nustatyta tvarka deklaravusiems gyvenamąją vietą Lietuvos Respublikoje (neturintiems gyvenamosios vietos – įtrauktiems į gyvenamosios vietos neturinčių asmenų apskaitą pagal savivaldybę, kurios teritorijoje gyvena), asmenims, kuriems, vadovau</text:span><text:span text:style-name="T62">jantis Europos Sąjungos socialinės apsaugos sistemų koordinavimo reglamentais, turi būti taikomas šis įstatymas.</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pan><text:span text:style-name="T71"><text:s/>Nedarbingi ar iš dalies darbingi asmenys</text:span><text:span text:style-name="T72"><text:s/>– asmenys, kuriems Lietuvos Respublikos<text:s/></text:span><text:span text:style-name="T73">neįgaliųjų socialinės integracijos įstatymo nustatyta tvarka nustatytas 55 procentų ir mažesnis darbingumo lygis.<text:s/></text:span></text:p>
      <text:p text:style-name="P74"><text:span text:style-name="T75">2</text:span><text:span text:style-name="T76">.<text:s/></text:span><text:span text:style-name="T77">Palaikomojo gydymo ir slaugos ligoninėje slaugomas asmuo</text:span><text:span text:style-name="T78"><text:s/>– asmuo, kuriam ne ilgiau kaip 120 dienų per kalendorinius metus palaikomojo<text:s/></text:span><text:span text:style-name="T79">gydymo ir slaugos ligoninėje teikiamos slaugos, palaikomojo gydymo, socialinės paslaugos bei patarnavimai, už kuriuos mokama iš Privalomojo sveikatos draudimo fondo biudžeto lėšų.</text:span></text:p>
      <text:p text:style-name="P80"><text:span text:style-name="T81">3</text:span><text:span text:style-name="T82">.<text:s/></text:span><text:span text:style-name="T83">Socialinės globos įstaigoje gyvenantis asmuo</text:span><text:span text:style-name="T84"><text:s/>– asmuo, kurio gyvenamoj</text:span><text:span text:style-name="T85">i vieta – socialinės globos įstaiga, išskyrus šeimynas, ir kuris gauna ilgalaikės socialinės globos paslaugas.</text:span></text:p>
      <text:p text:style-name="P86"><text:span text:style-name="T87">4</text:span><text:span text:style-name="T88">.<text:s/></text:span><text:span text:style-name="T89">Šalpos išmokos</text:span><text:span text:style-name="T90"><text:s/>– mėnesinės piniginės išmokos, skiriamos ir (ar) mokamos šio įstatymo nustatytomis sąlygomis ir tvarka.</text:span></text:p>
      <text:p text:style-name="P91"><text:span text:style-name="T92">5</text:span><text:span text:style-name="T93">.<text:s/></text:span><text:span text:style-name="T94">Švietimo įst</text:span><text:span text:style-name="T95">aigoje gyvenantis asmuo</text:span><text:span text:style-name="T96"><text:s/>– asmuo, kurio gyvenamoji vieta – švietimo įstaiga ir kuris yra išlaikomas valstybės ir (ar) savivaldybės biudžeto lėšomis (gauna maistą, aprangą ir nakvynę).</text:span></text:p>
      <text:p text:style-name="P97"/>
      <text:p text:style-name="P98"><text:span text:style-name="T99">3</text:span><text:span text:style-name="T100"><text:s/>straipsnis.<text:s/></text:span><text:span text:style-name="T101">Šalpos pensijų rūšys<text:s/></text:span></text:p>
      <text:p text:style-name="P102"><text:span text:style-name="T103">Nustatomos šios šalpos pensi</text:span><text:span text:style-name="T104">jų rūšys:</text:span></text:p>
      <text:p text:style-name="P105"><text:span text:style-name="T106">1</text:span><text:span text:style-name="T107">) šalpos neįgalumo pensijos;<text:s/></text:span></text:p>
      <text:p text:style-name="P108"><text:span text:style-name="T109">2</text:span><text:span text:style-name="T110">) šalpos senatvės pensijos;</text:span></text:p>
      <text:p text:style-name="P111"><text:span text:style-name="T112">3</text:span><text:span text:style-name="T113">) šalpos našlaičių pensijos.</text:span></text:p>
      <text:p text:style-name="P114"/>
      <text:p text:style-name="P115"><text:span text:style-name="T116">4</text:span><text:span text:style-name="T117"><text:s/>straipsnis.<text:s/></text:span><text:span text:style-name="T118">Šalpos išmokų mokėjimo šaltinis ir dydžio matas</text:span></text:p>
      <text:p text:style-name="P119"><text:span text:style-name="T120">1</text:span><text:span text:style-name="T121">. Šalpos išmokos mokamos iš valstybės biudžeto lėšų.<text:s/></text:span></text:p>
      <text:p text:style-name="P122"><text:span text:style-name="T123">2</text:span><text:span text:style-name="T124">. Šalpos iš</text:span><text:span text:style-name="T125">mokoms administruoti skiriama iki 4 procentų šalpos išmokoms mokėti skirtų lėšų. Konkretų šalpos išmokoms administruoti skiriamų lėšų procento dydį iki biudžetinių metų pradžios nustato socialinės apsaugos ir darbo ministras. Šalpos išmokoms administruoti<text:s/></text:span><text:soft-page-break/><text:span text:style-name="T126">panaudojama ne didesnė lėšų suma negu šalpos išmokoms administruoti nustatytas skiriamų lėšų procento dydis nuo panaudotų lėšų išmokoms mokėti.</text:span></text:p>
      <text:p text:style-name="P127"><text:span text:style-name="T128">3</text:span><text:span text:style-name="T129">. Valstybės biudžeto lėšų šalpos išmokoms administruoti paskirstymo, pervedimo, naudojimo, atsiskaitymo ir<text:s/></text:span><text:span text:style-name="T130">kontrolės tvarką nustato socialinės apsaugos ir darbo ministras.</text:span></text:p>
      <text:p text:style-name="P131"><text:span text:style-name="T132">4</text:span><text:span text:style-name="T133">. Šalpos išmokų dydžio matas yra šalpos pensijų bazė. Jos dydis negali būti mažesnis nei 112 eurų. Šalpos pensijų bazę<text:s/></text:span><text:span text:style-name="T134">tvirtina Lietuvos Respublikos Vyriausybė socialinės apsaugos ir dar</text:span><text:span text:style-name="T135">bo ministro teikimu.</text:span></text:p>
      <text:p text:style-name="P136"/>
      <text:p text:style-name="P137"><text:span text:style-name="T138">II</text:span><text:span text:style-name="T139"><text:s/>SKYRIUS</text:span></text:p>
      <text:p text:style-name="P140"><text:span text:style-name="T141">ŠALPOS NEĮGALUMO IR ŠALPOS SENATVĖS PENSIJOS</text:span></text:p>
      <text:p text:style-name="P142"/>
      <text:p text:style-name="P143"><text:span text:style-name="T144">5</text:span><text:span text:style-name="T145"><text:s/>straipsnis.<text:s/></text:span><text:span text:style-name="T146">Asmenys, turintys teisę gauti šalpos neįgalumo pensiją<text:s/></text:span></text:p>
      <text:p text:style-name="P147"><text:span text:style-name="T148">Teisę gauti šalpos neįgalumo pensiją turi:<text:s/></text:span></text:p>
      <text:p text:style-name="P149"><text:span text:style-name="T150">1</text:span><text:span text:style-name="T151">) asmenys, kuriems nustatytas sunkus,<text:s/></text:span><text:span text:style-name="T152">vidutinis ar lengvas neįgalumas;</text:span></text:p>
      <text:p text:style-name="P153"><text:span text:style-name="T154">2</text:span><text:span text:style-name="T155">) asmenys, pripažinti nedarbingais ar iš dalies darbingais iki dienos (įskaitytinai), kurią jiems sukanka 24 metai, taip pat asmenys, kurie dėl ligos ar traumos, atsiradusios iki jiems sukako 24 metai, padarinių nedarb</text:span><text:span text:style-name="T156">ingais ar iš dalies darbingais pripažinti po 24 metų sukakties dienos, tačiau ne vėliau kaip iki dienos (įskaitytinai), kurią jiems sukanka 26 metai;<text:s/></text:span></text:p>
      <text:p text:style-name="P157"><text:span text:style-name="T158">3</text:span><text:span text:style-name="T159">) tėvai (įtėviai), globėjai ar rūpintojai, kurie yra pripažinti nedarbingais ar iš dalies darbingais</text:span><text:span text:style-name="T160">, netekusiais 60 procentų ir daugiau darbingumo, ir kurie ne mažiau kaip 15 metų slaugė namuose neįgaliuosius, kuriems nustatytas specialusis nuolatinės slaugos ar nuolatinės priežiūros (pagalbos) poreikis. Už vieno neįgalaus asmens slaugą šalpos pensija g</text:span><text:span text:style-name="T161">ali būti paskirta tik vienam asmeniui;<text:s/></text:span></text:p>
      <text:p text:style-name="P162"><text:span text:style-name="T163">4</text:span><text:span text:style-name="T164">) motinos, pagimdžiusios ir išauginusios iki 8 metų penkis ar daugiau vaikų ir pripažintos nedarbingomis ar iš dalies darbingomis, netekusiomis 60 procentų ir daugiau darbingumo;</text:span></text:p>
      <text:p text:style-name="P165"><text:span text:style-name="T166">5</text:span><text:span text:style-name="T167">) asmenys, pripažinti nedar</text:span><text:span text:style-name="T168">bingais ar iš dalies darbingais, netekusiais 60 procentų ir daugiau darbingumo (iki 2005 m. liepos 1 d. pripažinti I ar II grupės invalidais), išskyrus asmenis, nurodytus šio straipsnio 2–4 punktuose.</text:span></text:p>
      <text:p text:style-name="P169"/>
      <text:p text:style-name="P170"><text:span text:style-name="T171">6</text:span><text:span text:style-name="T172"><text:s/>straipsnis.<text:s/></text:span><text:span text:style-name="T173">Asmenys, turintys teisę gauti ša</text:span><text:span text:style-name="T174">lpos senatvės pensiją<text:s/></text:span></text:p>
      <text:p text:style-name="P175"><text:span text:style-name="T176">Teisę gauti šalpos senatvės pensiją turi:<text:s/></text:span></text:p>
      <text:p text:style-name="P177"><text:span text:style-name="T178">1</text:span><text:span text:style-name="T179">) tėvai (įtėviai), globėjai ar rūpintojai, kurie yra sukakę Lietuvos Respublikos valstybinių socialinio draudimo pensijų įstatymo nustatytą senatvės pensijos amžių (toliau – senatvės pe</text:span><text:span text:style-name="T180">nsijos amžius) ir ne mažiau kaip 15 metų slaugė namuose neįgaliuosius, kuriems<text:s/></text:span><text:soft-page-break/><text:span text:style-name="T181">nustatytas specialusis nuolatinės slaugos ar nuolatinės priežiūros (pagalbos) poreikis. Už vieno neįgalaus asmens slaugą šalpos pensija gali būti paskirta tik vienam asmeniui;<text:s/></text:span></text:p>
      <text:p text:style-name="P182"><text:span text:style-name="T183">2</text:span><text:span text:style-name="T184">) motinos, pagimdžiusios ir išauginusios iki 8 metų penkis ar daugiau vaikų ir sukakusios senatvės pensijos amžių;</text:span></text:p>
      <text:p text:style-name="P185"><text:span text:style-name="T186">3</text:span><text:span text:style-name="T187">) senatvės pensijos amžių sukakę asmenys, išskyrus asmenis, nurodytus šio straipsnio 1 ir 2 punktuose.</text:span></text:p>
      <text:p text:style-name="P188"/>
      <text:p text:style-name="P189"><text:span text:style-name="T190">7</text:span><text:span text:style-name="T191"><text:s/>straipsnis.<text:s/></text:span><text:span text:style-name="T192">Šalpo</text:span><text:span text:style-name="T193">s neįgalumo ir šalpos senatvės pensijų skyrimo ir mokėjimo sąlygos</text:span></text:p>
      <text:p text:style-name="P194"><text:span text:style-name="T195">1</text:span><text:span text:style-name="T196">. Šalpos neįgalumo ir šalpos senatvės pensijos skiriamos ir mokamos asmenims, neturintiems teisės gauti didesnių arba tokio pat dydžio valstybinių socialinio draudimo pensijų, valstybi</text:span><text:span text:style-name="T197">nių pensijų, kompensacijų už ypatingas darbo sąlygas, valstybinių signataro rentų, valstybinių signataro našlių ir našlaičių rentų, rentų buvusiems sportininkams, kompensacinių išmokų teatrų ir koncertinių įstaigų kūrybiniams darbuotojams ir kitų periodini</text:span><text:span text:style-name="T198">ų pensinio pobūdžio išmokų, mokamų iš Valstybinio socialinio draudimo fondo biudžeto ar valstybės biudžeto lėšų, pagal Lietuvos Respublikos pensijų kaupimo įstatymą ir Lietuvos Respublikos papildomo savanoriško pensijų kaupimo įstatymą gaunamų pensijų išmo</text:span><text:span text:style-name="T199">kų, užsienio valstybių pensijų ir kitų periodinių pensinio pobūdžio išmokų (toliau – pensijos ar pensijų išmokos), išskyrus:</text:span></text:p>
      <text:p text:style-name="P200"><text:span text:style-name="T201">1</text:span><text:span text:style-name="T202">) šio įstatymo 5 straipsnio 1 ir 2 punktuose nurodytus asmenis, kurie kartu su šalpos neįgalumo pensijomis turi teisę gauti vals</text:span><text:span text:style-name="T203">tybines socialinio draudimo našlaičių ar našlių pensijas, ar valstybines našlaičių pensijas;</text:span></text:p>
      <text:p text:style-name="P204"><text:span text:style-name="T205">2</text:span><text:span text:style-name="T206">) šio įstatymo 5 straipsnio 3–5 punktuose ir šio įstatymo 6 straipsnyje nurodytus asmenis, kurie kartu su šalpos pensijomis turi teisę gauti valstybines<text:s/></text:span><text:span text:style-name="T207">socialinio draudimo našlių pensijas;</text:span></text:p>
      <text:p text:style-name="P208"><text:span text:style-name="T209">3</text:span><text:span text:style-name="T210">) šio įstatymo 15 straipsnio 2 dalyje ir šio straipsnio 2 dalyje nustatytus atvejus.</text:span></text:p>
      <text:p text:style-name="P211"><text:span text:style-name="T212">2</text:span><text:span text:style-name="T213">. Asmenims, nurodytiems šio įstatymo 5 straipsnio 5 punkte ir 6 straipsnio 3 punkte, turintiems teisę į pensiją (išskyrus<text:s/></text:span><text:span text:style-name="T214">valstybinę socialinio draudimo našlių pensiją) ar pensijų išmoką, kurių dydis (bendra jų suma) mažesnis už šalpos pensiją, mokamas šalpos pensijos ir pensijos ar pensijų išmokos (bendros jų sumos) skirtumas.</text:span></text:p>
      <text:p text:style-name="P215"><text:span text:style-name="T216">3</text:span><text:span text:style-name="T217">. Šio įstatymo 5 straipsnio 5 punkte ir 6 s</text:span><text:span text:style-name="T218">traipsnio 3 punkte nurodytiems asmenims šalpos pensijos skiriamos ir mokamos, jeigu jie nėra vienas iš asmenų, privalomai draudžiamų valstybiniu socialiniu draudimu pagal Lietuvos Respublikos valstybinio socialinio draudimo įstatymą, nėra ūkininkai ar jų p</text:span><text:span text:style-name="T219">artneriai pagal Lietuvos Respublikos ūkininko ūkio įstatymą.</text:span></text:p>
      <text:p text:style-name="P220"/>
      <text:p text:style-name="P221"/>
      <text:p text:style-name="P222"/>
      <text:p text:style-name="P223"><text:span text:style-name="T224">8</text:span><text:span text:style-name="T225"><text:s/>straipsnis.<text:s/></text:span><text:span text:style-name="T226">Šalpos neįgalumo ir senatvės pensijų dydžiai</text:span></text:p>
      <text:p text:style-name="P227"><text:span text:style-name="T228">1</text:span><text:span text:style-name="T229">. Šalpos neįgalumo pensijos šio įstatymo 5 straipsnio 1 punkte nurodytiems asmenims yra šių dydžių:</text:span></text:p>
      <text:p text:style-name="P230"><text:span text:style-name="T231">1</text:span><text:span text:style-name="T232">) kuriems<text:s/></text:span><text:span text:style-name="T233">nustatytas sunkus neįgalumas, – 2 šalpos pensijų bazių dydžio;</text:span></text:p>
      <text:p text:style-name="P234"><text:span text:style-name="T235">2</text:span><text:span text:style-name="T236">) kuriems nustatytas vidutinis neįgalumas, – 1,5 šalpos pensijų bazės dydžio;</text:span></text:p>
      <text:p text:style-name="P237"><text:span text:style-name="T238">3</text:span><text:span text:style-name="T239">) kuriems nustatytas lengvas neįgalumas, – šalpos pensijų bazės dydžio.</text:span></text:p>
      <text:p text:style-name="P240"><text:span text:style-name="T241">2</text:span><text:span text:style-name="T242">. Šalpos neįgalumo pensijo</text:span><text:span text:style-name="T243">s šio įstatymo 5 straipsnio 2 punkte nurodytiems asmenims yra šių dydžių:</text:span></text:p>
      <text:p text:style-name="P244"><text:span text:style-name="T245">1</text:span><text:span text:style-name="T246">) netekusiems 100 procentų darbingumo, – 2,25 šalpos pensijų bazių dydžio;</text:span></text:p>
      <text:p text:style-name="P247"><text:span text:style-name="T248">2</text:span><text:span text:style-name="T249">) netekusiems 95 procentų darbingumo, – 2,16 šalpos pensijų bazių dydžio;</text:span></text:p>
      <text:p text:style-name="P250"><text:span text:style-name="T251">3</text:span><text:span text:style-name="T252">) netekusiems 90 pro</text:span><text:span text:style-name="T253">centų darbingumo, – 2,08 šalpos pensijų bazių dydžio;</text:span></text:p>
      <text:p text:style-name="P254"><text:span text:style-name="T255">4</text:span><text:span text:style-name="T256">) netekusiems 85 procentų darbingumo, – 2 šalpos pensijų bazių dydžio;</text:span></text:p>
      <text:p text:style-name="P257"><text:span text:style-name="T258">5</text:span><text:span text:style-name="T259">) netekusiems 80 procentų darbingumo, – 1,91 šalpos pensijų bazės dydžio;</text:span></text:p>
      <text:p text:style-name="P260"><text:span text:style-name="T261">6</text:span><text:span text:style-name="T262">) netekusiems 75 procentų darbingumo, – 1,</text:span><text:span text:style-name="T263">82 šalpos pensijų bazės dydžio;</text:span></text:p>
      <text:p text:style-name="P264"><text:span text:style-name="T265">7</text:span><text:span text:style-name="T266">) netekusiems 70 procentų darbingumo, – 1,74 šalpos pensijų bazės dydžio;</text:span></text:p>
      <text:p text:style-name="P267"><text:span text:style-name="T268">8</text:span><text:span text:style-name="T269">) netekusiems 65 procentų darbingumo, – 1,65 šalpos pensijų bazės dydžio;</text:span></text:p>
      <text:p text:style-name="P270"><text:span text:style-name="T271">9</text:span><text:span text:style-name="T272">) netekusiems 60 procentų darbingumo, – 1,43 šalpos pensijų<text:s/></text:span><text:span text:style-name="T273">bazės dydžio;</text:span></text:p>
      <text:p text:style-name="P274"><text:span text:style-name="T275">10</text:span><text:span text:style-name="T276">) netekusiems 55 procentų darbingumo, – 1,2 šalpos pensijų bazės dydžio;</text:span></text:p>
      <text:p text:style-name="P277"><text:span text:style-name="T278">11</text:span><text:span text:style-name="T279">) netekusiems 50 procentų darbingumo, – 0,98 šalpos pensijų bazės dydžio;</text:span></text:p>
      <text:p text:style-name="P280"><text:span text:style-name="T281">12</text:span><text:span text:style-name="T282">) netekusiems 45 procentų darbingumo, – 0,75 šalpos pensijų bazės dydžio.</text:span></text:p>
      <text:p text:style-name="P283"><text:span text:style-name="T284">3</text:span><text:span text:style-name="T285">. Šalpos neįgalumo pensijos šio įstatymo 5 straipsnio 3 ir 4 punktuose nurodytiems asmenims yra šių dydžių:</text:span></text:p>
      <text:p text:style-name="P286"><text:span text:style-name="T287">1</text:span><text:span text:style-name="T288">) netekusiems 100 procentų darbingumo, – 1,5 šalpos pensijų bazės dydžio;</text:span></text:p>
      <text:p text:style-name="P289"><text:span text:style-name="T290">2</text:span><text:span text:style-name="T291">) netekusiems 95 procentų darbingumo, – 1,48 šalpos pensijų ba</text:span><text:span text:style-name="T292">zės dydžio;</text:span></text:p>
      <text:p text:style-name="P293"><text:span text:style-name="T294">3</text:span><text:span text:style-name="T295">) netekusiems 90 procentų darbingumo, – 1,47 šalpos pensijų bazės dydžio;</text:span></text:p>
      <text:p text:style-name="P296"><text:span text:style-name="T297">4</text:span><text:span text:style-name="T298">) netekusiems 85 procentų darbingumo, – 1,46 šalpos pensijų bazės dydžio;</text:span></text:p>
      <text:p text:style-name="P299"><text:span text:style-name="T300">5</text:span><text:span text:style-name="T301">) netekusiems 80 procentų darbingumo, – 1,45 šalpos pensijų bazės dydžio;</text:span></text:p>
      <text:p text:style-name="P302"><text:span text:style-name="T303">6</text:span><text:span text:style-name="T304">)<text:s/></text:span><text:span text:style-name="T305">netekusiems 75 procentų darbingumo, – 1,31 šalpos pensijų bazės dydžio;</text:span></text:p>
      <text:p text:style-name="P306"><text:span text:style-name="T307">7</text:span><text:span text:style-name="T308">) netekusiems 70 procentų darbingumo, – 1,18 šalpos pensijų bazės dydžio;</text:span></text:p>
      <text:p text:style-name="P309"><text:span text:style-name="T310">8</text:span><text:span text:style-name="T311">) netekusiems 65 procentų darbingumo, – 1,05 šalpos pensijų bazės dydžio;</text:span></text:p>
      <text:p text:style-name="P312"><text:span text:style-name="T313">9</text:span><text:span text:style-name="T314">) netekusiems 60 procentų darbingumo, – šalpos pensijų bazės dydžio.<text:s/></text:span></text:p>
      <text:p text:style-name="P315"><text:span text:style-name="T316">4</text:span><text:span text:style-name="T317">. Šalpos neįgalumo pensijos šio įstatymo 5 straipsnio 5 punkte nurodytiems asmenims yra šių dydžių:</text:span></text:p>
      <text:p text:style-name="P318"><text:span text:style-name="T319">1</text:span><text:span text:style-name="T320">) netekusiems 100 procentų darbingumo, – šalpos pensijų bazės dydžio;</text:span></text:p>
      <text:p text:style-name="P321"><text:span text:style-name="T322">2</text:span><text:span text:style-name="T323">)</text:span><text:span text:style-name="T324"><text:s/>netekusiems 95 procentų darbingumo, – 0,99 šalpos pensijų bazės dydžio;</text:span></text:p>
      <text:p text:style-name="P325"><text:span text:style-name="T326">3</text:span><text:span text:style-name="T327">) netekusiems 90 procentų darbingumo, – 0,98 šalpos pensijų bazės dydžio;</text:span></text:p>
      <text:p text:style-name="P328"><text:span text:style-name="T329">4</text:span><text:span text:style-name="T330">) netekusiems 85 procentų darbingumo, – 0,96 šalpos pensijų bazės dydžio;</text:span></text:p>
      <text:p text:style-name="P331"><text:span text:style-name="T332">5</text:span><text:span text:style-name="T333">) netekusiems 80<text:s/></text:span><text:span text:style-name="T334">procentų darbingumo, – 0,95 šalpos pensijų bazės dydžio;</text:span></text:p>
      <text:p text:style-name="P335"><text:span text:style-name="T336">6</text:span><text:span text:style-name="T337">) netekusiems 75 procentų darbingumo, – 0,94 šalpos pensijų bazės dydžio;</text:span></text:p>
      <text:p text:style-name="P338"><text:span text:style-name="T339">7</text:span><text:span text:style-name="T340">) netekusiems 70 procentų darbingumo, – 0,93 šalpos pensijų bazės dydžio;</text:span></text:p>
      <text:p text:style-name="P341"><text:span text:style-name="T342">8</text:span><text:span text:style-name="T343">) netekusiems 65 procentų darbingumo</text:span><text:span text:style-name="T344">, – 0,91 šalpos pensijų bazės dydžio;</text:span></text:p>
      <text:p text:style-name="P345"><text:span text:style-name="T346">9</text:span><text:span text:style-name="T347">) netekusiems 60 procentų darbingumo, – 0,9 šalpos pensijų bazės dydžio.</text:span></text:p>
      <text:p text:style-name="P348"><text:span text:style-name="T349">5</text:span><text:span text:style-name="T350">. Šalpos senatvės pensijos yra šių dydžių:</text:span></text:p>
      <text:p text:style-name="P351"><text:span text:style-name="T352">1</text:span><text:span text:style-name="T353">) šio įstatymo 6 straipsnio 1 ir 2 punktuose nurodytiems asmenims, – 1 šalpos pensijų b</text:span><text:span text:style-name="T354">azės dydžio;</text:span></text:p>
      <text:p text:style-name="P355"><text:span text:style-name="T356">2</text:span><text:span text:style-name="T357">) šio įstatymo 6 straipsnio 3 punkte nurodytiems asmenims, – 0,9 šalpos pensijų bazės dydžio.</text:span></text:p>
      <text:p text:style-name="P358"/>
      <text:p text:style-name="P359"><text:span text:style-name="T360">III</text:span><text:span text:style-name="T361"><text:s/>SKYRIUS</text:span></text:p>
      <text:p text:style-name="P362"><text:span text:style-name="T363">ŠALPOS NAŠLAIČIŲ PENSIJOS</text:span></text:p>
      <text:p text:style-name="P364"/>
      <text:p text:style-name="P365"><text:span text:style-name="T366">9</text:span><text:span text:style-name="T367"><text:s/>straipsnis.<text:s/></text:span><text:span text:style-name="T368">Asmenys, turintys teisę gauti šalpos našlaičių pensiją<text:s/></text:span></text:p>
      <text:p text:style-name="P369"><text:span text:style-name="T370">1</text:span><text:span text:style-name="T371">. Teisę gauti š</text:span><text:span text:style-name="T372">alpos našlaičių pensiją turi mirusiojo arba įstatymų nustatyta tvarka paskelbto mirusiu asmens vaikai (įvaikiai), kurie yra:</text:span></text:p>
      <text:p text:style-name="P373"><text:span text:style-name="T374">1</text:span><text:span text:style-name="T375">) nesukakę 18 metų;<text:s/></text:span></text:p>
      <text:p text:style-name="P376"><text:span text:style-name="T377">2</text:span><text:span text:style-name="T378">) sukakę 18 metų nustatyta tvarka įregistruotų švietimo įstaigų bendrojo ugdymo programų ar formaliojo</text:span><text:span text:style-name="T379"><text:s/>profesinio mokymo programų mokiniai ir nuolatinės formos studijų programų studentai, – iki mokymosi ar studijų pagal šias programas baigimo (išskyrus bendrojo ugdymo programų mokinius, turinčius teisę gauti šalpos našlaičių pensiją iki tų metų, kuriais ji</text:span><text:span text:style-name="T380">e baigia mokytis pagal šias programas, rugpjūčio 31 d.), tačiau ne vyresni negu 24 metų;</text:span></text:p>
      <text:p text:style-name="P381"><text:span text:style-name="T382">3</text:span><text:span text:style-name="T383">) sukakę 18 metų ir pripažinti<text:s/></text:span><text:span text:style-name="T384">nedarbingais ar iš dalies darbingais (iki 2005 m. liepos 1 d. – invalidais) iki dienos (įskaitytinai), kurią jiems sukanka 24 metai</text:span><text:span text:style-name="T385">, taip pat tie, kurie dėl ligos ar traumos, atsiradusios iki jiems sukako 24 metai, padarinių nedarbingais ar iš dalies darbingais (iki 2005 m. liepos 1 d. – invalidais) pripažinti po 24 metų sukakties dienos, tačiau ne vėliau kaip iki dienos (įskaitytinai</text:span><text:span text:style-name="T386">), kurią jiems sukanka 26 metai, ir, jeigu jie nuo pripažinimo neįgaliaisiais dienos nuolat yra nedarbingi ar iš dalies darbingi (invalidai).</text:span></text:p>
      <text:p text:style-name="P387"><text:span text:style-name="T388">2</text:span><text:span text:style-name="T389">. Našlaičiams, netekusiems abiejų tėvų (įtėvių), šalpos našlaičių pensijos skiriamos už kiekvieną iš<text:s/></text:span><text:span text:style-name="T390">mirusių tėvų (įtėvių). Mirusiojo vaikams (įvaikiams), turintiems teisę gauti šalpos našlaičių pensiją, ši teisė išlieka ir juos įvaikinus.</text:span></text:p>
      <text:p text:style-name="P391"/>
      <text:p text:style-name="P392"><text:span text:style-name="T393">10</text:span><text:span text:style-name="T394"><text:s/>straipsnis.<text:s/></text:span><text:span text:style-name="T395">Šalpos našlaičių pensijų skyrimo ir mokėjimo sąlygos</text:span></text:p>
      <text:p text:style-name="P396"><text:span text:style-name="T397">1</text:span><text:span text:style-name="T398">. Šalpos našlaičių pensijos skiriamos</text:span><text:span text:style-name="T399"><text:s/>ir mokamos asmenims, neturintiems teisės gauti didesnių arba tokio pat dydžio pensijų ar pensijų išmokų, išskyrus šio straipsnio 2 dalyje numatytą atvejį.<text:s/></text:span></text:p>
      <text:p text:style-name="P400"><text:span text:style-name="T401">2</text:span><text:span text:style-name="T402">. Asmeniui, turinčiam teisę gauti šalpos našlaičių pensiją, ši pensija skiriama ir mokama nepa</text:span><text:span text:style-name="T403">isant to, kad šis asmuo turi teisę gauti valstybinę socialinio draudimo našlaičių pensiją ar valstybinę našlaičių pensiją už mirusį kitą iš tėvų (įtėvių).<text:s/></text:span></text:p>
      <text:p text:style-name="P404"><text:span text:style-name="T405">3</text:span><text:span text:style-name="T406">. Šalpos našlaičių pensijos skiriamos ir mokamos nepaisant to, kad asmuo gauna šiame įstatyme n</text:span><text:span text:style-name="T407">ustatytas šalpos išmokas, išskyrus socialinę pensiją, paskirtą už tą mirusį maitintoją, už kurį asmuo turi teisę gauti ir šalpos našlaičių pensiją.<text:s/></text:span></text:p>
      <text:p text:style-name="P408"><text:span text:style-name="T409">4</text:span><text:span text:style-name="T410">. Šalpos našlaičių pensijos skiriamos ir mokamos nepaisant to, kad mirusysis arba įstatymų nustatyta t</text:span><text:span text:style-name="T411">varka paskelbtas mirusiu asmuo, kurio vaikai (įvaikiai) turi teisę gauti šalpos našlaičio pensiją, iki mirties ar paskelbimo mirusiu neatitiko šio įstatymo 1 straipsnio 3 dalyje nustatytų sąlygų.</text:span></text:p>
      <text:p text:style-name="P412"/>
      <text:p text:style-name="P413"><text:span text:style-name="T414">11</text:span><text:span text:style-name="T415"><text:s/>straipsnis.<text:s/></text:span><text:span text:style-name="T416">Šalpos našlaičių pensijų dydis</text:span></text:p>
      <text:p text:style-name="P417"><text:span text:style-name="T418">Šalpo</text:span><text:span text:style-name="T419">s našlaičių pensija skiriama ir mokama 0,5<text:s/></text:span><text:span text:style-name="T420">šalpos pensijų bazės<text:s/></text:span><text:span text:style-name="T421">dydžio kiekvienam vaikui. Kai ši pensija skiriama 4 ar daugiau mirusiojo vaikų (įvaikių), 1,5<text:s/></text:span><text:span text:style-name="T422">šalpos pensijų bazės<text:s/></text:span><text:span text:style-name="T423">skiriama ir mokama visiems mirusiojo vaikams (įvaikiams) lygiomis dalimis.</text:span></text:p>
      <text:p text:style-name="P424"/>
      <text:p text:style-name="P425"><text:span text:style-name="T426">IV</text:span><text:span text:style-name="T427"><text:s/>SKYRIUS</text:span></text:p>
      <text:p text:style-name="P428"><text:span text:style-name="T429">ŠALPOS KOMPENSACIJOS</text:span></text:p>
      <text:p text:style-name="P430"/>
      <text:p text:style-name="P431"><text:span text:style-name="T432">12</text:span><text:span text:style-name="T433"><text:s/>straipsnis.<text:s/></text:span><text:span text:style-name="T434">Asmenys, turintys teisę gauti šalpos kompensaciją<text:s/></text:span></text:p>
      <text:p text:style-name="P435"><text:span text:style-name="T436">Teisę gauti šalpos kompensaciją turi:</text:span></text:p>
      <text:p text:style-name="P437"><text:span text:style-name="T438">1</text:span><text:span text:style-name="T439">) tėvai (įtėviai), kurie iki 1995 m. sausio 1 d. ne mažiau kaip 8 metus slaugė namuose vaikus invalidus</text:span><text:span text:style-name="T440"><text:s/>arba vaikus, pripažintus I ar II grupės invalidais nuo vaikystės arba tapusius I ar II grupės invalidais iki 18 metų;<text:s/></text:span></text:p>
      <text:p text:style-name="P441"><text:span text:style-name="T442">2</text:span><text:span text:style-name="T443">) motinos, kurios iki 1995 m. sausio 1 d. pagimdė penkis ar daugiau vaikų ir išaugino juos iki 8 metų.<text:s/></text:span></text:p>
      <text:p text:style-name="P444"/>
      <text:p text:style-name="P445"><text:span text:style-name="T446">13</text:span><text:span text:style-name="T447"><text:s/>straipsnis.<text:s/></text:span><text:span text:style-name="T448">Šal</text:span><text:span text:style-name="T449">pos kompensacijų skyrimo ir mokėjimo sąlygos</text:span></text:p>
      <text:p text:style-name="P450"><text:span text:style-name="T451">1</text:span><text:span text:style-name="T452">. Šalpos kompensacijos šio įstatymo 12 straipsnyje nurodytiems asmenims skiriamos ir mokamos, kai jie sukanka amžių, penkeriais metais mažesnį už senatvės pensijos amžių, arba pripažįstami nedarbingais ar i</text:span><text:span text:style-name="T453">š dalies darbingais asmenimis, netekusiais 60 procentų ir daugiau darbingumo.<text:s/></text:span></text:p>
      <text:p text:style-name="P454"><text:span text:style-name="T455">2</text:span><text:span text:style-name="T456">. Šalpos kompensacijos mokamos tol, kol jų gavėjai įgyja teisę gauti šio įstatymo 7 straipsnio 1 dalyje nurodytas pensijas ar pensijų išmokas, išskyrus valstybinę<text:s/></text:span><text:span text:style-name="T457">socialinio draudimo našlių pensiją. Jei šalpos kompensacijos gavėjas neįgyja teisės gauti nė vienos iš nurodytų pensijų ar pensijų išmokų, išskyrus valstybinę socialinio draudimo našlių pensiją, šalpos kompensacija jam mokama tol, kol jis yra pripažintas n</text:span><text:span text:style-name="T458">edarbingu ar iš dalies darbingu asmeniu, netekusiu 60 procentų ir daugiau darbingumo (sukakusiam senatvės pensijos amžių – iki gyvos galvos).</text:span></text:p>
      <text:p text:style-name="P459"><text:span text:style-name="T460">3</text:span><text:span text:style-name="T461">. Už tą patį namuose slaugomą asmenį šalpos kompensacija skiriama ir mokama tik vienam iš tėvų (įtėvių).<text:s/></text:span><text:span text:style-name="T462">Jeigu asmuo namuose slaugė kelis asmenis, skiriama ir mokama tik viena šalpos kompensacija.</text:span></text:p>
      <text:p text:style-name="P463"><text:span text:style-name="T464">4</text:span><text:span text:style-name="T465">. Asmenų, kurie tuo pat metu turi teisę gauti kelias šalpos kompensacijas, pasirinkimu skiriama ir mokama viena šalpos kompensacija.<text:s/></text:span></text:p>
      <text:p text:style-name="P466"/>
      <text:p text:style-name="P467"><text:span text:style-name="T468">14</text:span><text:span text:style-name="T469"><text:s/>straipsnis.<text:s/></text:span><text:span text:style-name="T470">Šal</text:span><text:span text:style-name="T471">pos kompensacijos dydis</text:span></text:p>
      <text:p text:style-name="P472"><text:span text:style-name="T473">Šalpos kompensacija yra 1,5 šalpos pensijų bazės dydžio.</text:span></text:p>
      <text:p text:style-name="P474"/>
      <text:p text:style-name="P475"><text:span text:style-name="T476">V</text:span><text:span text:style-name="T477"><text:s/>SKYRIUS</text:span></text:p>
      <text:p text:style-name="P478"><text:span text:style-name="T479">ŠALPOS IŠMOKŲ SKYRIMO IR MOKĖJIMO TVARKA</text:span></text:p>
      <text:p text:style-name="P480"/>
      <text:p text:style-name="P481"><text:span text:style-name="T482">15</text:span><text:span text:style-name="T483"><text:s/>straipsnis.<text:s/></text:span><text:span text:style-name="T484">Šalpos išmokų skyrimo ir mokėjimo tvarka<text:s/></text:span></text:p>
      <text:p text:style-name="P485"><text:span text:style-name="T486">1</text:span><text:span text:style-name="T487">. Šalpos išmokas skiria ir moka savivaldybių a</text:span><text:span text:style-name="T488">dministracijos, vadovaudamosi šiuo įstatymu ir Lietuvos Respublikos Vyriausybės tvirtinamais Šalpos pensijų skyrimo ir mokėjimo nuostatais pagal asmenų, turinčių teisę gauti šias išmokas, gyvenamąją vietą Lietuvos Respublikoje.<text:s/></text:span><text:span text:style-name="T489">Asmenims,<text:s/></text:span><text:span text:style-name="T490">gyvenantiems vieno</text:span><text:span text:style-name="T491">je iš Europos Sąjungos valstybių narių, kuriems yra ar buvo taikomi vienos ar daugiau valstybių narių teisės aktai, bei jų šeimos nariams ir maitintojo netekusiems asmenims, taikomi<text:s/></text:span><text:span text:style-name="T492">2004 m. balandžio 29 d. Europos Parlamento ir Tarybos reglamentas (EB) Nr.</text:span><text:span text:style-name="T493"><text:s/>883/2004 dėl socialinės apsaugos sistemų koordinavimo (OL 2004 m. specialusis leidimas, 5 skyrius, 5 tomas, p. 72) ir 2009 m. rugsėjo 16 d. Europos Parlamento ir Tarybos reglamentas (EB) Nr. 987/2009, nustatantis Reglamento (EB) Nr. 883/2004 dėl socialinė</text:span><text:span text:style-name="T494">s apsaugos sistemų koordinavimo įgyvendinimo tvarką (OL 2009 L 284,<text:s/></text:span><text:soft-page-break/><text:span text:style-name="T495">p. 1).<text:s/></text:span><text:span text:style-name="T496">Šalpos išmokų skyrimo ir mokėjimo tvarką asmenims, kuriems taikomi Europos Sąjungos socialinės apsaugos sistemų koordinavimo reglamentai, nustato socialinės apsaugos ir darbo minist</text:span><text:span text:style-name="T497">ras.</text:span></text:p>
      <text:p text:style-name="P498"><text:span text:style-name="T499">2</text:span><text:span text:style-name="T500">. Asmenims, turintiems teisę gauti pensiją ar pensijų išmoką, kurių dydis (bendra jų suma) lygus šalpos neįgalumo arba senatvės pensijai, šalpos našlaičių pensijai ar šalpos kompensacijai arba yra už jas (bendrą šių šalpos išmokų sumą) mažesnis,<text:s/></text:span><text:span text:style-name="T501">šios šalpos išmokos neskiriamos ir nemokamos tol, kol asmuo gauna pensiją ar pensijų išmoką, išskyrus šio įstatymo 7 straipsnio 2 dalyje nustatytą atvejį.<text:s/></text:span></text:p>
      <text:p text:style-name="P502"><text:span text:style-name="T503">3</text:span><text:span text:style-name="T504">. Asmenims, turintiems teisę gauti šalpos neįgalumo pensiją ir šalpos senatvės pensiją arba šal</text:span><text:span text:style-name="T505">pos neįgalumo ar senatvės pensiją ir šalpos kompensaciją, jų pasirinkimu mokama tik viena iš šių šalpos išmokų.<text:s/></text:span></text:p>
      <text:p text:style-name="P506"><text:span text:style-name="T507">4</text:span><text:span text:style-name="T508">. Šalpos neįgalumo pensijos šio įstatymo 5 straipsnio 4 punkte nurodytiems asmenims, šalpos senatvės pensijos šio įstatymo 6 straipsnio 2<text:s/></text:span><text:span text:style-name="T509">punkte nurodytiems asmenims ir šalpos kompensacijos šio įstatymo 12 straipsnio 2 punkte nurodytiems asmenims skiriamos ir mokamos tik tuo atveju, jeigu jų vaikams nebuvo nustatyta nuolatinė globa (rūpyba).<text:s/></text:span></text:p>
      <text:p text:style-name="P510"><text:span text:style-name="T511">5</text:span><text:span text:style-name="T512">. Šalpos n</text:span><text:span text:style-name="T513">ašlaičių pensija neskiriama, o paskirtosios mokėjimas nutraukiamas asmenims, teismo nuosprendžiu pripažintiems kaltais už<text:s/></text:span><text:span text:style-name="T514">tyčinį asmens</text:span><text:span text:style-name="T515">, už kurį ši pensija skiriama ir mokama,<text:s/></text:span><text:span text:style-name="T516">gyvybės atėmimą.<text:s/></text:span></text:p>
      <text:p text:style-name="P517"><text:span text:style-name="T518">6</text:span><text:span text:style-name="T519">. Kreiptis dėl šalpos išmokos paskyrimo galima prieš 3 mė</text:span><text:span text:style-name="T520">nesius iki teisės gauti šią išmoką atsiradimo dienos arba bet kuriuo metu po teisės gauti šią išmoką atsiradimo.<text:s/></text:span></text:p>
      <text:p text:style-name="P521"><text:span text:style-name="T522">7</text:span><text:span text:style-name="T523">. Savivaldybės administracija sprendimą dėl šalpos išmokos skyrimo privalo priimti ne vėliau kaip per 10 darbo dienų nuo prašymo skirti š</text:span><text:span text:style-name="T524">alpos išmoką su visais reikiamais dokumentais arba papildomų dokumentų gavimo.</text:span></text:p>
      <text:p text:style-name="P525"><text:span text:style-name="T526">8</text:span><text:span text:style-name="T527">. Šalpos išmokos skiriamos ir mokamos asmenims, kurie turi teisę gauti šias išmokas, išskyrus šiuos atvejus:</text:span></text:p>
      <text:p text:style-name="P528"><text:span text:style-name="T529">1</text:span><text:span text:style-name="T530">) šalpos neįgalumo pensijos, paskirtos asmenims iki 18 metų,</text:span><text:span text:style-name="T531"><text:s/>mokamos vienam iš neįgalaus vaiko (įvaikio) tėvų (įtėvių), globėjui arba rūpintojui;<text:s/></text:span></text:p>
      <text:p text:style-name="P532"><text:span text:style-name="T533">2</text:span><text:span text:style-name="T534">) šalpos našlaičių pensijos, paskirtos mirusiojo vaikams (įvaikiams) iki 18 metų, gali būti mokamos vienam iš vaiko (įvaikio) tėvų (įtėvių), globėjui arba rūpintoju</text:span><text:span text:style-name="T535">i;<text:s/></text:span></text:p>
      <text:p text:style-name="P536"><text:span text:style-name="T537">3</text:span><text:span text:style-name="T538">) šalpos išmokos, paskirtos sukakusiems 18 metų asmenims, kuriems įstatymų nustatytais atvejais ir tvarka yra paskirti globėjai ar rūpintojai, mokamos jų globėjams ir rūpintojams. Jeigu rūpintojas įstatymų nustatyta tvarka paskirtas šalpos išmokos</text:span><text:span text:style-name="T539"><text:s/>gavėjo prašymu, šalpos išmoka rūpintojui mokama tik tuo atveju, jeigu šios išmokos gavėjas sutinka;</text:span></text:p>
      <text:p text:style-name="P540"><text:span text:style-name="T541">9</text:span><text:span text:style-name="T542">. Asmenims, kuriems paskirtos šalpos išmokos, išduodami pažymėjimai, kurių formas ir išdavimo tvarką nustato socialinės apsaugos ir darbo ministras.</text:span><text:span text:style-name="T543"><text:s/></text:span></text:p>
      <text:p text:style-name="P544"><text:span text:style-name="T545">10</text:span><text:span text:style-name="T546">. Šalpos išmokos gavėjas ar vienas iš jo tėvų (įtėvių), globėjas ar rūpintojas privalo pranešti savivaldybės administracijai apie aplinkybes, turinčias įtakos šalpos išmokos dydžiui ar mokėjimui, per 10 dienų nuo šių aplinkybių atsiradimo dienos. S</text:span><text:span text:style-name="T547">avivaldybės administracija privalo pranešti šalpos išmokos gavėjui arba vienam iš jo tėvų (įtėvių), globėjui ar rūpintojui, kokios aplinkybės turi įtakos šių išmokų mokėjimui. Jei šalpos išmokos gavėjas arba vienas iš jo tėvų (įtėvių), globėjas ar rūpintoj</text:span><text:span text:style-name="T548">as apie tokias aplinkybes laiku nepraneša ir dėl to permokama šalpos išmoka, permokėta suma grąžinama arba iš gavėjo išieškoma savivaldybės administracijos direktoriaus sprendimu.</text:span></text:p>
      <text:p text:style-name="P549"><text:span text:style-name="T550">11</text:span><text:span text:style-name="T551">.</text:span><text:span text:style-name="T552"><text:s/>Išskaitant permoką šio straipsnio 10 dalyje numatytu atveju iš gavėjui priklausančių šalpos išmokų per mėnesį išskaitoma ne daugiau kaip po 20 procentų mokėtinos šalpos išmokos sumos tol, kol bus visiškai padengta permokėta suma. Esant gavėjo raštiškam pr</text:span><text:span text:style-name="T553">ašymui ar sutikimui gali būti išskaičiuojama daugiau kaip 20 procentų mokėtinos šalpos išmokos sumos. Jei šalpos išmokos mokėjimas gavėjui nutraukiamas, o visa permokėta išmokos suma negrąžinta arba neišskaičiuota, likęs įsiskolinimas išieškomas teismo tva</text:span><text:span text:style-name="T554">rka, jei su išieškojimu susijusios administravimo išlaidos neviršija išieškotinos sumos.</text:span></text:p>
      <text:p text:style-name="P555"/>
      <text:p text:style-name="P556"><text:span text:style-name="T557">16</text:span><text:span text:style-name="T558"><text:s/>straipsnis.<text:s/></text:span><text:span text:style-name="T559">Šalpos išmokų skyrimo ir mokėjimo terminai</text:span></text:p>
      <text:p text:style-name="P560"><text:span text:style-name="T561">1</text:span><text:span text:style-name="T562">. Šalpos išmokos skiriamos ir mokamos nuo teisės gauti šalpos išmoką atsiradimo dienos, tačiau ne</text:span><text:span text:style-name="T563"><text:s/>daugiau kaip už 12 mėnesių iki dokumentų šalpos išmokai skirti gavimo savivaldybės administracijoje dienos.<text:s/></text:span></text:p>
      <text:p text:style-name="P564"><text:span text:style-name="T565">2</text:span><text:span text:style-name="T566">. Šalpos išmoka skiriama laikotarpiui, kurį šalpos išmokos gavėjas turi teisę gauti šią išmoką. Savivaldybės administracija privalo prieš mėnesį pranešti šalpos išmokos gavėjui apie šalpos išmokos skyrimo termino pabaigą.<text:s/></text:span></text:p>
      <text:p text:style-name="P567"><text:span text:style-name="T568">3</text:span><text:span text:style-name="T569">. Teisė gauti šalpos neįgalu</text:span><text:span text:style-name="T570">mo pensiją ar šalpos našlaičių pensiją išlieka, kai nedarbingu ar iš dalies darbingu (iki 2005 m. liepos 1 d. – invalidu) pripažintas asmuo senatvės pensijos amžių sukanka šalpos neįgalumo pensijos ar šalpos našlaičių pensijos gavimo laikotarpiu.</text:span></text:p>
      <text:p text:style-name="P571"><text:span text:style-name="T572">4</text:span><text:span text:style-name="T573">. Ka</text:span><text:span text:style-name="T574">i šalpos neįgalumo pensijos gavėjui nustatomas kitoks neįgalumo ar darbingumo lygis ir dėl to keičiasi jam priklausančios šalpos neįgalumo pensijos dydis, naujo dydžio šalpos pensija pradedama mokėti:</text:span></text:p>
      <text:p text:style-name="P575"><text:span text:style-name="T576">1</text:span><text:span text:style-name="T577">) kai nustatomas sunkesnis neįgalumo lygis arba maže</text:span><text:span text:style-name="T578">snis darbingumo lygis, – nuo neįgalumo lygio ar darbingumo lygio pakeitimo dienos;</text:span></text:p>
      <text:p text:style-name="P579"><text:span text:style-name="T580">2</text:span><text:span text:style-name="T581">) kai nustatomas lengvesnis neįgalumo lygis arba didesnis darbingumo lygis, – nuo kito mėnesio pirmos dienos po to, kai buvo nustatytas lengvesnis neįgalumo lygis ar di</text:span><text:span text:style-name="T582">desnis darbingumo lygis.</text:span></text:p>
      <text:p text:style-name="P583"/>
      <text:p text:style-name="P584"/>
      <text:p text:style-name="P585"/>
      <text:p text:style-name="P586"><text:span text:style-name="T587">17</text:span><text:span text:style-name="T588"><text:s/>straipsnis.<text:s/></text:span><text:span text:style-name="T589">Šalpos išmokų mokėjimo nutraukimo ir pratęsimo tvarka</text:span></text:p>
      <text:p text:style-name="P590"><text:span text:style-name="T591">1</text:span><text:span text:style-name="T592">. Šalpos išmokos mokėjimas nutraukiamas nuo kito mėnesio pirmos dienos po to, kai pasibaigė šalpos išmokos skyrimo terminas. Jei asmens teisė gaut</text:span><text:span text:style-name="T593">i šalpos išmoką išlieka, bet prašymą dėl šios išmokos mokėjimo pratęsimo asmuo pateikia pavėluotai, šalpos išmoka<text:s/></text:span><text:span text:style-name="T594">nepriskaičiuojant palūkanų<text:s/></text:span><text:span text:style-name="T595">išmokama už visą laiką, bet ne daugiau kaip už 3 metus nuo tos dienos,</text:span><text:span text:style-name="T596"><text:s/>kai buvo pateikti prašymas ir dokumentai pra</text:span><text:span text:style-name="T597">tęsti šalpos išmokos mokėjimą.</text:span><text:span text:style-name="T598"><text:s/></text:span></text:p>
      <text:p text:style-name="P599"><text:span text:style-name="T600">2</text:span><text:span text:style-name="T601">. Šalpos išmokos gavėjui persikėlus nuolat gyventi į kitą valstybę, paskirtos šalpos išmokos mokėjimas nutraukiamas nuo kito mėnesio pirmos dienos po to, kai šalpos išmokos gavėjas persikėlė nuolat gyventi į kitą valsty</text:span><text:span text:style-name="T602">bę, jeigu Lietuvos Respublikos tarptautinėse sutartyse<text:s/></text:span><text:span text:style-name="T603">ar Europos Sąjungos teisės aktuose<text:s/></text:span><text:span text:style-name="T604">nenustatyta kitaip.</text:span></text:p>
      <text:p text:style-name="P605"/>
      <text:p text:style-name="P606"><text:span text:style-name="T607">18</text:span><text:span text:style-name="T608"><text:s/>straipsnis.<text:s/></text:span><text:span text:style-name="T609">Šalpos išmokų skyrimo ir mokėjimo ypatumai</text:span></text:p>
      <text:p text:style-name="P610"><text:span text:style-name="T611">1</text:span><text:span text:style-name="T612">. Asmenims iki 18 metų, kurie teisę į šalpos neįgalumo pensiją ar šalpos naš</text:span><text:span text:style-name="T613">laičių pensiją įgijo gyvendami ar slaugomi švietimo įstaigoje ar palaikomojo gydymo ir slaugos ligoninėje, o likusieji be tėvų globos vaikai ir vaikai, patiriantys socialinę riziką – ir socialinės globos įstaigoje, šios pensijos neskiriamos ir nemokamos, i</text:span><text:span text:style-name="T614">šskyrus šio straipsnio 3 dalyje numatytus atvejus.</text:span></text:p>
      <text:p text:style-name="P615"><text:span text:style-name="T616">2</text:span><text:span text:style-name="T617">. Asmenims iki 18 metų, kuriems buvo paskirtos šalpos neįgalumo pensijos ar šalpos našlaičių pensijos ir kurie po to apgyvendinami ar pradedami slaugyti švietimo įstaigoje ar palaikomojo gydymo ir sla</text:span><text:span text:style-name="T618">ugos ligoninėje, o likusieji be tėvų globos vaikai ir vaikai, patiriantys socialinę riziką – ir socialinės globos įstaigoje, šios pensijos nemokamos nuo kitos dienos po to, kai jie apgyvendinti ar pradėti slaugyti šiose įstaigose.<text:s/></text:span></text:p>
      <text:p text:style-name="P619"><text:span text:style-name="T620">3</text:span><text:span text:style-name="T621">. Kai šio straipsni</text:span><text:span text:style-name="T622">o 1 ir 2 dalyse nurodyti asmenys laikinai ar visam laikui išvyksta iš socialinės globos, švietimo įstaigų ar palaikomojo gydymo ir slaugos ligoninės, šalpos neįgalumo pensijos ar šalpos našlaičių pensijos jų pačių ar vieno iš jų tėvų (įtėvių), globėjų ar r</text:span><text:span text:style-name="T623">ūpintojų prašymu skiriamos, o paskirtos pradedamos mokėti nuo kitos dienos, kai jie išvyko iš šių įstaigų. Jeigu šie asmenys vėl grįžta į nurodytas įstaigas, šalpos neįgalumo pensijos ar šalpos našlaičių pensijos nemokamos nuo kitos dienos po to, kai jie v</text:span><text:span text:style-name="T624">ėl apgyvendinti ar pradėti slaugyti šiose įstaigose.<text:s/></text:span></text:p>
      <text:p text:style-name="P625"><text:span text:style-name="T626">4</text:span><text:span text:style-name="T627">. Šalpos išmokos neskiriamos, o paskirtosios nemokamos asmenims kardomojo kalinimo (suėmimo) metu, taip pat asmenims, nuteistiems laisvės atėmimo bausmėmis, ir asmenims, kuriems<text:s/></text:span><text:span text:style-name="T628">Lietuvos Respubliko</text:span><text:span text:style-name="T629">s<text:s/></text:span><text:span text:style-name="T630">baudžiamojo proceso kodekso nustatyta tvarka<text:s/></text:span><text:soft-page-break/><text:span text:style-name="T631">paskirtos priverčiamosios stacionarinio stebėjimo specializuotose psichikos sveikatos priežiūros įstaigose medicinos priemonės ar auklėjamojo poveikio priemonė – atidavimas į specialią auklėjimo įstaigą. Šiems</text:span><text:span text:style-name="T632"><text:s/>asmenims paskirtos šalpos išmokos nemokamos nuo kito mėnesio pirmos dienos po to, kai jie buvo suimti, nuteisti, pradėti priverstinai gydyti ar auklėti. Kai pasibaigia kardomasis kalinimas (suėmimas), taip pat kai asmuo paleidžiamas iš įkalinimo vietos, p</text:span><text:span text:style-name="T633">riverstinio gydymo įstaigos ar specialios auklėjimo įstaigos, paskirta šalpos išmoka, gavus asmens prašymą, vėl pradedama mokėti nuo kitos dienos po to, kai jis buvo paleistas, jeigu asmuo turi teisę gauti šalpos išmoką.</text:span></text:p>
      <text:p text:style-name="P634"><text:span text:style-name="T635">5</text:span><text:span text:style-name="T636">. Šalpos išmokos gavėjo mirties atveju jį laidojusiems fiziniams asmenims, juridiniams asmenims, kitoms organizacijoms ar jų padaliniams išmokama asmens negauta praėjusio mėnesio šalpos išmoka, šalpos išmoka už tą mėnesį, kurį šalpos gavėjas mirė ir dar vi</text:span><text:span text:style-name="T637">ena viso dydžio šalpos išmokos suma.<text:s/></text:span></text:p>
      <text:p text:style-name="P638"/>
      <text:p text:style-name="P639"><text:span text:style-name="T640">VI</text:span><text:span text:style-name="T641"><text:s/>SKYRIUS</text:span></text:p>
      <text:p text:style-name="P642"><text:span text:style-name="T643">TEISIŲ IŠSAUGOJIMAS</text:span></text:p>
      <text:p text:style-name="P644"/>
      <text:p text:style-name="P645"><text:span text:style-name="T646">19</text:span><text:span text:style-name="T647"><text:s/>straipsnis.<text:s/></text:span><text:span text:style-name="T648">Asmenų iki 18 metų įgytų teisių išsaugojimas</text:span></text:p>
      <text:p text:style-name="P649"><text:span text:style-name="T650">Asmenims iki 18 metų, kurie iki 2005 m. liepos 1 d. buvo pripažinti vaikais invalidais, nuo šios datos iki jiems nustatyto invalidumo termino pabaigos šalpos neįgalumo pensijos skiriamos ir mokamos tokio pat dydžio ir tokiomis pat sąlygomis kaip šio įstaty</text:span><text:span text:style-name="T651">mo 5 straipsnio 1 punkte nurodytiems asmenims:<text:s/></text:span></text:p>
      <text:p text:style-name="P652"><text:span text:style-name="T653">1</text:span><text:span text:style-name="T654">) vaikams invalidams, kuriems nustatyta sunki (visiška) negalia – kaip neįgaliems vaikams, kuriems nustatytas sunkus neįgalumas;</text:span></text:p>
      <text:p text:style-name="P655"><text:span text:style-name="T656">2</text:span><text:span text:style-name="T657">) vaikams invalidams, kuriems nustatyta vidutinė negalia – kaip neįgali</text:span><text:span text:style-name="T658">ems vaikams, kuriems nustatytas vidutinis neįgalumas;</text:span></text:p>
      <text:p text:style-name="P659"><text:span text:style-name="T660">3</text:span><text:span text:style-name="T661">) vaikams invalidams, kuriems nustatyta lengva negalia arba dėl kurių invalidumo lygio nustatymo nesikreipta – kaip neįgaliems vaikams, kuriems nustatytas lengvas neįgalumas.</text:span></text:p>
      <text:p text:style-name="P662"/>
      <text:p text:style-name="P663"><text:span text:style-name="T664">20</text:span><text:span text:style-name="T665"><text:s/>straipsnis</text:span><text:span text:style-name="T666">.<text:s/></text:span><text:span text:style-name="T667">Sukakusių 18 metų asmenų įgytų teisių išsaugojimas<text:s/></text:span></text:p>
      <text:p text:style-name="P668"><text:span text:style-name="T669">1</text:span><text:span text:style-name="T670">. Teisė gauti šalpos neįgalumo pensiją (šios dalies 1–4 punktai) arba šalpos kompensaciją (šios dalies 5 ir 6 punktai) nuo 2005 m. liepos 1 d. iki nustatyto invalidumo termino pabaigos išsaugoma ši</text:span><text:span text:style-name="T671">ems asmenims:</text:span></text:p>
      <text:p text:style-name="P672"><text:span text:style-name="T673">1</text:span><text:span text:style-name="T674">) invalidams, kuriems nustatyta invalidumo priežastis, – invalidumas nuo vaikystės;</text:span></text:p>
      <text:p text:style-name="P675"><text:span text:style-name="T676">2</text:span><text:span text:style-name="T677">) invalidams, pripažintiems invalidais iki dienos (įskaitytinai), kurią jiems sukako 24 metai, taip pat asmenims, kurie dėl ligos ar traumos, atsiradu</text:span><text:span text:style-name="T678">sios iki jiems sukako 24 metai,<text:s/></text:span><text:soft-page-break/><text:span text:style-name="T679">padarinių invalidais pripažinti po 24 metų sukakties dienos, tačiau ne vėliau kaip iki dienos (įskaitytinai), kurią jiems sukako 26 metai;</text:span></text:p>
      <text:p text:style-name="P680"><text:span text:style-name="T681">3</text:span><text:span text:style-name="T682">) pripažintiems I ar II grupės invalidais tėvams (įtėviams), globėjams ar rūpint</text:span><text:span text:style-name="T683">ojams, kurie ne mažiau kaip 15 metų slaugė namuose vaikus invalidus, I ar II grupės invalidus nuo vaikystės arba tapusius I ar II grupės invalidais iki 18 metų, taip pat visiškos negalios invalidus;<text:s/></text:span></text:p>
      <text:p text:style-name="P684"><text:span text:style-name="T685">4</text:span><text:span text:style-name="T686">) motinoms, pagimdžiusioms ir išauginusioms iki 8 m</text:span><text:span text:style-name="T687">etų penkis ar daugiau vaikų, pripažintoms I ar II grupės invalidėmis;<text:s/></text:span></text:p>
      <text:p text:style-name="P688"><text:span text:style-name="T689">5</text:span><text:span text:style-name="T690">) pripažintiems I ar II grupės invalidais tėvams (įtėviams), kurie iki 1995 m. sausio 1 d. ne mažiau kaip 10 metų slaugė namuose vaikus invalidus arba vaikus, pripažintus I ar II g</text:span><text:span text:style-name="T691">rupės invalidais nuo vaikystės arba tapusius I ar II grupės invalidais iki 18 metų;<text:s/></text:span></text:p>
      <text:p text:style-name="P692"><text:span text:style-name="T693">6</text:span><text:span text:style-name="T694">) motinoms, iki 1995 m. sausio 1 d. pagimdžiusioms penkis ar daugiau vaikų ir išauginusioms juos iki 8 metų, pripažintoms I ar II grupės invalidėmis.<text:s/></text:span></text:p>
      <text:p text:style-name="P695"><text:span text:style-name="T696">2</text:span><text:span text:style-name="T697">. Invali</text:span><text:span text:style-name="T698">dams, nurodytiems šio straipsnio 1 dalies 1 ir 2 punktuose, šalpos neįgalumo</text:span><text:span text:style-name="T699"><text:s/></text:span><text:span text:style-name="T700">pensijos mokamos tokiomis pat sąlygomis kaip asmenims, nurodytiems šio įstatymo 5 straipsnio 2 punkte; invalidams, nurodytiems šio straipsnio 1 dalies 3 punkte, – kaip asmenims, n</text:span><text:span text:style-name="T701">urodytiems šio įstatymo 5 straipsnio 3 punkte; invalidams, nurodytiems šio straipsnio 1 dalies 4 punkte, – kaip asmenims, nurodytiems šio įstatymo 5 straipsnio 4 punkte. Invalidams, nurodytiems šio straipsnio 1 dalies 5 ir 6 punktuose, šalpos kompensacijos</text:span><text:span text:style-name="T702"><text:s/>mokamos tokio pat dydžio ir tokiomis pat sąlygomis kaip asmenims, nurodytiems šio įstatymo 12 straipsnyje.</text:span></text:p>
      <text:p text:style-name="P703"><text:span text:style-name="T704">3</text:span><text:span text:style-name="T705">. Šio straipsnio 1 dalyje nurodytiems invalidams šalpos neįgalumo pensijos mokamos šių dydžių:</text:span></text:p>
      <text:p text:style-name="P706"><text:span text:style-name="T707">1</text:span><text:span text:style-name="T708">) šio straipsnio 1 dalies 1 ir 2 punktuose<text:s/></text:span><text:span text:style-name="T709">nurodytiems asmenims, pripažintiems I grupės invalidais – 2 šalpos pensijų bazių dydžio; pripažintiems II grupės invalidais – 1,5 šalpos pensijų bazės dydžio; pripažintiems III grupės invalidais – 0,75 šalpos pensijų bazės dydžio;</text:span></text:p>
      <text:p text:style-name="P710"><text:span text:style-name="T711">2</text:span><text:span text:style-name="T712">) šio straipsnio 1 d</text:span><text:span text:style-name="T713">alies 3 ir 4 punktuose nurodytiems asmenims, pripažintiems I grupės invalidais – 1,5 šalpos pensijų bazės dydžio; pripažintiems II grupės invalidais – 1 šalpos pensijų bazės dydžio.</text:span></text:p>
      <text:p text:style-name="P714"><text:span text:style-name="T715">4</text:span><text:span text:style-name="T716">. Jeigu asmenims, nurodytiems šio straipsnio 1 dalies 1 ir 2 punktu</text:span><text:span text:style-name="T717">ose, šalpos neįgalumo pensijos mokėjimas buvo nutrauktas dėl atgauto darbingumo ir jiems vėl nustatant darbingumo lygį jie pripažįstami nedarbingais ar iš dalies darbingais, šalpos neįgalumo pensijos jiems skiriamos ir mokamos nepaisant jų amžiaus darbingu</text:span><text:span text:style-name="T718">mo lygio nustatymo metu tokio pat dydžio ir tokiomis pat sąlygomis kaip asmenims, nurodytiems šio įstatymo 5 straipsnio 2 punkte.<text:s/></text:span></text:p>
      <text:p text:style-name="P719"/>
      <text:p text:style-name="P720"><text:span text:style-name="T721">21</text:span><text:span text:style-name="T722"><text:s/>straipsnis.<text:s/></text:span><text:span text:style-name="T723">Šalpos pensijų, paskirtų iki 2004 m. balandžio 1 d. už invalidų slaugą<text:s/></text:span><text:span text:style-name="T724"><text:tab/><text:s text:c="16"/>namuose, mokėji</text:span><text:span text:style-name="T725">mas</text:span></text:p>
      <text:p text:style-name="P726"><text:span text:style-name="T727">1</text:span><text:span text:style-name="T728">. Šalpos pensijų, paskirtų vienam iš tėvų (įtėvių), globėjui ar rūpintojui iki 2004 m. balandžio 1 d. galiojusia tvarka už vaikų invalidų arba I grupės invalidų nuo vaikystės, arba tapusių I grupės invalidais iki 18 metų slaugą namuose (toliau šia</text:span><text:span text:style-name="T729">me straipsnyje – namuose slaugomi invalidai), mokėjimas tęsiamas tol, kol pasibaigia šių šalpos pensijų skyrimo ir mokėjimo terminas, nustatytas šio straipsnio 2 dalyje.<text:s/></text:span></text:p>
      <text:p text:style-name="P730"><text:span text:style-name="T731">2</text:span><text:span text:style-name="T732">. Šio straipsnio 1 dalyje nurodytų šalpos pensijų skyrimo ir mokėjimo vienam iš<text:s/></text:span><text:span text:style-name="T733">tėvų (įtėvių), globėjui ar rūpintojui terminas pasibaigia, kai:</text:span></text:p>
      <text:p text:style-name="P734"><text:span text:style-name="T735">1</text:span><text:span text:style-name="T736">) namuose slaugomi invalidai įgyja teisę gauti slaugos ar priežiūros (pagalbos) išlaidų tikslinę kompensaciją;</text:span></text:p>
      <text:p text:style-name="P737"><text:span text:style-name="T738">2</text:span><text:span text:style-name="T739">) pasibaigia namuose slaugomiems invalidams nustatyto invalidumo terminas;<text:s/></text:span></text:p>
      <text:p text:style-name="P740"><text:span text:style-name="T741">3</text:span><text:span text:style-name="T742">) namuose slaugomiems vaikams invalidams iki 16 metų sukanka 16 metų;</text:span></text:p>
      <text:p text:style-name="P743"><text:span text:style-name="T744">4</text:span><text:span text:style-name="T745">) namuose slaugomi invalidai toliau namuose neslaugomi, nes jie apgyvendinami ar slaugomi socialinės</text:span><text:span text:style-name="T746"><text:s/>globos,<text:s/></text:span><text:span text:style-name="T747">švietimo įstaigose ar palaikomojo gydymo ir slaugos ligoninėse</text:span><text:span text:style-name="T748">. Tokiais atvejais šalpos pensijos šių invalidų buvimo šiose įstaigose laiku nemokamos, o jiems išvykus iš šių įstaigų, vėl pradedamos mokėti šio įstatymo 18 straipsnio 2 ir 3 dalyse nu</text:span><text:span text:style-name="T749">statyta tvarka.</text:span></text:p>
      <text:p text:style-name="P750"><text:span text:style-name="T751">3</text:span><text:span text:style-name="T752">. Šalpos pensijos už invalidų slaugą namuose, mokamos vienam iš tėvų (įtėvių), globėjui ar rūpintojui, yra 2004 m. kovo mėnesio dydžio ir nedidinamos.<text:s/></text:span></text:p>
      <text:p text:style-name="P753"/>
      <text:p text:style-name="P754"><text:span text:style-name="T755">22</text:span><text:span text:style-name="T756"><text:s/>straipsnis.<text:s/></text:span><text:span text:style-name="T757">Socialinių pensijų mokėjimas<text:s/></text:span></text:p>
      <text:p text:style-name="P758"><text:span text:style-name="T759">1</text:span><text:span text:style-name="T760">. Socialinės pensijos mo</text:span><text:span text:style-name="T761">kamos tol, kol pasibaigia šių pensijų skyrimo ir mokėjimo terminas arba kol socialinių pensijų gavėjai įgyja teisę gauti šalpos neįgalumo arba šalpos senatvės pensiją, šalpos našlaičių pensiją arba šalpos kompensaciją, kurių dydis (bendra jų suma) yra toks</text:span><text:span text:style-name="T762"><text:s/>pat arba didesnis už socialinę pensiją.</text:span></text:p>
      <text:p text:style-name="P763"><text:span text:style-name="T764">2</text:span><text:span text:style-name="T765">. Socialinės pensijos indeksuojamos pagal naujai Lietuvos Respublikos Vyriausybės patvirtinto ir iki tol galiojusio šalpos pensijų bazės dydžių santykį.<text:s/></text:span></text:p>
      <text:p text:style-name="P766"/>
      <text:p text:style-name="P767"><text:span text:style-name="T768">VII</text:span><text:span text:style-name="T769"><text:s/>SKYRIUS</text:span></text:p>
      <text:p text:style-name="P770"><text:span text:style-name="T771">BAIGIAMOSIOS NUOSTATOS</text:span></text:p>
      <text:p text:style-name="P772"/>
      <text:p text:style-name="P773"><text:span text:style-name="T774">23</text:span><text:span text:style-name="T775"><text:s/>stra</text:span><text:span text:style-name="T776">ipsnis.<text:s/></text:span><text:span text:style-name="T777">Slaugos namuose laikotarpių nustatymas</text:span></text:p>
      <text:p text:style-name="P778"><text:span text:style-name="T779">1</text:span><text:span text:style-name="T780">. <text:s/>Nustatant asmens teisę gauti šalpos neįgalumo pensiją pagal šio įstatymo 5 straipsnio 3 punktą arba šalpos senatvės pensiją pagal šio įstatymo 6 straipsnio 1 punktą, vaikų invalidų, I ar II grupės invalidų nuo vaikystės arba tapusių I ar II grupės inval</text:span><text:span text:style-name="T781">idais iki 18 metų, taip pat visiškos negalios invalidų, pripažintų tokiais iki 2005 m. liepos 1 d., slaugos namuose laikas<text:s/></text:span><text:soft-page-break/><text:span text:style-name="T782">prilyginamas neįgaliųjų, kuriems nustatytas specialusis nuolatinės slaugos poreikis arba nuolatinės priežiūros (pagalbos) poreikis, s</text:span><text:span text:style-name="T783">laugos namuose laikui.</text:span></text:p>
      <text:p text:style-name="P784"><text:span text:style-name="T785">2</text:span><text:span text:style-name="T786">. Skiriant šalpos neįgalumo pensiją pagal šio įstatymo 5 straipsnio 3 punktą, šalpos senatvės pensiją pagal šio įstatymo 6 straipsnio 1 punktą arba šalpos kompensaciją pagal šio įstatymo 12 straipsnio 1 punktą slaugomais namuose</text:span><text:span text:style-name="T787"><text:s/>taip pat laikomi neįgalieji, gydomi stacionarinėse asmens sveikatos priežiūros įstaigose (išskyrus asmenis, kurie pagal šį įstatymą laikomi slaugomais palaikomojo gydymo ir slaugos ligoninėse) ar gaunantys socialines paslaugas nestacionariose socialinės g</text:span><text:span text:style-name="T788">lobos įstaigose.</text:span></text:p>
      <text:p text:style-name="P789"/>
      <text:p text:style-name="P790"><text:span text:style-name="T791">24</text:span><text:span text:style-name="T792"><text:s/>straipsnis.<text:s/></text:span><text:span text:style-name="T793">Informacijos ir metodinės pagalbos teikimas</text:span></text:p>
      <text:p text:style-name="P794"><text:span text:style-name="T795">1</text:span><text:span text:style-name="T796">. Lietuvos Respublikos fiziniai ir juridiniai asmenys, kitos organizacijos ar jų padaliniai privalo teikti savivaldybių administracijoms informaciją, reikalingą šalpos<text:s/></text:span><text:span text:style-name="T797">išmokoms skirti ir mokėti. Ši informacija teikiama nemokamai savivaldybės administracijos prašymu arba pagal duomenų teikimo sutartis.<text:s/></text:span></text:p>
      <text:p text:style-name="P798"><text:span text:style-name="T799">2</text:span><text:span text:style-name="T800">. Savivaldybių administracijos įstatymų nustatyta tvarka užtikrina gautų duomenų konfidencialumą.</text:span></text:p>
      <text:p text:style-name="P801"><text:span text:style-name="T802">3</text:span><text:span text:style-name="T803">. Savivaldyb</text:span><text:span text:style-name="T804">ių administracijos socialinės apsaugos ir darbo ministro nustatyta tvarka privalo teikti Socialinės apsaugos ir darbo ministerijai duomenis apie paskirtas ir mokamas šalpos išmokas.</text:span></text:p>
      <text:p text:style-name="P805"><text:span text:style-name="T806">4</text:span><text:span text:style-name="T807">. Socialinės apsaugos ir darbo ministerija teikia savivaldybių admini</text:span><text:span text:style-name="T808">stracijoms metodinę pagalbą šalpos išmokų skyrimo ir mokėjimo klausimais.</text:span></text:p>
      <text:p text:style-name="P809"/>
      <text:p text:style-name="P810"><text:span text:style-name="T811">Lietuvos Respublikos šalpos pensijų įstatymo priedas</text:span></text:p>
      <text:p text:style-name="P812"/>
      <text:p text:style-name="P813"><text:span text:style-name="T814">ĮGYVENDINAMI EUROPOS SĄJUNGOS TEISĖS AKTAI</text:span></text:p>
      <text:p text:style-name="P815"/>
      <text:p text:style-name="P816"><text:span text:style-name="T817">1</text:span><text:span text:style-name="T818">. 2014 m. balandžio 16 d. Europos Parlamento ir Tarybos direktyva 2014/54/ES dėl priemonių, kad darbuotojai galėtų lengviau naudotis laisvo darbuotojų judėjimo teisėmis<text:s/></text:span><text:span text:style-name="T819">(OL 2014 L 128, p. 8)</text:span><text:span text:style-name="T820">.“</text:span></text:p>
      <text:p text:style-name="P821"/>
      <text:p text:style-name="P822"><text:span text:style-name="T823">2</text:span><text:span text:style-name="T824"><text:s/>straipsnis.<text:s/></text:span><text:span text:style-name="T825">1 straipsnio pakeitimas</text:span></text:p>
      <text:p text:style-name="P826"><text:span text:style-name="T827">Pakeisti 1</text:span><text:span text:style-name="T828"><text:s/>straipsnį ir jį išdėstyti taip:</text:span></text:p>
      <text:p text:style-name="P829"><text:span text:style-name="T830">„</text:span><text:span text:style-name="T831">1</text:span><text:span text:style-name="T832"><text:s/>straipsnis.<text:s/></text:span><text:span text:style-name="T833">Įstatymo tikslas, paskirtis ir taikymas</text:span></text:p>
      <text:p text:style-name="P834"><text:span text:style-name="T835">1</text:span><text:span text:style-name="T836">. Šio įstatymo tikslas – nustatyti valstybines šalpos išmokas asmenims, kuriems dėl jų neįgalumo, amžiaus ar dėl kitų šiame įstatyme nustatytų priežasčių teikiam</text:span><text:span text:style-name="T837">a valstybės šalpa.<text:s/></text:span></text:p>
      <text:p text:style-name="P838"><text:span text:style-name="T839">2</text:span><text:span text:style-name="T840">. Šis įstatymas nustato valstybinių šalpos išmokų (toliau - šalpos išmokos) rūšis, šių išmokų finansavimo šaltinį, teisę į šalpos išmokas turinčius asmenis, šių išmokų skyrimo ir mokėjimo sąlygas bei tvarką.</text:span></text:p>
      <text:p text:style-name="P841"><text:span text:style-name="T842">3</text:span><text:span text:style-name="T843">. Šis įstatymas taikomas<text:s/></text:span><text:span text:style-name="T844">Europos Sąjungos valstybių narių<text:s/></text:span><text:span text:style-name="T845">ar Europos ekonominės erdvės susitarimą sudariusių valstybių<text:s/></text:span><text:span text:style-name="T846">piliečiams ir jų šeimų nariams, nuolat Lietuvos Respublikoje gyvenantiems užsieniečiams, Lietuvos Respublikos gyvenamosios vietos deklara</text:span><text:span text:style-name="T847">vimo įstatymo nustatyta tvarka deklaravusiems gyvenamąją vietą Lietuvos Respublikoje (neturintiems gyvenamosios vietos – įtrauktiems į gyvenamosios vietos neturinčių asmenų apskaitą pagal savivaldybę, kurios teritorijoje gyvena), asmenims, kuriems, vadovau</text:span><text:span text:style-name="T848">jantis Europos Sąjungos socialinės apsaugos sistemų koordinavimo reglamentais, turi būti taikomas šis įstatymas</text:span><text:span text:style-name="T849">.“</text:span></text:p>
      <text:p text:style-name="P850"/>
      <text:p text:style-name="P851"><text:span text:style-name="T852">3</text:span><text:span text:style-name="T853"><text:s/>straipsnis.<text:s/></text:span><text:span text:style-name="T854">Lietuvos Respublikos valstybinių šalpos išmokų įstatymo papildymas priedu</text:span></text:p>
      <text:p text:style-name="P855"><text:span text:style-name="T856">Papildyti Lietuvos Respublikos<text:s/></text:span><text:span text:style-name="T857">valstybinių šalpos išmokų įstatymą priedu:</text:span></text:p>
      <text:p text:style-name="P858"/>
      <text:p text:style-name="P859"><text:span text:style-name="T860">„Lietuvos Respublikos valstybinių šalpos išmokų įstatymo priedas</text:span></text:p>
      <text:p text:style-name="P861"/>
      <text:p text:style-name="P862"><text:span text:style-name="T863">ĮGYVENDINAMI EUROPOS SĄJUNGOS TEISĖS AKTAI</text:span></text:p>
      <text:p text:style-name="P864"/>
      <text:p text:style-name="P865"><text:span text:style-name="T866">1</text:span><text:span text:style-name="T867">. 2014 m. balandžio 16 d. Europos Parlamento ir Tarybos direktyva 2014/54/ES dėl priemonių, kad d</text:span><text:span text:style-name="T868">arbuotojai galėtų lengviau naudotis laisvo darbuotojų judėjimo teisėmis<text:s/></text:span><text:span text:style-name="T869">(OL 2014 L 128, p. 8)</text:span><text:span text:style-name="T870">.“</text:span></text:p>
      <text:p text:style-name="P871"/>
      <text:p text:style-name="P872"><text:span text:style-name="T873">4</text:span><text:span text:style-name="T874"><text:s/>straipsnis.<text:s/></text:span><text:span text:style-name="T875">Įstatymo įsigaliojimas, galiojimas ir įgyvendinimas</text:span></text:p>
      <text:p text:style-name="P876"><text:span text:style-name="T877">1</text:span><text:span text:style-name="T878">. Šis įstatymas, išskyrus 2, 3 straipsnius ir šio straipsnio 7 dalį, įsigali</text:span><text:span text:style-name="T879">oja 2017 m. sausio 1 d.</text:span></text:p>
      <text:p text:style-name="P880"><text:span text:style-name="T881">2</text:span><text:span text:style-name="T882">. Šio įstatymo 2 ir 3 straipsniai galioja iki 2016 m. gruodžio 31 d.<text:s/></text:span></text:p>
      <text:p text:style-name="P883"><text:span text:style-name="T884">3</text:span><text:span text:style-name="T885">. Savivaldybės administracija be specialaus asmens prašymo priima sprendimą nuo 2017 m. sausio 1 d. Šalpos pensijų įstatymo 5 straipsnyje nurodytiems as</text:span><text:span text:style-name="T886">menims vietoj iki tol mokėtos šalpos pensijos mokėti šalpos neįgalumo pensiją, kurios dydis iki asmenims nustatyto neįgalumo arba darbingumo lygio termino pabaigos yra lygus iki tol mokėtai šalpos pensijai.<text:s/></text:span><text:soft-page-break/><text:span text:style-name="T887">Šiems asmenims neįgalumo arba darbingumo lygį nus</text:span><text:span text:style-name="T888">tačius pakartotinai toliau mokama Šalpos pensijų įstatymo 8 straipsnyje nustatyto dydžio šalpos neįgalumo pensija.<text:s/></text:span></text:p>
      <text:p text:style-name="P889"><text:span text:style-name="T890">4</text:span><text:span text:style-name="T891">. Savivaldybės administracija<text:s/></text:span><text:span text:style-name="T892">be specialaus asmens prašymo priima sprendimą nuo 2017 m. sausio 1 d. Šalpos pensijų įstatymo 6 straipsny</text:span><text:span text:style-name="T893">je nurodytiems asmenims vietoj iki tol mokėtos šalpos pensijos mokėti šalpos senatvės pensiją, kurios dydis yra lygus iki tol mokėtai šalpos pensijai.<text:s/></text:span></text:p>
      <text:p text:style-name="P894"><text:span text:style-name="T895">5</text:span><text:span text:style-name="T896">. Asmenims, kurie teisę gauti šalpos pensiją įgijo iki 2017 m. sausio 1 d., tačiau dėl jos skyrimo<text:s/></text:span><text:span text:style-name="T897">kreipėsi po nurodytos datos, Šalpos pensijų įstatymo 16 straipsnio 1 dalyje nustatyta tvarka skiriama ir iki jiems nustatyto darbingumo lygio termino pabaigos mokama šalpos neįgalumo pensija, kuri lygi iki šio įstatymo įsigaliojimo nustatyto dydžio šalpos<text:s/></text:span><text:span text:style-name="T898">pensijai.</text:span><text:span text:style-name="T899"><text:s/></text:span><text:span text:style-name="T900">Šiems asmenims darbingumo lygį nustačius pakartotinai toliau mokama Šalpos pensijų įstatymo 8 straipsnyje nustatyto dydžio šalpos neįgalumo pensija.<text:s/></text:span></text:p>
      <text:p text:style-name="P901"><text:span text:style-name="T902">6</text:span><text:span text:style-name="T903">. Šalpos pensijų įstatymo 22 straipsnio 2 dalyje nustatyta socialinių pensijų indeksavimo tvarka pradedama taikyti pirmą kartą po 2017 m. sausio 1 d.<text:s/></text:span><text:span text:style-name="T904">Lietuvos Respublikos Vyriausybei patvirtinus</text:span><text:span text:style-name="T905"><text:s/>naują šalpos pensijų bazės dydį.</text:span></text:p>
      <text:p text:style-name="P906"><text:span text:style-name="T907">7</text:span><text:span text:style-name="T908">. Lietuvos Respublikos<text:s/></text:span><text:span text:style-name="T909">Vyriausybė ir socialinės apsaugos ir darbo ministras iki 2016 m. gruodžio 31 d. priima šio įstatymo įgyvendinamuosius teisės aktus. <text:s text:c="9"/></text:span></text:p>
      <text:p text:style-name="P910"/>
      <text:p text:style-name="P911"><text:span text:style-name="T912">Skelbiu šį Lietuvos Respublikos Seimo priimtą įstatymą.</text:span></text:p>
      <text:p text:style-name="P913"/>
      <text:p text:style-name="P914">Respublikos Prezidentas</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CLUSadmin</dc:creator>
    <meta:creation-date>2016-06-28T10:26:00Z</meta:creation-date>
    <dc:date>2016-06-28T10:26:00Z</dc:date>
    <meta:print-date>2015-05-28T04:41: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17" meta:paragraph-count="191" meta:word-count="4931" meta:character-count="38519" meta:row-count="718" meta:non-whitespace-character-count="33779"/>
  </office:meta>
</office:document-meta>
</file>