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3937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6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7" style:parent-style-name="Normal" style:family="paragraph">
      <style:paragraph-properties fo:text-indent="0.3937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FFFF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IGNALINOS ATOMINĖS ELEKTRINĖS EKSPLOATAVIMO NUTRAUKIMO ĮSTATYMO NR. VIII-1661 4 STRAIPSNIO PAKEITIMO<text:s/></text:p>
      <text:p text:style-name="P6"><text:span text:style-name="T7">ĮSTATYMAS</text:span></text:p>
      <text:p text:style-name="P8"/>
      <text:p text:style-name="P9">2019 m. <text:s text:c="27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 straipsnio pakeitimas <text:s text:c="6"/></text:span></text:p>
      <text:p text:style-name="P16"><text:span text:style-name="T17">Pakeisti 4 straipsnio 1 dalį ir ją išdėstyti taip:<text:s/></text:span></text:p>
      <text:p text:style-name="P18"><text:span text:style-name="T19">„</text:span><text:span text:style-name="T20">1</text:span><text:span text:style-name="T21">. Ignalinos atominės elektrinės eksploatavimo nutraukimas finansuojamas iš Europos Sąjungos finansinės paramos, skiriamos pagal Ignalinos programą, nustatytą protokole Nr. 4 dėl Ignalinos atominės ele</text:span><text:span text:style-name="T22">ktrinės Lietuvoje prie Akto dėl Čekijos Respublikos, Estijos Respublikos, Kipro Respublikos, Latvijos Respublikos, Lietuvos Respublikos, Vengrijos Respublikos, Maltos Respublikos, Lenkijos Respublikos, Slovėnijos Respublikos ir Slovakijos Respublikos stoji</text:span><text:span text:style-name="T23">mo sąlygų ir sutarčių, kuriomis yra grindžiama Europos Sąjunga, pritaikomųjų pataisų (toliau – Protokolas Nr. 4), ir kitos tarptautinės finansinės paramos lėšų, taip pat Ignalinos atominę elektrinę eksploatuojančios organizacijos nuosavų ar skolintų lėšų,<text:s/></text:span><text:span text:style-name="T24">valstybės biudžeto, Rezervinio (stabilizavimo) fondo, kitų Lietuvos Respublikos įstatymuose nustatytų finansavimo šaltinių.“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20 m. sausio 1 d.</text:span></text:p>
      <text:p text:style-name="Normal"/>
      <text:p text:style-name="P32"><text:span text:style-name="T33">Skelbiu šį Lietuvos Respublikos</text:span><text:span text:style-name="T34"><text:s/>Seimo priimtą įstatymą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><text:span text:style-name="T44">Komiteto pirmininkas</text:span><text:span text:style-name="T45"><text:tab/></text:span><text:span text:style-name="T46"><text:tab/></text:span><text:span text:style-name="T47">(Parašas)</text:span><text:span text:style-name="T48"><text:tab/></text:span><text:span text:style-name="T49"><text:tab/>Rimantas Sinkevičiu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19-12-12T06:32:00Z</meta:creation-date>
    <dc:date>2019-12-12T06:32:00Z</dc:date>
    <meta:print-date>2019-11-15T10:00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6" meta:word-count="165" meta:character-count="1379" meta:row-count="27" meta:non-whitespace-character-count="1220"/>
  </office:meta>
</office:document-meta>
</file>