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left="4.5in" fo:margin-right="0.034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margin-left="4in" fo:margin-right="0.034in" fo:text-indent="0.8173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style:line-height-at-least="0.2083in" fo:margin-right="0.0354in">
        <style:tab-stops>
          <style:tab-stop style:type="left" style:position="0.8659in"/>
          <style:tab-stop style:type="center" style:position="3.2479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line-height-at-least="0.2083in" fo:margin-right="0.0354in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style:line-height-at-least="0.2083in" fo:margin-right="0.0354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style:line-height-at-least="0.2083in" fo:margin-right="0.0354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name-asian="Calibri" fo:font-weight="bold" style:font-weight-asian="bold" style:font-weight-complex="bold" style:font-size-complex="12pt"/>
    </style:style>
    <style:style style:name="P23" style:parent-style-name="ListParagraph" style:list-style-name="LFO6" style:family="paragraph">
      <style:paragraph-properties fo:text-align="justify" fo:line-height="150%" fo:margin-left="0in" fo:text-indent="0.5909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  <style:text-properties style:font-name-asian="Calibri"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 fo:language="en" fo:country="US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P35" style:parent-style-name="Normal" style:family="paragraph">
      <style:paragraph-properties fo:text-align="justify" fo:line-height="150%"/>
      <style:text-properties style:font-name-asian="Calibri" style:font-weight-complex="bold" style:font-size-complex="12pt"/>
    </style:style>
    <style:style style:name="P36" style:parent-style-name="Normal" style:family="paragraph">
      <style:paragraph-properties fo:text-align="justify" style:line-height-at-least="0.25in" fo:margin-right="0.034in" fo:text-indent="0.5909in"/>
      <style:text-properties fo:font-style="italic" style:font-style-asian="italic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margin-right="0.034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margin-right="0.034in"/>
    </style:style>
    <style:style style:name="T3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/text:p>
      <text:p text:style-name="P11"><text:span text:style-name="T12">KELIŲ TRANSPORTO</text:span><text:span text:style-name="T13"><text:s/>KODEKSO</text:span><text:span text:style-name="T14"><text:s/></text:span><text:span text:style-name="T15">21</text:span><text:span text:style-name="T16"><text:s/></text:span><text:span text:style-name="T17">STRAIPSNIO PAKEITIMO<text:s/></text:span></text:p>
      <text:p text:style-name="P18">ĮSTATYMAS</text:p>
      <text:p text:style-name="P19"/>
      <text:p text:style-name="P20">2023 m. <text:s text:c="30"/>d. Nr.</text:p>
      <text:p text:style-name="P21">Vilnius</text:p>
      <text:p text:style-name="P22"/>
      <text:list text:style-name="LFO6" text:continue-numbering="true">
        <text:list-item>
          <text:p text:style-name="P23"><text:s/>straipsnis.<text:s/>21<text:s/>straipsnio pakeitimas<text:s/></text:p>
        </text:list-item>
      </text:list>
      <text:p text:style-name="P24">1. Pakeisti 21 straipsnio 1 dalies 3 punktą ir jį išdėstyti taip:</text:p>
      <text:p text:style-name="P25">„3) nemokamai vežtis vaikus iki 3 metų<text:s/>(imtinai), jeigu jie neužima atskiros sėdimosios vietos, reguliariųjų<text:s/>reisų vietinio (miesto ir priemiestinio) susisiekimo maršrutų autobusais ir troleibusais bei tolimojo susisiekimo maršrutų autobusais;“.</text:p>
      <text:p text:style-name="P26">2. Pripažinti 21 straipsnio 3 dalį netekusia galios.</text:p>
      <text:p text:style-name="P27"><text:s/></text:p>
      <text:p text:style-name="P28">2 straipsnis. Įstatymo įsigaliojimas ir taikymas<text:s/></text:p>
      <text:p text:style-name="P29"><text:span text:style-name="T30">1. Šis įstatymas įsigalioja 202</text:span><text:span text:style-name="T31">4</text:span><text:span text:style-name="T32"><text:s/>m.<text:s/></text:span><text:span text:style-name="T33">sausio</text:span><text:span text:style-name="T34"><text:s/>1 d.</text:span></text:p>
      <text:p text:style-name="P35"/>
      <text:soft-page-break/>
      <text:p text:style-name="P36">Skelbiu šį Lietuvos Respublikos Seimo priimtą įstatymą.</text:p>
      <text:p text:style-name="P37"/>
      <text:p text:style-name="P38"><text:span text:style-name="T3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BodyText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Normal">
      <style:text-properties fo:hyphenate="false"/>
    </style:style>
    <style:style style:name="Footer" style:display-name="Footer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dc:description/>
    <dc:subject/>
    <meta:initial-creator>Seimas</meta:initial-creator>
    <dc:creator>adlibuser</dc:creator>
    <meta:creation-date>2023-07-07T10:05:00Z</meta:creation-date>
    <dc:date>2023-07-07T10:05:00Z</dc:date>
    <meta:print-date>2018-12-27T14:2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eim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  <meta:document-statistic meta:page-count="2" meta:paragraph-count="9" meta:word-count="92" meta:character-count="726" meta:row-count="26" meta:non-whitespace-character-count="643"/>
  </office:meta>
</office:document-meta>
</file>