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7" style:parent-style-name="Normal" style:family="paragraph">
      <style:paragraph-properties fo:text-align="end" fo:text-indent="2.5in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</text:span><text:span text:style-name="T9">s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LIETUVOS RESPUBLIKOS SEIMO 2016 M. LAPKRIČIO 24 D. NUTARIMO NR. XIII-54 „DĖL LIETUVOS RESPUBLIKOS SEIMO KOMISIJŲ PIRMININKŲ IR JŲ PAVADUOTOJŲ PATVIRTINIMO“ PAKEITIMO</text:span></text:p>
      <text:p text:style-name="P17"/>
      <text:p text:style-name="P18"><text:span text:style-name="T19">2019</text:span><text:span text:style-name="T20"><text:s/>m.<text:s/></text:span><text:span text:style-name="T21">liepos<text:s/></text:span><text:span text:style-name="T22">d. Nr.<text:s/></text:span><text:span text:style-name="T23">XIII-</text:span>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><text:span text:style-name="T33">1</text:span><text:span text:style-name="T34"><text:s/>straipsnis.</text:span></text:p>
        <text:p text:style-name="P35">Pakeisti 5 straipsnį ir jį išdėstyti taip:<text:s/></text:p>
        <text:p text:style-name="P36"><text:span text:style-name="T37">„</text:span><text:span text:style-name="T38">5</text:span><text:span text:style-name="T39"><text:s/>straipsnis.</text:span></text:p>
        <text:p text:style-name="P40"><text:span text:style-name="T41">Patvirtinti<text:s/></text:span><text:span text:style-name="T42">Lietuvos Respublikos Seimo Etikos ir procedūrų komisijos pirmininku Seimo narį Antaną Matulą.“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Seimo Pirmininkas</text:p>
        <text:p text:style-name="P53"/>
        <text:p text:style-name="P54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Normal"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3T12:02:00Z</meta:creation-date>
    <dc:date>2019-07-23T12:02:00Z</dc:date>
    <meta:print-date>2019-07-23T10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92" meta:row-count="12" meta:non-whitespace-character-count="523"/>
  </office:meta>
</office:document-meta>
</file>