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Projektas<text:s/>Nr.<text:s/>XIVP-3086(2)</text:p>
      <text:p text:style-name="P2"/>
      <text:p text:style-name="P3">LIETUVOS RESPUBLIKOS</text:p>
      <text:p text:style-name="P4">ĮSTATYMAS<text:s/></text:p>
      <text:p text:style-name="P5">DĖL LIETUVOS RESPUBLIKOS IR JUNGTINIŲ ARABŲ EMYRATŲ SUTARTIES DĖL SAVITARPIO TEISINĖS PAGALBOS BAUDŽIAMOSIOSE BYLOSE RATIFIKAVIMO</text:p>
      <text:p text:style-name="P6"/>
      <text:p text:style-name="P7">2023 m.<text:tab/><text:s text:c="13"/>d. Nr.<text:s/></text:p>
      <text:h text:style-name="P8" text:outline-level="7">Vilnius</text:h>
      <text:p text:style-name="P9"/>
      <text:p text:style-name="P10">1 straipsnis. Sutarties ratifikavimas</text:p>
      <text:p text:style-name="P11"><text:span text:style-name="T12">Lietuvos Respublikos Seimas, vadovaudamasis Lietuv</text:span><text:span text:style-name="T13">os Respublikos Konstitucijos 67 </text:span><text:span text:style-name="T14">straipsnio 16 punktu, 138 straipsnio pirmosios dalies 2 punktu ir atsižvelgdamas į Lietuvos Respublikos Prezidento 2023 m. rugsėjo18 d. dekretą Nr.1K-1448 „Dėl teikimo</text:span><text:span text:style-name="T15"><text:s/></text:span><text:span text:style-name="T16">Lietuvos Respublikos Seimui ratifikuoti<text:s/></text:span>Lietuvos Respublikos ir Jungtinių Arabų Emyratų sutartį dėl savitarpio teisinės pagalbos baudžiamosiose bylose<text:span text:style-name="T17">“, ratifikuoja<text:s/></text:span><text:span text:style-name="T18">2022 m. lapkričio 4</text:span><text:span text:style-name="T19"><text:s/>d. Abu Dabyje<text:s/></text:span><text:span text:style-name="T20">pasirašytą<text:s/></text:span>Lietuvos Respublikos ir Jungtinių Arabų Emyratų sutartį dėl savitarpio teisinės pagalbos baudžiamosiose bylose<text:span text:style-name="T21">.</text:span></text:p>
      <text:p text:style-name="P22"/>
      <text:p text:style-name="P23">Skelbiu šį Lietuvos Respublikos Seimo priimtą įstatymą.</text:p>
      <text:p text:style-name="P24"/>
      <text:p text:style-name="P25"/>
      <text:p text:style-name="P26">Respublikos Prezidentas</text:p>
      <text:p text:style-name="P27"/>
      <text:p text:style-name="P28"/>
      <text:p text:style-name="P29">Teikia</text:p>
      <text:p text:style-name="P30"><text:span text:style-name="T31">Užsienio reikalų komiteto pirmininkas</text:span><text:span text:style-name="T32"><text:tab/></text:span><text:span text:style-name="T33"><text:tab/></text:span><text:span text:style-name="T34"><text:tab/><text:s text:c="11"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ada Bavėjan</meta:initial-creator>
    <dc:creator>adlibuser</dc:creator>
    <meta:creation-date>2023-11-08T11:01:00Z</meta:creation-date>
    <dc:date>2023-11-08T11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0" meta:character-count="994" meta:row-count="32" meta:non-whitespace-character-count="874"/>
  </office:meta>
</office:document-meta>
</file>