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VII (RUDENS) SESIJOS PRATĘSIMO</text:p>
      <text:p text:style-name="P21"/>
      <text:p text:style-name="P22"><text:span text:style-name="T23">2019</text:span><text:span text:style-name="T24"><text:s/>m.<text:s/></text:span><text:span text:style-name="T25">gruodžio <text:s text:c="2"/></text:span><text:span text:style-name="T26"><text:s/>d. Nr.<text:s/></text:span><text:span text:style-name="T27">XIII-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Lietuvos Respublikos Seimas<text:s/><text:span text:style-name="T34">nutari</text:span>a:</text:p>
        <text:p text:style-name="P35"/>
        <text:p text:style-name="P36"><text:span text:style-name="T37">1</text:span><text:span text:style-name="T38"><text:s/>straipsnis.</text:span></text:p>
        <text:p text:style-name="P39">Pratęsti Lietuvos Respublikos Seimo VII (rudens) sesiją iki 2020 m. sausio 14 d.</text:p>
        <text:p text:style-name="P40"/>
        <text:p text:style-name="P41"/>
        <text:p text:style-name="P42"><text:span text:style-name="T43">Seimo Pirmininkas</text:span></text:p>
        <text:p text:style-name="P44"/>
        <text:p text:style-name="P45"/>
        <text:p text:style-name="P46">Teikia</text:p>
        <text:p text:style-name="P47"/>
        <text:p text:style-name="P48">Seimo Pirmininkas<text:s/><text:tab/>Viktoras<text:s/>Pranckietis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8T14:38:00Z</meta:creation-date>
    <dc:date>2019-12-18T14:38:00Z</dc:date>
    <meta:print-date>2019-12-18T1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377" meta:row-count="4" meta:non-whitespace-character-count="335"/>
  </office:meta>
</office:document-meta>
</file>