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keep-with-next="always" fo:text-align="center"/>
      <style:text-properties fo:color="#000000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P4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ŠIAULIŲ<text:s/></text:span><text:span text:style-name="T9">MIESTO SAVIVALDYBĖS TARYBOS 2020 M. BIRŽELIO 4 D. SPRENDIMO NR. T-229 „DĖL TEIKIAMŲ PASLAUGŲ KITŲ SAVIVALDYBIŲ GYVENTOJAMS KAINOS NUSTATYMO IR BENDRADARBIAVIMO TEIKIANT UGDYMO PASLAUGAS PAVYZDINĖS</text:span><text:span text:style-name="T10"><text:s/>SUTARTIES PATVIRTINIMO</text:span><text:span text:style-name="T11">“ PAKEITIMO</text:span></text:p>
      <text:p text:style-name="P12"/>
      <text:p text:style-name="P13">2023 m. kovo <text:s text:c="4"/>d. Nr. T-</text:p>
      <text:h text:style-name="P14" text:outline-level="2">Šiauliai</text:h>
      <text:p text:style-name="P15"/>
      <text:p text:style-name="P16"><text:span text:style-name="T17">Vadovaudamasi Lietuvos Respublikos vietos savivaldos įstatymo 18 straipsnio<text:s/></text:span><text:span text:style-name="T18">1 dalimi,</text:span><text:span text:style-name="T19"><text:s/>2022 m. birželio 30 d. Lietuvos Respublikos vietos savivaldos įstatymo Nr. I-533 pakeitimo įstaty</text:span><text:span text:style-name="T20">mo Nr. XIV-1268 2 straipsnio 1 ir 2 dalimis, 1 straipsniu pakeisto Lietuvos Respublikos vietos savivaldos įstatymo 3 straipsnio 3 dalimi,<text:s/></text:span><text:span text:style-name="T21">27 straipsnio 2 dalies 3 punktu,<text:s/></text:span><text:span text:style-name="T22">Šiaulių miesto savivaldybės taryba <text:s text:c="5"/>n u s p r e n d ž i a:</text:span></text:p>
      <text:p text:style-name="P23"><text:span text:style-name="T24">1</text:span><text:span text:style-name="T25">. Pakeisti Šiauli</text:span><text:span text:style-name="T26">ų miesto savivaldybės tarybos 2020 m. birželio 4 d. sprendimo Nr. T-229 „Dėl Teikiamų paslaugų kitų savivaldybių gyventojams kainos nustatymo ir bendradarbiavimo teikiant ugdymo paslaugas pavyzdinės sutarties patvirtinimo“<text:s/></text:span><text:span text:style-name="T27">3 punktą ir jį išdėstyti taip:</text:span></text:p>
      <text:p text:style-name="P28"><text:span text:style-name="T29">„</text:span><text:span text:style-name="T30">3</text:span><text:span text:style-name="T31">.<text:s/></text:span><text:span text:style-name="T32">Įpareigoti Šiaulių miesto savivaldybės merą nustatyti atsiskaitymo už suteiktas ugdymo paslaugas tvarką</text:span><text:span text:style-name="T33">.“</text:span></text:p>
      <text:p text:style-name="P34"><text:span text:style-name="T35">2</text:span><text:span text:style-name="T36">.</text:span><text:span text:style-name="T37"><text:s/>Nustatyti, kad šis sprendimas, išskyrus 3 punktą, įsigalioja 2023 m. balandžio 1 d., o jo nuostatos pradedamos taikyti, kai naujai išri</text:span><text:span text:style-name="T38">nkta 2023‒2027 metų kadencijos Šiaulių miesto savivaldybės taryba susirenka į pirmąjį posėdį.</text:span></text:p>
      <text:p text:style-name="P39"><text:span text:style-name="T40">3</text:span><text:span text:style-name="T41">. Įpareigoti Šiaulių miesto savivaldybės Tarybos ir mero sekretoriatą, paskelbus 2023‒2027 metų kadencijos Šiaulių miesto savivaldybės tarybos susirinkimo<text:s/></text:span><text:span text:style-name="T42">datą, pranešti apie tai Teisės aktų registrui.</text:span></text:p>
      <text:p text:style-name="P43"/>
      <text:p text:style-name="P44"/>
      <text:p text:style-name="P45"/>
      <text:p text:style-name="P46"><text:span text:style-name="T47">Savivaldybės mera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3-03-08T17:46:00Z</meta:creation-date>
    <dc:date>2023-03-08T17:46:00Z</dc:date>
    <meta:print-date>2023-02-28T06:5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201" meta:character-count="1603" meta:row-count="31" meta:non-whitespace-character-count="1408"/>
  </office:meta>
</office:document-meta>
</file>