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line-height="115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15%" fo:text-indent="0.04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text-indent="0.5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widows="0" fo:orphans="0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size-complex="12pt"/>
    </style:style>
    <style:style style:name="P18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size-complex="12pt"/>
    </style:style>
    <style:style style:name="P1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0" style:parent-style-name="DefaultParagraphFont" style:family="text">
      <style:text-properties style:font-name="TimesLT"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30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margin-left="0.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line-height="115%" fo:text-indent="0.04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line-height="115%"/>
      <style:text-properties style:font-size-complex="12pt"/>
    </style:style>
    <style:style style:name="P66" style:parent-style-name="Normal" style:family="paragraph">
      <style:paragraph-properties fo:line-height="115%"/>
      <style:text-properties style:font-size-complex="12pt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paragraph-properties fo:line-height="115%"/>
      <style:text-properties style:font-size-complex="12pt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P70" style:parent-style-name="Normal" style:family="paragraph">
      <style:paragraph-properties fo:line-height="115%"/>
      <style:text-properties style:font-size-complex="12pt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/>
      <text:p text:style-name="P11"><text:span text:style-name="T12">DĖL VILNIAUS RAJONO, KLAIPĖDOS RAJONO IR KAUNO RAJONO SAVIVALDYBIŲ BIUDŽETAMS TENKANČIO GYVENTOJŲ PAJAMŲ MOKESČIO PAKEITIMO FORMUOJANT 2024 M. BIUDŽETĄ</text:span></text:p>
      <text:p text:style-name="P13"/>
      <text:p text:style-name="P14">2023 m. <text:s text:c="11"/>d. Nr.</text:p>
      <text:p text:style-name="P15"><text:span text:style-name="T16">Vilnius</text:span></text:p>
      <text:p text:style-name="P17"/>
      <text:p text:style-name="P18"><text:tab/></text:p>
      <text:p text:style-name="P19"><text:span text:style-name="T20"><text:tab/></text:span><text:span text:style-name="T21"><text:s text:c="11"/>Atsižvelgdamas</text:span><text:span text:style-name="T22"><text:s/>į tai, kad Vilniaus rajono, Kauno rajono ir Klaipėdos rajono savivaldybėms skiriama mažesnė gyventojų pajamų mokesčio (toliau – GPM) dalis neužtikrina tinkamo finansavimo būtinai infrastruktūrai ir viešųjų paslaugų gerinimo gyvent</text:span><text:span text:style-name="T23">ojams,</text:span><text:span text:style-name="T24"><text:s/></text:span></text:p>
      <text:p text:style-name="P25"><text:span text:style-name="T26">atsižvelgdamas<text:s/></text:span><text:span text:style-name="T27">į Valstybės duomenų agentūros vidaus migracijos neto duomenis, t.y. atvykusių ir išvykusių asmenų skaičiaus skirtumą ir įvertinęs, kad šiose savivaldybėse sparčiai didėja gyventojų skaičius bei urbanizuojamos naujos teritorijos,</text:span></text:p>
      <text:p text:style-name="P28"><text:span text:style-name="T29">Liet</text:span><text:span text:style-name="T30">uvos Respublikos Seimas n u t a r i a:</text:span></text:p>
      <text:p text:style-name="P31"><text:span text:style-name="T32">1</text:span><text:span text:style-name="T33"><text:s/>straipsnis.<text:s/></text:span></text:p>
      <text:p text:style-name="P34"><text:span text:style-name="T35">Rengiant 2024 m. biudžetą siūloma išbraukti</text:span><text:span text:style-name="T36"><text:s/></text:span><text:span text:style-name="T37">Vilniaus rajono, <text:s/></text:span><text:span text:style-name="T38">Klaipėdos rajono ir Kauno rajono</text:span><text:span text:style-name="T39"><text:s/></text:span><text:span text:style-name="T40">savivaldybes iš Lietuvos Respublikos</text:span><text:span text:style-name="T41"><text:s/></text:span><text:span text:style-name="T42">valstybės biudžeto ir savivaldybių biudžetų<text:s/></text:span><text:soft-page-break/><text:span text:style-name="T43">finansinių rodiklių<text:s/></text:span><text:span text:style-name="T44">patvirtinimo</text:span><text:span text:style-name="T45"><text:s/></text:span><text:span text:style-name="T46">įstatymo</text:span><text:span text:style-name="T47"><text:s/>savivaldybių biudžetų finansinių</text:span><text:span text:style-name="T48"><text:s/>rodiklių ir jų rengimo gyventojų pajamų mokesčio dalies (procentais), reikalingos prognozuojamoms pajamoms iš gyventojų pajamų mokesčio apskaičiuoti sąrašo</text:span><text:span text:style-name="T49"><text:s/>ir skirti šioms savivaldybėms faktiškai įplaukusias lėšas iš gyventojų pajamų mokesčio.</text:span></text:p>
      <text:p text:style-name="P50"><text:span text:style-name="T51">2</text:span><text:span text:style-name="T52"><text:tab/></text:span><text:span text:style-name="T53">straipsnis.</text:span></text:p>
      <text:p text:style-name="P54"><text:span text:style-name="T55">Įpareigoti LR Vyriausybę patobulinti<text:s/></text:span><text:span text:style-name="T56">Lietuvos Respublikos savivaldybių biudžetų pajamų nustatymo metodikos įstatymą.</text:span></text:p>
      <text:p text:style-name="P57"/>
      <text:p text:style-name="P58"><text:span text:style-name="T59">Seimo Pirmininkas</text:span></text:p>
      <text:p text:style-name="P60"/>
      <text:p text:style-name="P61">Teikia</text:p>
      <text:p text:style-name="P62">Seimo nariai:</text:p>
      <text:p text:style-name="P63">Rita Tamašunienė</text:p>
      <text:p text:style-name="P64">Česlav Olševski</text:p>
      <text:p text:style-name="P65">Orinta Leiputė</text:p>
      <text:p text:style-name="P66">Rimantė Šalaševičiūtė</text:p>
      <text:p text:style-name="P67">Beata Pietkiewicz</text:p>
      <text:p text:style-name="P68">Justinas Urbanavičius</text:p>
      <text:p text:style-name="P69">Linas Kukuraitis</text:p>
      <text:p text:style-name="P70">Saulius Skvernelis</text:p>
      <text:p text:style-name="P71"><text:span text:style-name="T72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KEVIČ Danuta</meta:initial-creator>
    <dc:creator>adlibuser</dc:creator>
    <meta:creation-date>2023-07-04T10:51:00Z</meta:creation-date>
    <dc:date>2023-07-04T10:51:00Z</dc:date>
    <meta:print-date>2023-07-04T10:0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01" meta:character-count="1631" meta:row-count="47" meta:non-whitespace-character-count="1459"/>
  </office:meta>
</office:document-meta>
</file>