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5in" fo:text-indent="0.5in" fo:background-color="#FFFFFF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 fo:background-color="#FFFFFF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 fo:background-color="#FFFFFF"/>
    </style:style>
    <style:style style:name="P123" style:parent-style-name="Normal" style:family="paragraph">
      <style:paragraph-properties fo:text-align="justify" fo:text-indent="0.5in" fo:background-color="#FFFFFF"/>
    </style:style>
    <style:style style:name="P124" style:parent-style-name="Normal" style:family="paragraph">
      <style:paragraph-properties fo:text-align="justify" fo:text-indent="0.5in" fo:background-color="#FFFFFF"/>
    </style:style>
    <style:style style:name="P125" style:parent-style-name="Normal" style:family="paragraph">
      <style:paragraph-properties fo:text-align="justify" fo:text-indent="0.5in" fo:background-color="#FFFFFF"/>
    </style:style>
    <style:style style:name="P126" style:parent-style-name="Normal" style:family="paragraph">
      <style:paragraph-properties fo:text-align="justify" fo:text-indent="0.5in" fo:background-color="#FFFFFF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 fo:text-indent="0.5in" fo:background-color="#FFFFFF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 fo:text-indent="0.5in" fo:background-color="#FFFFFF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 fo:text-indent="0.5in" fo:background-color="#FFFFFF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 fo:text-indent="0.5in" fo:background-color="#FFFFFF"/>
    </style:style>
    <style:style style:name="P135" style:parent-style-name="Normal" style:family="paragraph">
      <style:paragraph-properties fo:text-align="justify" fo:text-indent="0.5in" fo:background-color="#FFFFFF"/>
    </style:style>
    <style:style style:name="P136" style:parent-style-name="Normal" style:family="paragraph">
      <style:paragraph-properties fo:text-align="justify" fo:text-indent="0.5in" fo:background-color="#FFFFFF"/>
    </style:style>
    <style:style style:name="P137" style:parent-style-name="Normal" style:family="paragraph">
      <style:paragraph-properties fo:text-align="justify" fo:text-indent="0.5in" fo:background-color="#FFFFFF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text-indent="0.5in" fo:background-color="#FFFFFF"/>
    </style:style>
    <style:style style:name="P140" style:parent-style-name="Normal" style:family="paragraph">
      <style:paragraph-properties fo:text-align="justify" fo:text-indent="0.5in" fo:background-color="#FFFFFF"/>
    </style:style>
    <style:style style:name="P141" style:parent-style-name="Normal" style:family="paragraph">
      <style:paragraph-properties fo:text-align="justify" fo:text-indent="0.5in" fo:background-color="#FFFFFF"/>
    </style:style>
    <style:style style:name="P142" style:parent-style-name="Normal" style:family="paragraph">
      <style:paragraph-properties fo:text-align="justify" fo:text-indent="0.5in" fo:background-color="#FFFFFF"/>
    </style:style>
    <style:style style:name="P143" style:parent-style-name="Normal" style:family="paragraph">
      <style:paragraph-properties fo:text-align="justify" fo:text-indent="0.5in" fo:background-color="#FFFFFF"/>
    </style:style>
    <style:style style:name="P144" style:parent-style-name="Normal" style:family="paragraph">
      <style:paragraph-properties fo:text-align="justify" fo:text-indent="0.5in" fo:background-color="#FFFFFF"/>
    </style:style>
    <style:style style:name="P145" style:parent-style-name="Normal" style:family="paragraph">
      <style:paragraph-properties fo:text-align="justify" fo:text-indent="0.5in" fo:background-color="#FFFFFF"/>
    </style:style>
    <style:style style:name="P146" style:parent-style-name="Normal" style:family="paragraph">
      <style:paragraph-properties fo:text-align="justify" fo:text-indent="0.5in" fo:background-color="#FFFFFF"/>
    </style:style>
    <style:style style:name="P147" style:parent-style-name="Normal" style:family="paragraph">
      <style:paragraph-properties fo:text-align="justify" fo:text-indent="0.5in" fo:background-color="#FFFFFF"/>
    </style:style>
    <style:style style:name="P148" style:parent-style-name="Normal" style:family="paragraph">
      <style:paragraph-properties fo:text-align="justify" fo:text-indent="0.5in" fo:background-color="#FFFFFF"/>
    </style:style>
    <style:style style:name="P149" style:parent-style-name="Normal" style:family="paragraph">
      <style:paragraph-properties fo:text-align="justify" fo:text-indent="0.5in" fo:background-color="#FFFFFF"/>
    </style:style>
    <style:style style:name="P150" style:parent-style-name="Normal" style:family="paragraph">
      <style:paragraph-properties fo:text-align="justify" fo:text-indent="0.5in" fo:background-color="#FFFFFF"/>
    </style:style>
    <style:style style:name="P151" style:parent-style-name="Normal" style:family="paragraph">
      <style:paragraph-properties fo:text-align="justify" fo:text-indent="0.5in" fo:background-color="#FFFFFF"/>
    </style:style>
    <style:style style:name="P152" style:parent-style-name="Normal" style:family="paragraph">
      <style:paragraph-properties fo:text-align="justify" fo:text-indent="0.5in" fo:background-color="#FFFFFF"/>
    </style:style>
    <style:style style:name="P153" style:parent-style-name="Normal" style:family="paragraph">
      <style:paragraph-properties fo:text-align="justify" fo:text-indent="0.5in" fo:background-color="#FFFFFF"/>
    </style:style>
    <style:style style:name="P154" style:parent-style-name="Normal" style:family="paragraph">
      <style:paragraph-properties fo:text-align="justify" fo:text-indent="0.5in" fo:background-color="#FFFFFF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 fo:text-indent="0.5in" fo:background-color="#FFFFFF"/>
    </style:style>
    <style:style style:name="P157" style:parent-style-name="Normal" style:family="paragraph">
      <style:paragraph-properties fo:text-align="justify" fo:text-indent="0.5in" fo:background-color="#FFFFFF"/>
    </style:style>
    <style:style style:name="P158" style:parent-style-name="Normal" style:family="paragraph">
      <style:paragraph-properties fo:text-align="justify" fo:text-indent="0.5in" fo:background-color="#FFFFFF"/>
    </style:style>
    <style:style style:name="P159" style:parent-style-name="Normal" style:family="paragraph">
      <style:paragraph-properties fo:text-align="justify" fo:text-indent="0.5in" fo:background-color="#FFFFFF"/>
    </style:style>
    <style:style style:name="P160" style:parent-style-name="Normal" style:family="paragraph">
      <style:paragraph-properties fo:text-align="justify" fo:text-indent="0.5in" fo:background-color="#FFFFFF"/>
    </style:style>
    <style:style style:name="P161" style:parent-style-name="Normal" style:family="paragraph">
      <style:paragraph-properties fo:text-align="justify" fo:text-indent="0.5in" fo:background-color="#FFFFFF"/>
    </style:style>
    <style:style style:name="P162" style:parent-style-name="Normal" style:family="paragraph">
      <style:paragraph-properties fo:text-align="justify" fo:text-indent="0.5in" fo:background-color="#FFFFFF"/>
    </style:style>
    <style:style style:name="P163" style:parent-style-name="Normal" style:family="paragraph">
      <style:paragraph-properties fo:text-align="justify" fo:text-indent="0.5in" fo:background-color="#FFFFFF"/>
    </style:style>
    <style:style style:name="P164" style:parent-style-name="Normal" style:family="paragraph">
      <style:paragraph-properties fo:text-align="justify" fo:text-indent="0.5in" fo:background-color="#FFFFFF"/>
    </style:style>
    <style:style style:name="P165" style:parent-style-name="Normal" style:family="paragraph">
      <style:paragraph-properties fo:text-align="justify" fo:text-indent="0.5in" fo:background-color="#FFFFFF"/>
    </style:style>
    <style:style style:name="P166" style:parent-style-name="Normal" style:family="paragraph">
      <style:paragraph-properties fo:text-align="justify" fo:text-indent="0.5in" fo:background-color="#FFFFFF"/>
    </style:style>
    <style:style style:name="P167" style:parent-style-name="Normal" style:family="paragraph">
      <style:paragraph-properties fo:text-align="justify" fo:text-indent="0.5in" fo:background-color="#FFFFFF"/>
    </style:style>
    <style:style style:name="P168" style:parent-style-name="Normal" style:family="paragraph">
      <style:paragraph-properties fo:text-align="justify" fo:text-indent="0.5in" fo:background-color="#FFFFFF"/>
    </style:style>
    <style:style style:name="P169" style:parent-style-name="Normal" style:family="paragraph">
      <style:paragraph-properties fo:text-align="justify" fo:text-indent="0.5in" fo:background-color="#FFFFFF"/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text-indent="0.5in" fo:background-color="#FFFFFF"/>
    </style:style>
    <style:style style:name="P173" style:parent-style-name="Normal" style:family="paragraph">
      <style:paragraph-properties fo:text-align="justify" fo:text-indent="0.5in" fo:background-color="#FFFFFF"/>
    </style:style>
    <style:style style:name="P174" style:parent-style-name="Normal" style:family="paragraph">
      <style:paragraph-properties fo:text-align="justify" fo:text-indent="0.5in" fo:background-color="#FFFFFF"/>
    </style:style>
    <style:style style:name="P175" style:parent-style-name="Normal" style:family="paragraph">
      <style:paragraph-properties fo:text-align="justify" fo:text-indent="0.5in" fo:background-color="#FFFFFF"/>
    </style:style>
    <style:style style:name="P176" style:parent-style-name="Normal" style:family="paragraph">
      <style:paragraph-properties fo:text-align="justify" fo:text-indent="0.5in" fo:background-color="#FFFFFF"/>
    </style:style>
    <style:style style:name="P177" style:parent-style-name="Normal" style:family="paragraph">
      <style:paragraph-properties fo:text-align="justify" fo:text-indent="0.5in" fo:background-color="#FFFFFF"/>
    </style:style>
    <style:style style:name="P178" style:parent-style-name="Normal" style:family="paragraph">
      <style:paragraph-properties fo:text-align="justify" fo:text-indent="0.5in" fo:background-color="#FFFFFF"/>
    </style:style>
    <style:style style:name="P179" style:parent-style-name="Normal" style:family="paragraph">
      <style:paragraph-properties fo:text-align="justify" fo:text-indent="0.5in" fo:background-color="#FFFFFF"/>
    </style:style>
    <style:style style:name="P180" style:parent-style-name="Normal" style:family="paragraph">
      <style:paragraph-properties fo:text-align="justify" fo:text-indent="0.5in" fo:background-color="#FFFFFF"/>
    </style:style>
    <style:style style:name="P181" style:parent-style-name="Normal" style:family="paragraph">
      <style:paragraph-properties fo:text-align="justify" fo:text-indent="0.5in" fo:background-color="#FFFFFF"/>
    </style:style>
    <style:style style:name="P182" style:parent-style-name="Normal" style:family="paragraph">
      <style:paragraph-properties fo:text-align="justify" fo:text-indent="0.5in" fo:background-color="#FFFFFF"/>
    </style:style>
    <style:style style:name="P183" style:parent-style-name="Normal" style:family="paragraph">
      <style:paragraph-properties fo:text-align="justify" fo:text-indent="0.5in" fo:background-color="#FFFFFF"/>
    </style:style>
    <style:style style:name="P184" style:parent-style-name="Normal" style:family="paragraph">
      <style:paragraph-properties fo:text-align="justify" fo:text-indent="0.5in" fo:background-color="#FFFFFF"/>
    </style:style>
    <style:style style:name="T1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 fo:text-indent="0.5in" fo:background-color="#FFFFFF"/>
    </style:style>
    <style:style style:name="P187" style:parent-style-name="Normal" style:family="paragraph">
      <style:paragraph-properties fo:text-align="justify" fo:text-indent="0.5in" fo:background-color="#FFFFFF"/>
    </style:style>
    <style:style style:name="P188" style:parent-style-name="Normal" style:family="paragraph">
      <style:paragraph-properties fo:text-align="justify" fo:text-indent="0.5in" fo:background-color="#FFFFFF"/>
    </style:style>
    <style:style style:name="P189" style:parent-style-name="Normal" style:family="paragraph">
      <style:paragraph-properties fo:text-align="justify" fo:text-indent="0.5in" fo:background-color="#FFFFFF"/>
    </style:style>
    <style:style style:name="P190" style:parent-style-name="Normal" style:family="paragraph">
      <style:paragraph-properties fo:text-align="justify" fo:text-indent="0.5in" fo:background-color="#FFFFFF"/>
    </style:style>
    <style:style style:name="P191" style:parent-style-name="Normal" style:family="paragraph">
      <style:paragraph-properties fo:text-align="justify" fo:text-indent="0.5in" fo:background-color="#FFFFFF"/>
    </style:style>
    <style:style style:name="P192" style:parent-style-name="Normal" style:family="paragraph">
      <style:paragraph-properties fo:text-align="justify" fo:text-indent="0.5in" fo:background-color="#FFFFFF"/>
    </style:style>
    <style:style style:name="P193" style:parent-style-name="Normal" style:family="paragraph">
      <style:paragraph-properties fo:text-align="justify" fo:text-indent="0.5in" fo:background-color="#FFFFFF"/>
    </style:style>
    <style:style style:name="P194" style:parent-style-name="Normal" style:family="paragraph">
      <style:paragraph-properties fo:text-align="justify" fo:text-indent="0.5in" fo:background-color="#FFFFFF"/>
    </style:style>
    <style:style style:name="P195" style:parent-style-name="Normal" style:family="paragraph">
      <style:paragraph-properties fo:text-align="justify" fo:text-indent="0.5in" fo:background-color="#FFFFFF"/>
    </style:style>
    <style:style style:name="P196" style:parent-style-name="Normal" style:family="paragraph">
      <style:paragraph-properties fo:text-align="justify" fo:text-indent="0.5in" fo:background-color="#FFFFFF"/>
    </style:style>
    <style:style style:name="P197" style:parent-style-name="Normal" style:family="paragraph">
      <style:paragraph-properties fo:text-align="justify" fo:text-indent="0.5in" fo:background-color="#FFFFFF"/>
    </style:style>
    <style:style style:name="P198" style:parent-style-name="Normal" style:family="paragraph">
      <style:paragraph-properties fo:text-align="justify" fo:text-indent="0.5in" fo:background-color="#FFFFFF"/>
    </style:style>
    <style:style style:name="P199" style:parent-style-name="Normal" style:family="paragraph">
      <style:paragraph-properties fo:text-align="justify" fo:text-indent="0.5in" fo:background-color="#FFFFFF"/>
    </style:style>
    <style:style style:name="P200" style:parent-style-name="Normal" style:family="paragraph">
      <style:paragraph-properties fo:text-align="justify" fo:text-indent="0.5in" fo:background-color="#FFFFFF"/>
    </style:style>
    <style:style style:name="P201" style:parent-style-name="Normal" style:family="paragraph">
      <style:paragraph-properties fo:text-align="justify" fo:text-indent="0.5in" fo:background-color="#FFFFFF"/>
    </style:style>
    <style:style style:name="P202" style:parent-style-name="Normal" style:family="paragraph">
      <style:paragraph-properties fo:text-align="justify" fo:text-indent="0.5in" fo:background-color="#FFFFFF"/>
    </style:style>
    <style:style style:name="P203" style:parent-style-name="Normal" style:family="paragraph">
      <style:paragraph-properties fo:text-align="justify" fo:text-indent="0.5in" fo:background-color="#FFFFFF"/>
    </style:style>
    <style:style style:name="P204" style:parent-style-name="Normal" style:family="paragraph">
      <style:paragraph-properties fo:text-align="justify" fo:text-indent="0.5in" fo:background-color="#FFFFFF"/>
    </style:style>
    <style:style style:name="P205" style:parent-style-name="Normal" style:family="paragraph">
      <style:paragraph-properties fo:text-align="justify" fo:text-indent="0.5in" fo:background-color="#FFFFFF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 fo:text-indent="0.5in" fo:background-color="#FFFFFF"/>
    </style:style>
    <style:style style:name="P208" style:parent-style-name="Normal" style:family="paragraph">
      <style:paragraph-properties fo:text-align="justify" fo:text-indent="0.5in" fo:background-color="#FFFFFF"/>
    </style:style>
    <style:style style:name="P209" style:parent-style-name="Normal" style:family="paragraph">
      <style:paragraph-properties fo:text-align="justify" fo:text-indent="0.5in" fo:background-color="#FFFFFF"/>
    </style:style>
    <style:style style:name="P210" style:parent-style-name="Normal" style:family="paragraph">
      <style:paragraph-properties fo:text-align="justify" fo:text-indent="0.5in" fo:background-color="#FFFFFF"/>
    </style:style>
    <style:style style:name="P211" style:parent-style-name="Normal" style:family="paragraph">
      <style:paragraph-properties fo:text-align="justify" fo:text-indent="0.5in" fo:background-color="#FFFFFF"/>
    </style:style>
    <style:style style:name="P212" style:parent-style-name="Normal" style:family="paragraph">
      <style:paragraph-properties fo:text-align="justify" fo:text-indent="0.5in" fo:background-color="#FFFFFF"/>
    </style:style>
    <style:style style:name="P213" style:parent-style-name="Normal" style:family="paragraph">
      <style:paragraph-properties fo:text-align="justify" fo:text-indent="0.5in" fo:background-color="#FFFFFF"/>
    </style:style>
    <style:style style:name="P214" style:parent-style-name="Normal" style:family="paragraph">
      <style:paragraph-properties fo:text-align="justify" fo:text-indent="0.5in" fo:background-color="#FFFFFF"/>
    </style:style>
    <style:style style:name="P215" style:parent-style-name="Normal" style:family="paragraph">
      <style:paragraph-properties fo:text-align="justify" fo:text-indent="0.5in" fo:background-color="#FFFFFF"/>
    </style:style>
    <style:style style:name="P216" style:parent-style-name="Normal" style:family="paragraph">
      <style:paragraph-properties fo:text-align="justify" fo:text-indent="0.5in" fo:background-color="#FFFFFF"/>
    </style:style>
    <style:style style:name="P217" style:parent-style-name="Normal" style:family="paragraph">
      <style:paragraph-properties fo:text-align="justify" fo:text-indent="0.5in" fo:background-color="#FFFFFF"/>
    </style:style>
    <style:style style:name="P218" style:parent-style-name="Normal" style:family="paragraph">
      <style:paragraph-properties fo:text-align="justify" fo:text-indent="0.5in" fo:background-color="#FFFFFF"/>
    </style:style>
    <style:style style:name="P219" style:parent-style-name="Normal" style:family="paragraph">
      <style:paragraph-properties fo:text-align="justify" fo:text-indent="0.5in" fo:background-color="#FFFFFF"/>
    </style:style>
    <style:style style:name="P220" style:parent-style-name="Normal" style:family="paragraph">
      <style:paragraph-properties fo:text-align="justify" fo:text-indent="0.5in"/>
    </style:style>
    <style:style style:name="S2" style:family="section">
      <style:section-properties fo:margin-left="0in" fo:margin-right="0in" style:writing-mode="lr-tb"/>
    </style:style>
    <style:style style:name="P221" style:parent-style-name="Normal" style:family="paragraph">
      <style:paragraph-properties fo:text-align="justify" fo:text-indent="0.4923in"/>
      <style:text-properties style:font-size-complex="12pt"/>
    </style:style>
    <style:style style:name="P222" style:parent-style-name="Normal" style:family="paragraph">
      <style:paragraph-properties fo:text-align="justify" fo:text-indent="0.4923in"/>
      <style:text-properties style:font-size-complex="12pt"/>
    </style:style>
    <style:style style:name="P223" style:parent-style-name="Normal" style:family="paragraph">
      <style:paragraph-properties fo:text-align="justify" fo:text-indent="0.4923in"/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2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S4" style:family="section">
      <style:section-properties fo:margin-left="0in" fo:margin-right="0in" style:writing-mode="lr-tb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Projektas Nr. ___</text:span></text:p>
      <text:p text:style-name="P5"/>
      <text:h text:style-name="P6" text:outline-level="4">VILKAVIŠKIO RAJONO SAVIVALDYBĖS TARYBA</text:h>
      <text:p text:style-name="P7"/>
      <text:p text:style-name="P8"/>
      <text:h text:style-name="P9" text:outline-level="2">SpREndimas</text:h>
      <text:p text:style-name="P10">DĖL VILKAVIŠKIO RAJONO SAVIVALDYBĖS TARYBOS KOMITETŲ IR JŲ NARIŲ SKAIČIAUS bei ĮGALIOJIMŲ NUSTATYMO, komitetų SUDARYMO, komitetų pirmininkų ir jų pavaduotojų paskyrimo</text:p>
      <text:p text:style-name="P11"/>
      <text:p text:style-name="P12">2023 m. d.<text:s/>Nr. B-TS-</text:p>
      <text:p text:style-name="P13">Vilkaviškis</text:p>
      <text:p text:style-name="P14"/>
      <text:section text:name="Sect1" text:style-name="S1">
        <text:p text:style-name="P15"><text:span text:style-name="T16">Vadovaudamasi Lietuvos Respublikos vietos savivaldos įstatymo 15 straipsnio 2 dalies 4, 5 <text:s/>punktais, 19 straipsnio 3, 4 dalimis,<text:s/></text:span><text:span text:style-name="T17">Vilkaviškio<text:s/></text:span><text:span text:style-name="T18"><text:s/>rajono savivaldybės taryba <text:s/></text:span><text:span text:style-name="T19">nusprendžia:</text:span></text:p>
        <text:p text:style-name="P20"><text:span text:style-name="T21">1</text:span><text:span text:style-name="T22">. Nustatyti, kad 2023–2027<text:s/></text:span><text:span text:style-name="T23">metų kadencijos Vilkaviškio rajono savivaldybės taryboje sudaromi 5 komitetai iš nemažiau kaip 3 ir ne daugiau kaip 6 narių.</text:span></text:p>
        <text:p text:style-name="P24"><text:span text:style-name="T25">2</text:span><text:span text:style-name="T26">. Sudaryti šiuos komitetus:<text:s/></text:span></text:p>
        <text:p text:style-name="P27"><text:span text:style-name="T28">2.1</text:span><text:span text:style-name="T29">. Ekonomikos ir finansų iš 6 narių:</text:span></text:p>
        <text:p text:style-name="P30"><text:span text:style-name="T31">2.1.1</text:span><text:span text:style-name="T32">. Mantas Balčiūnas;</text:span></text:p>
        <text:p text:style-name="P33"><text:span text:style-name="T34">2.1.2</text:span><text:span text:style-name="T35">. Daiva Černiuvienė;</text:span></text:p>
        <text:p text:style-name="P36"><text:span text:style-name="T37">2.1.3</text:span><text:span text:style-name="T38">. Vytautas Geležiūnas;</text:span></text:p>
        <text:p text:style-name="P39"><text:span text:style-name="T40">2.1.4</text:span><text:span text:style-name="T41">. Žilvinas Gelgota;</text:span></text:p>
        <text:p text:style-name="P42"><text:span text:style-name="T43">2.1.5</text:span><text:span text:style-name="T44">. Kazys Kiaulakis;</text:span></text:p>
        <text:p text:style-name="P45"><text:span text:style-name="T46">2.1.6</text:span><text:span text:style-name="T47">. Kęstas Kružinauskas.</text:span></text:p>
        <text:p text:style-name="P48"><text:span text:style-name="T49">2.2</text:span><text:span text:style-name="T50">. Sveikatos, šeimos ir socialinių reikalų iš 5 narių:</text:span></text:p>
        <text:p text:style-name="P51"><text:span text:style-name="T52">2.2.1</text:span><text:span text:style-name="T53">. Jūratė Drunienė;</text:span></text:p>
        <text:p text:style-name="P54"><text:span text:style-name="T55">2.2.2</text:span><text:span text:style-name="T56">. Edita Gaubienė;</text:span></text:p>
        <text:p text:style-name="P57"><text:span text:style-name="T58">2.2.3</text:span><text:span text:style-name="T59">.<text:s/></text:span><text:span text:style-name="T60">Vladimir Jelisejev;</text:span></text:p>
        <text:p text:style-name="P61"><text:span text:style-name="T62">2.2.4</text:span><text:span text:style-name="T63">. Joris Juškauskas;</text:span></text:p>
        <text:p text:style-name="P64"><text:span text:style-name="T65">2.2.5</text:span><text:span text:style-name="T66">. Gema Skystimienė.</text:span></text:p>
        <text:p text:style-name="P67"><text:span text:style-name="T68">2.3</text:span><text:span text:style-name="T69">. Švietimo, kultūros, sporto ir jaunimo iš 6 narių:</text:span></text:p>
        <text:p text:style-name="P70"><text:span text:style-name="T71">2.3.1</text:span><text:span text:style-name="T72">. Saulenas Aželskas;</text:span></text:p>
        <text:p text:style-name="P73"><text:span text:style-name="T74">2.3.2</text:span><text:span text:style-name="T75">. Mindaugas Bučinskas;</text:span></text:p>
        <text:p text:style-name="P76"><text:span text:style-name="T77">2.3.3</text:span><text:span text:style-name="T78">. Vitas Gavėnas;</text:span></text:p>
        <text:p text:style-name="P79"><text:span text:style-name="T80">2.3.4</text:span><text:span text:style-name="T81">. Algidas Karalius;</text:span></text:p>
        <text:p text:style-name="P82"><text:span text:style-name="T83">2.3.5</text:span><text:span text:style-name="T84">. Stanislovas Lopeta;</text:span></text:p>
        <text:p text:style-name="P85"><text:span text:style-name="T86">2.3.6</text:span><text:span text:style-name="T87">. Ramūnas Puodžiūnas.</text:span></text:p>
        <text:p text:style-name="P88"><text:span text:style-name="T89">2.4</text:span><text:span text:style-name="T90">. Plėtros, planavimo, turizmo ir vietinio ūkio iš 4</text:span><text:span text:style-name="T91"><text:s/></text:span><text:span text:style-name="T92">narių:</text:span></text:p>
        <text:p text:style-name="P93"><text:span text:style-name="T94">2.4.1</text:span><text:span text:style-name="T95">. Renatas Gudaitis;</text:span></text:p>
        <text:p text:style-name="P96"><text:span text:style-name="T97">2.4.2</text:span><text:span text:style-name="T98">. Rimvydas Palubinskas;</text:span></text:p>
        <text:p text:style-name="P99"><text:span text:style-name="T100">2.4.3</text:span><text:span text:style-name="T101">. Bronislovas Polita;</text:span></text:p>
        <text:p text:style-name="P102"><text:span text:style-name="T103">2.4.4</text:span><text:span text:style-name="T104">. Daiva Riklienė.</text:span></text:p>
        <text:p text:style-name="P105"><text:span text:style-name="T106">2.5</text:span><text:span text:style-name="T107">. Kaimo reikalų ir aplinkos <text:s/>iš 4 narių:</text:span></text:p>
        <text:p text:style-name="P108"><text:span text:style-name="T109">2.5.1</text:span><text:span text:style-name="T110">. Valdas Kamaitis;</text:span></text:p>
        <text:p text:style-name="P111"><text:span text:style-name="T112">2.5.2</text:span><text:span text:style-name="T113">. Vitalius Šidiškis;</text:span></text:p>
        <text:p text:style-name="P114"><text:span text:style-name="T115">2.5.3</text:span><text:span text:style-name="T116">. Arvydas Šlivinskas;</text:span></text:p>
        <text:p text:style-name="P117"><text:span text:style-name="T118">2.5.4</text:span><text:span text:style-name="T119">. Antanas Žilinskas.</text:span></text:p>
        <text:p text:style-name="P120"><text:span text:style-name="T121">3</text:span>. Paskirti:</text:p>
        <text:p text:style-name="P122">3.1. Ekonomikos ir finansų komiteto pirmininku<text:s/>______________________________;</text:p>
        <text:p text:style-name="P123">3.2. Ekonomikos ir finansų komiteto pirmininko pavaduotoju ______________________;</text:p>
        <text:p text:style-name="P124">3.3. Sveikatos, šeimos ir socialinių reikalų komiteto pirmininku ______________________;</text:p>
        <text:p text:style-name="P125">3.4. Sveikatos, šeimos ir socialinių reikalų komiteto pirmininko pavaduotoju ______________________________;</text:p>
        <text:p text:style-name="P126">3.5. Švietimo, kultūros, sporto ir jaunimo<text:span text:style-name="T127"><text:s/></text:span>komiteto pirmininku ______________________;</text:p>
        <text:p text:style-name="P128">3.6. Švietimo, kultūros, sporto ir jaunimo<text:span text:style-name="T129"><text:s/></text:span>komiteto pirmininko pavaduotoju ______________________________;</text:p>
        <text:p text:style-name="P130">3.7. Plėtros, planavimo, turizmo ir vietinio ūkio<text:span text:style-name="T131"><text:s/></text:span>komiteto pirmininku ______________________;</text:p>
        <text:p text:style-name="P132">3.8. Plėtros, planavimo, turizmo ir vietinio ūkio<text:span text:style-name="T133"><text:s/></text:span>komiteto pirmininko pavaduotoju ______________________________;</text:p>
        <text:p text:style-name="P134">3.9. Kaimo reikalų ir aplinkos <text:s/>komiteto pirmininku ______________________________;</text:p>
        <text:p text:style-name="P135">3.10. Kaimo reikalų ir aplinkos komiteto pirmininko pavaduotoju ____________________.</text:p>
        <text:p text:style-name="P136">4. Nustatyti Komitetų įgaliojimus:</text:p>
        <text:p text:style-name="P137">4.1.<text:s/><text:span text:style-name="T138">Ekonomikos ir finansų komitetas</text:span>:</text:p>
        <text:p text:style-name="P139">4.1.1. svarsto, rengia ir teikia išvadas dėl:</text:p>
        <text:p text:style-name="P140">4.1.1.1. Savivaldybės strateginio planavimo dokumentų ir juos įgyvendinančių planavimo dokumentų rengimo ir įgyvendinimo;</text:p>
        <text:p text:style-name="P141">4.1.1.2. Savivaldybės biudžeto projekto ir apibendrintų visų Komitetų išvadų;</text:p>
        <text:p text:style-name="P142">4.1.1.3. Savivaldybės biudžeto įvykdymo apyskaitos;</text:p>
        <text:p text:style-name="P143">4.1.1.4. tikslinės paskirties ir specializuotų fondų sudarymo ir naudojimo tvarkos, jų panaudojimo apyskaitų, įvertinus gautus išplėstinės seniūnaičių sueigos sprendimus;</text:p>
        <text:p text:style-name="P144">4.1.1.5. papildomų ir planą<text:s/>viršijančių Savivaldybės biudžeto pajamų ir kitų piniginių lėšų paskirstymo, įvertinus gautus išplėstinės seniūnaičių sueigos sprendimus;</text:p>
        <text:p text:style-name="P145">4.1.1.6. kainų ir tarifų už Savivaldybės įstaigų, įmonių teikiamas gyventojams paslaugas;</text:p>
        <text:p text:style-name="P146">4.1.1.7. vietinių rinkliavų nustatymo;</text:p>
        <text:p text:style-name="P147">4.1.1.8. sprendimų steigti, reorganizuoti ar likviduoti Savivaldybės valdomas įmones, biudžetines įstaigas;</text:p>
        <text:p text:style-name="P148">4.1.1.9. mokėjimų arba kompensacijų už išperkamus žemės sklypus, naudojimosi savivaldybės įrengimais, objektais ir gamtos ištekliais dydžių nustatymo;</text:p>
        <text:p text:style-name="P149">4.1.1.10. finansinių lengvatų suteikimo įmonėms;</text:p>
        <text:p text:style-name="P150">4.1.1.11. banko kredito panaudojimo, paskolų ėmimo ir teikimo;</text:p>
        <text:p text:style-name="P151">4.1.1.12. Tarybos sprendimų, turinčių įtakos Savivaldybės biudžeto pajamoms ir išlaidoms, projektų;</text:p>
        <text:p text:style-name="P152">4.1.2. Tarybos priimtų sprendimų Komiteto veiklos klausimais įgyvendinimą;</text:p>
        <text:p text:style-name="P153">4.1.3. Tarybos pavedimu ir / ar Mero siūlymu svarsto kitus klausimus.</text:p>
        <text:p text:style-name="P154">4.2.<text:s/><text:span text:style-name="T155">Sveikatos, šeimos ir socialinių reikalų komitetas</text:span>:</text:p>
        <text:p text:style-name="P156">4.2.1. svarsto, rengia ir teikia<text:s/>išvadas dėl:</text:p>
        <text:p text:style-name="P157">4.2.1.1. neįgaliųjų, senyvo amžiaus asmenų rūpybos, priežiūros, aptarnavimo ir socialinio integravimo į bendruomenę;</text:p>
        <text:p text:style-name="P158">4.2.1.2. pateiktų teritorijos raidos analizių, ilgalaikių bendrųjų socialinių, demografinių ir kitų programų;</text:p>
        <text:p text:style-name="P159">4.2.1.3. socialinio būsto statybos ir remonto, paramos gyventojams įsigyjant gyvenamąsias patalpas, paramos būstui įsigyti ar išsinuomoti teikimo Lietuvos Respublikos paramos būstui įsigyti ar išsinuomoti įstatymo nustatyta tvarka;</text:p>
        <text:p text:style-name="P160">4.2.1.4. gyventojų užimtumo, gyventojų kvalifikacijos kėlimo, perkvalifikavimo, viešųjų ir sezoninių darbų organizavimo;</text:p>
        <text:p text:style-name="P161">4.2.1.5. tarpinstitucinio bendradarbiavimo siekiant užtikrinti vaiko teisių apsaugą;</text:p>
        <text:p text:style-name="P162">4.2.1.6. ligonių slaugos organizavimo;<text:s/></text:p>
        <text:p text:style-name="P163">4.2.1.7. sanitarijos ir<text:s/>higienos reikalavimų laikymosi;</text:p>
        <text:p text:style-name="P164">4.2.1.8. sveikatos priežiūros paslaugų teikimo organizavimo Savivaldybės teritorijoje ir sergamumo prevencijos;</text:p>
        <text:p text:style-name="P165">4.2.2. analizuoja Savivaldybės globos ir socialinės rūpybos, sveikatos įstaigų veiklą, kaip jose vykdomas biudžetas, ar racionaliai naudojamos biudžeto lėšos;</text:p>
        <text:p text:style-name="P166">4.2.3. kontroliuoja Tarybos priimtų sprendimų komiteto veiklos klausimais įgyvendinimą;</text:p>
        <text:p text:style-name="P167">4.2.4. nagrinėja, kaip naudojamos lėšos, skirtos Komiteto kompetencijai priklausančioms veiklos kryptims kiekvienoje biudžeto asignavimų valdytojo programoje, ir vertina biudžeto lėšų bei investicijų panaudojimo tikslingumą ir efektyvumą;</text:p>
        <text:p text:style-name="P168">4.2.5. Tarybos pavedimu ir / ar Mero siūlymu svarsto kitus klausimus.</text:p>
        <text:p text:style-name="P169">4.3.<text:s/><text:span text:style-name="T170">Švietimo, kultūros, sporto ir jauni</text:span><text:span text:style-name="T171">mo komitetas</text:span>:</text:p>
        <text:p text:style-name="P172">4.3.1. svarsto, rengia ir teikia išvadas dėl:</text:p>
        <text:p text:style-name="P173">4.3.1.1. vaikų ir jaunimo bendrojo lavinimo ir papildomo ugdymo, suaugusių žmonių švietimo organizavimo;</text:p>
        <text:p text:style-name="P174">4.3.1.2. kultūros ugdymo, poilsio organizavimo;</text:p>
        <text:p text:style-name="P175">4.3.1.3. sporto plėtojimo;</text:p>
        <text:p text:style-name="P176">4.3.1.4. jaunimo organizacijų veiklos sąlygų gerinimo ir koordinavimo;</text:p>
        <text:p text:style-name="P177">4.3.1.5. Savivaldybės garbės piliečio vardo suteikimo;</text:p>
        <text:p text:style-name="P178">4.3.1.6. leidimo naudoti Savivaldybės herbą;</text:p>
        <text:p text:style-name="P179">4.3.1.7. švietimo, kultūros, sporto veiklos prioritetų;</text:p>
        <text:p text:style-name="P180">4.3.2.<text:s/>analizuoja Savivaldybės švietimo, kultūros ir sporto įstaigų veiklą, kaip jose vykdomas biudžetas, ar racionaliai naudojamos biudžeto lėšos;</text:p>
        <text:p text:style-name="P181">4.3.3. kontroliuoja Tarybos priimtų sprendimų Komiteto veiklos klausimais įgyvendinimą;</text:p>
        <text:p text:style-name="P182">4.3.4. nagrinėja, kaip naudojamos lėšos, skirtos Komiteto kompetencijai priklausančioms veiklos kryptims kiekvienoje biudžeto asignavimų valdytojo programoje, ir vertina biudžeto lėšų bei investicijų panaudojimo tikslingumą ir efektyvumą;</text:p>
        <text:p text:style-name="P183">4.3.5. Tarybos pavedimu ir / ar<text:s/>Mero siūlymu svarsto kitus klausimus.</text:p>
        <text:p text:style-name="P184">4.4.<text:s/><text:span text:style-name="T185">Plėtros, planavimo, turizmo ir vietinio ūkio komitetas</text:span>:</text:p>
        <text:p text:style-name="P186">4.4.1. svarsto, rengia ir teikia išvadas dėl:</text:p>
        <text:p text:style-name="P187">4.4.1.1. adresų suteikimo žemės sklypams, kuriuose pagal jų naudojimo paskirtį (būdą) ar teritorijų planavimo dokumentus leidžiama pastatų statyba, pastatams, butams ir kitoms patalpoms;</text:p>
        <text:p text:style-name="P188">4.4.1.2. pavadinimų suteikimo gatvėms, Savivaldybės teritorijose esantiems pastatams, statiniams ir kitiems objektams, šių adresų ir pavadinimų keitimas ar panaikinimas;</text:p>
        <text:p text:style-name="P189">4.4.1.3. komunalinių atliekų tvarkymo;</text:p>
        <text:p text:style-name="P190">4.4.1.4. vietinės reikšmės kelių ir gatvių priežiūros;</text:p>
        <text:p text:style-name="P191">4.4.1.5. teritorijos tvarkymo ir švaros palaikymo, prekybos viešosiose vietose ir kitų taisyklių, už kurių pažeidimą numatyta administracinė atsakomybė;</text:p>
        <text:p text:style-name="P192">4.4.1.6. teritorijos raidos analizės, bendrųjų, ilgalaikių, ekologinių ir kitų programų;</text:p>
        <text:p text:style-name="P193">4.4.1.7. statybos, plėtimo ir regeneravimo, kraštovaizdžio, architektūros ir kultūros paminklų apsaugos;</text:p>
        <text:p text:style-name="P194">4.4.1.8. Savivaldybės Bendrojo plano, jo sprendinių keitimo;</text:p>
        <text:p text:style-name="P195">4.4.1.9. Savivaldybės viešojo transporto organizavimo;</text:p>
        <text:p text:style-name="P196">4.4.1.10. turizmo plėtojimo;</text:p>
        <text:p text:style-name="P197">4.4.1.11. investicinių projektų rengimo ir įgyvendinimo;</text:p>
        <text:p text:style-name="P198">4.4.1.12. verslo aplinkos gerinimo, investicijų skatinimo, naujų darbo vietų<text:s/>kūrimo;</text:p>
        <text:p text:style-name="P199">4.4.2. analizuoja Savivaldybės valdomų įmonių ir Vilkaviškio rajono Priešgaisrinės tarnybos veiklą;</text:p>
        <text:p text:style-name="P200">4.4.3. nagrinėja gyventojų siūlymus ir pageidavimus dėl Savivaldybės teritorijų planavimo, tvarkymo, statybos ir aplinkosaugos;</text:p>
        <text:p text:style-name="P201">4.4.4.<text:s/>teikia siūlymus dėl Savivaldybės teritorijos raidos;</text:p>
        <text:p text:style-name="P202">4.4.5. kontroliuoja Tarybos priimtų sprendimų Komiteto veiklos klausimais įgyvendinimą;</text:p>
        <text:p text:style-name="P203">4.4.6. nagrinėja, kaip naudojamos lėšos, skirtos Komiteto kompetencijai priklausančioms veiklos kryptims kiekvienoje biudžeto asignavimų valdytojo programoje, ir vertina biudžeto lėšų bei investicijų panaudojimo tikslingumą ir efektyvumą;</text:p>
        <text:p text:style-name="P204">4.4.7. Tarybos pavedimu ir / ar Mero siūlymu svarsto kitus klausimus.</text:p>
        <text:p text:style-name="P205">4.5. <text:s/><text:span text:style-name="T206">Kaimo reikalų ir aplinkos komitetas</text:span>:</text:p>
        <text:p text:style-name="P207">4.5.1. svarsto, rengia ir teikia išvadas dėl:</text:p>
        <text:p text:style-name="P208">4.5.1.1. kaimo plėtros programų;</text:p>
        <text:p text:style-name="P209">4.5.1.2. žemės ūkio programų įgyvendinimo;</text:p>
        <text:p text:style-name="P210">4.5.1.3. sąlygų verslo plėtrai kaime sudarymo;</text:p>
        <text:p text:style-name="P211">4.5.1.4. žemės ūkio, melioracijos situacijos Savivaldybėje;</text:p>
        <text:p text:style-name="P212">4.5.1.5. aplinkos apsaugos rėmimo specialiosios programos;</text:p>
        <text:p text:style-name="P213">4.5.1.6. Savivaldybės saugomų teritorijų, kraštovaizdžio objektų steigimo ir tvarkymo;</text:p>
        <text:p text:style-name="P214">4.5.1.7. komunalinių atliekų tvarkymo;</text:p>
        <text:p text:style-name="P215">4.5.1.8. teritorijos tvarkymo ir švaros palaikymo, prekybos turgavietėse ir kitų taisyklių, už kurių pažeidimą numatyta administracinė atsakomybė;</text:p>
        <text:p text:style-name="P216">4.5.1.9. buitinių atliekų surinkimo, perdirbimo ir saugojimo;</text:p>
        <text:p text:style-name="P217">4.5.2. kontroliuoja Tarybos priimtų sprendimų Komiteto veiklos klausimais įgyvendinimą;</text:p>
        <text:p text:style-name="P218">4.5.3.<text:s/>nagrinėja, kaip naudojamos lėšos, skirtos Komiteto kompetencijai priklausančioms veiklos kryptims kiekvienoje biudžeto asignavimų valdytojo programoje, ir vertina biudžeto lėšų bei investicijų panaudojimo tikslingumą ir efektyvumą;</text:p>
        <text:p text:style-name="P219">4.5.4. Tarybos pavedimu ir / ar Mero siūlymu svarsto kitus klausimus.</text:p>
        <text:p text:style-name="P220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/text:section>
      <text:section text:name="Sect2" text:style-name="S2">
        <text:p text:style-name="P221"/>
        <text:p text:style-name="P222"/>
        <text:p text:style-name="P223"/>
      </text:section>
      <text:section text:name="Sect3" text:style-name="S3">
        <text:p text:style-name="P224"><text:span text:style-name="T225">Savivaldybės meras</text:span><text:span text:style-name="T226"><text:tab/></text:span></text:p>
        <text:p text:style-name="P227"/>
      </text:section>
      <text:section text:name="Sect4" text:style-name="S4"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>Parengė</text:p>
        <text:p text:style-name="P245">Juridinio skyriaus vedėja</text:p>
        <text:p text:style-name="P246"/>
        <text:p text:style-name="P247"><text:span text:style-name="T248">Vilma Kolpakov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TARYBOS KOMITETŲ SUDARYMO IR KOMITETŲ SUDĖTIES PATVIRTINIMO</dc:title>
    <dc:subject>B-TS-577</dc:subject>
    <meta:initial-creator>VILKAVIŠKIO RAJONO SAVIVALDYBĖS TARYBA</meta:initial-creator>
    <dc:creator>adlibuser</dc:creator>
    <meta:creation-date>2023-04-06T07:10:00Z</meta:creation-date>
    <dc:date>2023-04-06T07:10:00Z</dc:date>
    <meta:print-date>2019-04-25T10:58:00Z</meta:print-date>
    <meta:template xlink:href="Normal.dotm" xlink:type="simple"/>
    <meta:editing-cycles>2</meta:editing-cycles>
    <meta:editing-duration>PT0S</meta:editing-duration>
    <meta:document-statistic meta:page-count="8" meta:paragraph-count="66" meta:word-count="1244" meta:character-count="10235" meta:row-count="258" meta:non-whitespace-character-count="9057"/>
  </office:meta>
</office:document-meta>
</file>