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07%"/>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line-height="107%"/>
      <style:text-properties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end" fo:text-indent="0.3937in"/>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line-height-at-least="0.1916in" fo:text-indent="0.1972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line-height-at-least="0.1916in" fo:text-indent="0.197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style:line-height-at-least="0.1916in" fo:text-indent="0.1972in"/>
      <style:text-properties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line-height-at-least="0.1916in" fo:text-indent="0.3937in"/>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6.6%"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fo:language="en" fo:country="US" style:language-asian="lt" style:country-asian="LT"/>
    </style:style>
    <style:style style:name="T56" style:parent-style-name="DefaultParagraphFont" style:family="text">
      <style:text-properties style:font-weight-complex="bold" style:font-size-complex="12pt" fo:language="en" fo:country="US"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fo:language="en" fo:country="US" style:language-asian="lt" style:country-asian="LT"/>
    </style:style>
    <style:style style:name="T65" style:parent-style-name="DefaultParagraphFont" style:family="text">
      <style:text-properties style:font-weight-complex="bold" style:text-position="super 66.6%" style:font-size-complex="12pt" fo:language="en" fo:country="US"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fo:language="en" fo:country="US" style:language-asian="lt" style:country-asian="LT"/>
    </style:style>
    <style:style style:name="P69" style:parent-style-name="Normal" style:family="paragraph">
      <style:paragraph-properties fo:text-align="justify" fo:text-indent="0.3937in"/>
      <style:text-properties style:font-weight-complex="bold" style:font-size-complex="12pt" style:language-asian="lt" style:country-asian="LT"/>
    </style:style>
    <style:style style:name="P70" style:parent-style-name="Normal" style:family="paragraph">
      <style:paragraph-properties fo:text-align="justify" fo:text-indent="0.3937in"/>
      <style:text-properties style:font-weight-complex="bold" style:font-size-complex="12pt" style:language-asian="lt" style:country-asian="LT"/>
    </style:style>
    <style:style style:name="P7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25in" fo:text-indent="0.5354in" fo:background-color="#FFFFFF"/>
      <style:text-properties fo:color="#000000" style:font-size-complex="12pt" style:language-asian="lt" style:country-asian="LT"/>
    </style:style>
    <style:style style:name="P7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Spacing" style:family="paragraph">
      <style:paragraph-properties fo:text-align="justify"/>
      <style:text-properties style:font-name-complex="Times New Roman"/>
    </style:style>
    <style:style style:name="P79" style:parent-style-name="NoSpacing" style:family="paragraph">
      <style:paragraph-properties fo:text-align="justify"/>
      <style:text-properties style:font-name-complex="Times New Roman"/>
    </style:style>
    <style:style style:name="P80" style:parent-style-name="NoSpacing" style:family="paragraph">
      <style:paragraph-properties fo:text-align="justify"/>
      <style:text-properties style:font-name-complex="Times New Roman"/>
    </style:style>
    <style:style style:name="P81" style:parent-style-name="NoSpacing" style:family="paragraph">
      <style:paragraph-properties fo:text-align="justify"/>
      <style:text-properties style:font-name-complex="Times New Roman"/>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text-properties fo:color="#000000" style:font-size-complex="12pt"/>
    </style:style>
    <style:style style:name="P84" style:parent-style-name="Normal" style:family="paragraph">
      <style:paragraph-properties fo:text-align="justify" fo:text-indent="0.3937in"/>
      <style:text-properties style:font-size-complex="12pt" style:language-asian="lt" style:country-asian="LT"/>
    </style:style>
  </office:automatic-styles>
  <office:body>
    <office:text text:use-soft-page-breaks="true">
      <text:p text:style-name="P1"/>
      <text:p text:style-name="P8"/>
      <text:p text:style-name="P9"/>
      <text:p text:style-name="P10"/>
      <text:p text:style-name="P11"/>
      <text:p text:style-name="P12">Projektas</text:p>
      <text:p text:style-name="P13"/>
      <text:p text:style-name="P14"/>
      <text:p text:style-name="P15"><text:span text:style-name="T16">LIETUVOS RESPUBLIKOS SEIMAS</text:span></text:p>
      <text:p text:style-name="P17"/>
      <text:p text:style-name="P18"><text:span text:style-name="T19">STATUTAS</text:span></text:p>
      <text:p text:style-name="P20"/>
      <text:p text:style-name="P21"><text:span text:style-name="T22">DĖL LIETUVOS RESPUBLIKOS SEIMO STATUTO NR. I-399 15</text:span><text:span text:style-name="T23">4<text:s/></text:span><text:span text:style-name="T24">STRAIPSNIO PAKEITIMO</text:span></text:p>
      <text:p text:style-name="P25"/>
      <text:p text:style-name="P26"><text:span text:style-name="T27">202</text:span><text:span text:style-name="T28">2</text:span><text:span text:style-name="T29"><text:s/>m.</text:span><text:span text:style-name="T30"><text:tab/></text:span><text:span text:style-name="T31"><text:tab/><text:s/>d. Nr.</text:span></text:p>
      <text:p text:style-name="P32"/>
      <text:p text:style-name="P33">Vilnius</text:p>
      <text:p text:style-name="P34"/>
      <text:p text:style-name="P35"/>
      <text:p text:style-name="P36"><text:span text:style-name="T37">1 straipsnis. 15<text:s/></text:span><text:span text:style-name="T38">4<text:s/></text:span><text:span text:style-name="T39">straipsnio pakeitimas</text:span></text:p>
      <text:p text:style-name="P40"><text:span text:style-name="T41">1.<text:s/></text:span><text:span text:style-name="T42">Pakeisti 15</text:span><text:span text:style-name="T43">4<text:s/></text:span><text:span text:style-name="T44">straipsnio pavadinimą</text:span><text:span text:style-name="T45"><text:s/>ir jį išdėstyti taip:</text:span></text:p>
      <text:p text:style-name="P46"><text:span text:style-name="T47">„15</text:span><text:span text:style-name="T48">(4)</text:span><text:span text:style-name="T49"><text:s/>straipsnis. Seimo narių aprūpinimas gyvenamosiomis patalpomis</text:span><text:span text:style-name="T50"><text:s/>ir g</text:span><text:span text:style-name="T51">yvenamųjų patalpų Seimo viešbutyje suteikimas</text:span><text:span text:style-name="T52">“</text:span></text:p>
      <text:p text:style-name="P53"><text:span text:style-name="T54">2. Pakeisti 15</text:span><text:span text:style-name="T55">4<text:s/></text:span><text:span text:style-name="T56">straipsnio 1 dal</text:span><text:span text:style-name="T57">į ir ją išdėstyti taip:</text:span></text:p>
      <text:p text:style-name="P58"><text:span text:style-name="T59">„</text:span><text:span text:style-name="T60">1. Seimo nario įgaliojimų laikotarpiu, jo prašym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text:s/></text:span><text:soft-page-break/><text:span text:style-name="T61">neturėjusiam gyvenamosios patalpos Vilniaus miesto savivaldybės teritorijoje ir ne toliau kaip 25 km nuo Vilniaus miesto savivaldybės administracinės ribos.</text:span><text:span text:style-name="T62">“</text:span></text:p>
      <text:p text:style-name="P63"><text:span text:style-name="T64">3. Papildyti 15</text:span><text:span text:style-name="T65">4</text:span><text:span text:style-name="T66"><text:s/>straipsn</text:span><text:span text:style-name="T67">į<text:s/></text:span><text:span text:style-name="T68">7 ir 8 dalimis:</text:span></text:p>
      <text:p text:style-name="P69">„7. Gyvenamosios patalpos Seimo viešbutyje, kurios nėra suteiktos Seimo nariams, ir jei nėra gauta Seimo narių prašymų suteikti gyvenamąsias patalpas Seimo viešbutyje, Seimo kanclerio sprendimu Seimo valdybos nustatyta tvarka ir sąlygomis gali būti suteikiamos laikinai neatlygintinai naudotis nuo karo nukentėjusiems asmenims (toliau – nukentėję asmenys).</text:p>
      <text:p text:style-name="P70">8. Nukentėjusių asmenų gyvenimo Seimo viešbutyje išlaidos (už šaltą ir karštą vandenį, elektros energiją, dujas, šiluminę energiją ir komunalines paslaugas) kompensuojamos Seimo valdybos nustatyta tvarka.“</text:p>
      <text:p text:style-name="P71"/>
      <text:p text:style-name="P72"/>
      <text:p text:style-name="P73"/>
      <text:p text:style-name="P74">Seimo Pirmininkas</text:p>
      <text:p text:style-name="P75"/>
      <text:p text:style-name="P76"/>
      <text:p text:style-name="P77"/>
      <text:p text:style-name="P78"/>
      <text:p text:style-name="P79">Teikia<text:s/></text:p>
      <text:p text:style-name="P80"/>
      <text:p text:style-name="P81">Seimo narys<text:tab/><text:tab/><text:tab/><text:tab/><text:tab/><text:tab/>Jurgis Razma</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2-03-16T15:09:00Z</meta:creation-date>
    <dc:date>2022-03-16T15:09:00Z</dc:date>
    <meta:print-date>2020-01-16T07:14:00Z</meta:print-date>
    <meta:template xlink:href="Normal.dotm" xlink:type="simple"/>
    <meta:editing-cycles>2</meta:editing-cycles>
    <meta:editing-duration>PT0S</meta:editing-duration>
    <meta:document-statistic meta:page-count="2" meta:paragraph-count="22" meta:word-count="211" meta:character-count="1607" meta:row-count="64" meta:non-whitespace-character-count="1418"/>
  </office:meta>
</office:document-meta>
</file>