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language="en" fo:country="US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-0.002in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text-position="super 66.6%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87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88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TableColumn90" style:family="table-column">
      <style:table-column-properties style:column-width="3.3451in" style:use-optimal-column-width="false"/>
    </style:style>
    <style:style style:name="TableColumn91" style:family="table-column">
      <style:table-column-properties style:column-width="3.2493in" style:use-optimal-column-width="false"/>
    </style:style>
    <style:style style:name="TableColumn92" style:family="table-column">
      <style:table-column-properties style:column-width="0.102in" style:use-optimal-column-width="false"/>
    </style:style>
    <style:style style:name="Table89" style:family="table">
      <style:table-properties style:width="6.6965in" fo:margin-left="0.0055in" table:align="lef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text:number-lines="false" fo:line-height="115%"/>
      <style:text-properties style:language-asian="lt" style:country-asian="LT" fo:hyphenate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end" fo:line-height="115%" fo:margin-right="0.0236in"/>
      <style:text-properties style:language-asian="lt" style:country-asian="LT" fo:hyphenate="false"/>
    </style:style>
    <style:style style:name="TableRow98" style:family="table-row">
      <style:table-row-properties style:min-row-height="0.2062in" style:use-optimal-row-height="false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115%"/>
      <style:text-properties style:language-asian="lt" style:country-asian="LT" fo:hyphenate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end" fo:line-height="115%" fo:margin-right="0.0236in"/>
      <style:text-properties style:language-asian="lt" style:country-asian="LT" fo:hyphenate="false"/>
    </style:style>
    <style:style style:name="P103" style:parent-style-name="Normal" style:family="paragraph">
      <style:paragraph-properties fo:line-height="115%"/>
      <style:text-properties fo:hyphenate="false"/>
    </style:style>
  </office:automatic-styles>
  <office:body>
    <office:text text:use-soft-page-breaks="true">
      <text:p text:style-name="P1"/>
      <text:p text:style-name="P6">ĮSAKYMAS</text:p>
      <text:p text:style-name="P7"><text:span text:style-name="T8">DĖL LIETUVOS RESPUBLIKOS APLINKOS MINISTRO 2021 m. LIEPOS 30 D. ĮSAKYMO NR. d1-444 „</text:span><text:span text:style-name="T9">DĖL PLANUOJAMOS ŪKINĖS VEIKLOS OBJEKTO PATIKRINIMO PRIEŠ EKSPLOATAVIMO PRADŽIĄ TVARKOS<text:s/></text:span><text:span text:style-name="T10">APRAŠO</text:span></text:p>
      <text:p text:style-name="P11"><text:span text:style-name="T12">PATVIRTINIMO</text:span><text:span text:style-name="T13">“</text:span><text:span text:style-name="T14"><text:s/>PAKEITIMO</text:span></text:p>
      <text:p text:style-name="P15"/>
      <text:p text:style-name="P16"><text:span text:style-name="T17">2022</text:span><text:span text:style-name="T18"><text:s/>m. <text:s text:c="10"/>d. Nr.<text:s/></text:span></text:p>
      <text:p text:style-name="P19">Vilnius<text:line-break/></text:p>
      <text:p text:style-name="P20"/>
      <text:p text:style-name="P21"><text:span text:style-name="T22">1</text:span><text:span text:style-name="T23">.Pakeičiu<text:s/></text:span><text:span text:style-name="T24">Planuojamos ūkinės veiklos objekto patikrinimo prieš eksploatavimo pradžią tvarkos aprašą, patvirtintą<text:s/></text:span><text:span text:style-name="T25">Lietuvos Respublikos aplinkos ministro 2021 m. liepos 30 d. įsakymu Nr.<text:s/></text:span><text:span text:style-name="T26">D1-444 „Dėl<text:s/></text:span><text:span text:style-name="T27">Planuojamos ūkinės veiklos objekto patikrinimo prieš eksploatavimo pradžią tvarkos aprašo patvirtinimo“</text:span><text:span text:style-name="T28">:</text:span></text:p>
      <text:p text:style-name="P29"><text:span text:style-name="T30">1.1</text:span><text:span text:style-name="T31">. Papildau 6.6</text:span><text:span text:style-name="T32">1</text:span><text:span text:style-name="T33"><text:s/>papunkčiu:</text:span></text:p>
      <text:p text:style-name="P34"><text:span text:style-name="T35">„</text:span><text:span text:style-name="T36">6.6</text:span><text:span text:style-name="T37">1</text:span><text:span text:style-name="T38">.</text:span><text:span text:style-name="T39"><text:s/>laidavimo draudimo sutarties ir (arba) banko garantijos, ir (arba) maksimaliosios hipotekos (toliau – prievolių įvykdymo užtikrinimo dokumentas) numeris ir išdavimo data, jei veiklos vykdytojas pagal Lietuvos Respublikos atliekų tvarkymo įstatymo 11 strai</text:span><text:span text:style-name="T40">psnio 2 dalyje nustatytus reikalavimus turi turėti prievolių įvykdymo užtikrinimo dokumentą;“.</text:span></text:p>
      <text:p text:style-name="P41"><text:span text:style-name="T42">1.2</text:span><text:span text:style-name="T43">. Pakeičiu 7.8 papunktį ir jį išdėstau taip:</text:span></text:p>
      <text:p text:style-name="P44"><text:span text:style-name="T45">„</text:span><text:span text:style-name="T46">7.8</text:span><text:span text:style-name="T47">. įgaliojimas, jei pranešimą teikia veiklos vykdytojo įgaliotas asmuo;“.</text:span></text:p>
      <text:p text:style-name="P48"><text:span text:style-name="T49">1.3</text:span><text:span text:style-name="T50">. Papildau 7.9<text:s/></text:span><text:span text:style-name="T51">papunkčiu:</text:span></text:p>
      <text:p text:style-name="P52"><text:span text:style-name="T53">„</text:span><text:span text:style-name="T54">7.9</text:span><text:span text:style-name="T55">. p</text:span><text:span text:style-name="T56">rievolių įvykdymo užtikrinimo dokumentas ir įmonės prievolių įvykdymo užtikrinimo sumos apskaičiavimas pagal aplinkos ministro patvirtintą Atliekas naudojančių ar šalinančių įmonių prievolių įvykdymo užtikrinimo sumos vienai tonai numat</text:span><text:span text:style-name="T57">omų naudoti ar šalinti pavojingųjų ar nepavojingųjų</text:span><text:span text:style-name="T58"><text:s/></text:span><text:span text:style-name="T59">atliekų dydžio ir prievolių įvykdymo užtikrinimo sumos apskaičiavimo, atsižvelgiant į numatomų naudoti ar šalinti pavojingųjų ar nepavojingųjų atliekų rūšis, kiekį ir tvarkymo būdus, tvarkos aprašą (tolia</text:span><text:span text:style-name="T60">u –<text:s/></text:span><text:span text:style-name="T61">Apskaičiavimo tvarkos aprašas</text:span><text:span text:style-name="T62">).“</text:span></text:p>
      <text:p text:style-name="P63"><text:span text:style-name="T64">1.4</text:span><text:span text:style-name="T65">. Papildau 11.4 papunkčiu:</text:span></text:p>
      <text:p text:style-name="P66"><text:span text:style-name="T67">„</text:span><text:span text:style-name="T68">11.4</text:span><text:span text:style-name="T69">. ar p</text:span><text:span text:style-name="T70">rievolių įvykdymo užtikrinimo dokumentas ir įmonės prievolių įvykdymo užtikrinimo sumos apskaičiavimas atitinka reikalavimus, nustatytus aplinkos ministro patvirtintame</text:span><text:span text:style-name="T71"><text:s/>Atliekas naudojančių ar šalinančių įmonių prievolių įvykdymo užtikrinimo tvarkos apraše ir Apskaičiavimo tvarkos apraše.“</text:span></text:p>
      <text:p text:style-name="P72"><text:span text:style-name="T73">1.5</text:span><text:span text:style-name="T74">. Pakeičiu 15.4 papunktį ir jį išdėstau taip:</text:span></text:p>
      <text:p text:style-name="P75"><text:span text:style-name="T76">„</text:span><text:span text:style-name="T77">15.4</text:span><text:span text:style-name="T78">. planuojama pradėti eksploatuoti naują įrenginį, kuriam išduotas<text:s/></text:span><text:span text:style-name="T79">taršos leidimas atliekų apdorojimo veiklai.“</text:span></text:p>
      <text:p text:style-name="P80"><text:span text:style-name="T81">2</text:span><text:span text:style-name="T82">.</text:span><text:span text:style-name="T83"><text:tab/></text:span><text:span text:style-name="T84">Nustatau</text:span><text:span text:style-name="T85">, kad<text:s/></text:span><text:span text:style-name="T86">šis įsakymas įsigalioja 2022 m. gegužės 1 d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plinkos ministra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4.9222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end"/>
      <style:text-properties style:font-name="Arial" fo:letter-spacing="0.0055in" style:language-asian="lt" style:country-asian="LT" fo:hyphenate="false"/>
    </style:style>
    <style:style style:name="P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  <text:p text:style-name="P4"/>
        <text:p text:style-name="P5">LIETUVOS RESPUBLIKOS APLINKOS MINISTR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08T14:54:00Z</meta:creation-date>
    <dc:date>2022-04-08T14:5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262" meta:character-count="2263" meta:row-count="46" meta:non-whitespace-character-count="2013"/>
  </office:meta>
</office:document-meta>
</file>