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 fo:margin-left="1.477in" fo:text-indent="-1.477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1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1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1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-asian="Calibri"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XIVP-1538(2)</text:span></text:p>
      <text:p text:style-name="P3"/>
      <text:p text:style-name="P4">LIETUVOS RESPUBLIKOS</text:p>
      <text:p text:style-name="P5">PSICHIKOS SVEIKATOS PRIEŽIŪROS ĮSTATYMO NR. I-924 7 STRAIPSNIO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 straipsnio pakeitimas</text:span></text:p>
      <text:p text:style-name="P15"><text:span text:style-name="T16">Pakeisti 7 straipsnį ir jį išdėstyti<text:s/></text:span><text:span text:style-name="T17">taip:</text:span></text:p>
      <text:p text:style-name="P18"><text:span text:style-name="T19">„</text:span><text:span text:style-name="T20">7</text:span><text:span text:style-name="T21"><text:s/>straipsnis.<text:s/></text:span><text:span text:style-name="T22">Psichikos ir elgesio sutrikimų turinčių pacientų, kuriems skirta laisvės atėmimo bausmė ar kardomasis kalinimas, asmens psichikos sveikatos priežiūros paslaugos<text:s/></text:span></text:p>
      <text:p text:style-name="P23"><text:span text:style-name="T24">1</text:span><text:span text:style-name="T25">. Psichikos ir elgesio sutrikimų turintiems pacientams, kuriems sk</text:span><text:span text:style-name="T26">irta laisvės atėmimo bausmė arba kardomasis kalinimas, asmens psichikos sveikatos priežiūros paslaugos laisvės atėmimo bausmės vykdymo arba kardomojo kalinimo metu teikiamos<text:s/></text:span><text:span text:style-name="T27">laisvės atėmimo vietų įstaig</text:span><text:span text:style-name="T28">os</text:span><text:span text:style-name="T29"><text:s/></text:span><text:span text:style-name="T30">padaliniuose, vykdančiuose sveikatinimo veiklą</text:span><text:span text:style-name="T31">. Šia</text:span><text:span text:style-name="T32">me straipsnyje nurodytiems asmenims psichikos sveikatos priežiūros paslaugos suteikiamos kitose asmens sveikatos priežiūros įstaigose, jeigu jų suteikti<text:s/></text:span><text:span text:style-name="T33">laisvės atėmimo vietų įstaig</text:span><text:span text:style-name="T34">oje</text:span><text:span text:style-name="T35"><text:s/></text:span><text:span text:style-name="T36">nėra galimybių.<text:s/></text:span></text:p>
      <text:p text:style-name="P37"><text:span text:style-name="T38">2</text:span><text:span text:style-name="T39">. Asmens psichikos sveikatos priežiūros paslaugų<text:s/></text:span><text:span text:style-name="T40">teikimo<text:s/></text:span><text:span text:style-name="T41">laisvės atėmimo vietų įstaig</text:span><text:span text:style-name="T42">oje</text:span><text:span text:style-name="T43"><text:s/></text:span><text:span text:style-name="T44">tvarką nustato sveikatos apsaugos ministras ir teisingumo ministras, teritorinių policijos įstaigų areštinėse – sveikatos apsaugos ministras ir vidaus reikalų ministras.</text:span><text:span text:style-name="T45">“</text:span></text:p>
      <text:p text:style-name="Normal"/>
      <text:p text:style-name="P46"><text:span text:style-name="T47">2</text:span><text:span text:style-name="T48"><text:s/>straipsnis.<text:s/></text:span><text:span text:style-name="T49">Įstatymo įsigalioj</text:span><text:span text:style-name="T50">imas ir įgyvendinimas</text:span></text:p>
      <text:p text:style-name="P51"><text:span text:style-name="T52">1</text:span><text:span text:style-name="T53">. Šis įstatymas,</text:span><text:span text:style-name="T54"><text:s/>išskyrus šio straipsnio 2 dalį,</text:span><text:span text:style-name="T55"><text:s/>įsigalioja 2023 m. sausio 1 d.</text:span></text:p>
      <text:p text:style-name="P56"><text:span text:style-name="T57">2</text:span><text:span text:style-name="T58">. S</text:span><text:span text:style-name="T59">veikatos apsaugos ministras ir teisingumo ministras iki 2022 m. gruodžio 31 d. priima šio įstatymo įgyvendinamuosius teisės aktus.</text:span></text:p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/>
      <text:p text:style-name="P68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7:01:00Z</meta:creation-date>
    <dc:date>2022-06-17T17:0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05" meta:character-count="1604" meta:row-count="47" meta:non-whitespace-character-count="1412"/>
  </office:meta>
</office:document-meta>
</file>