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7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NEGYVENAMŲJŲ PATALPŲ PRAMONĖS G. 13, ŠIAULIUOSE, PERDAVIMO VIEŠAJAI ĮSTAIGAI ŠIAULIŲ KREPŠINIO AKADEMIJAI „SAULĖ“ <text:s text:c="2"/></text:p>
      <text:p text:style-name="P20"/>
      <text:p text:style-name="P21"/>
      <text:p text:style-name="P22"><text:span text:style-name="T23">2023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5 straipsnio 2 dalies 19 punktu, Lietuvos Respublikos valstybės ir savivaldybių turto valdymo, naudojimo ir disponavimo</text:span><text:span text:style-name="T32"><text:s/>juo įstatymo<text:s/></text:span><text:span text:style-name="T33">14 st</text:span><text:span text:style-name="T34">raipsnio 1 dalies 2 punktu, įgyvendindama<text:s/></text:span><text:span text:style-name="T35">Šiaulių miesto savivaldybei nuosavybės teise priklausančio ir patikėjimo teise valdomo turto perdavimo panaudos pagrindais laikinai neatlygintinai valdyti ir naudotis tvarkos aprašą, patvirtintą Šiaulių miesto savi</text:span><text:span text:style-name="T36">valdybės tarybos 2021 m. rugsėjo 2 d. sprendimu Nr. T-370 „Dėl Šiaulių miesto savivaldybei nuosavybės teise priklausančio ir patikėjimo teise valdomo turto perdavimo panaudos pagrindais laikinai neatlygintinai valdyti ir naudotis tvarkos aprašo patvirtinim</text:span><text:span text:style-name="T37">o“,</text:span><text:span text:style-name="T38"><text:s/>atsižvelgdama į viešosios įstaigos Šiaulių krepšinio akademijos „Saulė“ 2023 m. kovo 27 d. Nr. S-54 prašymą „Dėl panaudos sutarties sudarymo naujam terminui“ ir į Negyvenamųjų pastatų, patalpų ir statinių skirstymo komisijos posėdžio <text:s/>2023 m. balandžio</text:span><text:span text:style-name="T39"><text:s text:c="2"/>6 d.  protokolą <text:s/>Nr. VAK-186, Šiaulių <text:s/>miesto savivaldybės <text:s/>tary</text:span><text:span text:style-name="T40">ba  n<text:s/></text:span><text:span text:style-name="T41">u s p r e n d ž i</text:span><text:span text:style-name="T42"><text:s/>a:</text:span></text:p>
      <text:p text:style-name="P43"><text:span text:style-name="T44">1</text:span><text:span text:style-name="T45">.<text:s/></text:span><text:span text:style-name="T46">Perduoti pagal panaudos sutartį viešajai įstaigai Šiaulių krepšinio akademijai „Saulė“ dešimčiai<text:s/></text:span><text:span text:style-name="T47">metų 2418,74 kv. m ploto negyvenamąsias patalpas (kadastrin</text:span><text:span text:style-name="T48">ių matavimų byloje pažymėta 1C2p, unikalus Nr. 2997-5006-4015), esančias Pramonės g. 13, Šiauliuose, ir<text:s/></text:span><text:soft-page-break/><text:span text:style-name="T49">materialųjį turtą (priedas) neatlygintinai naudoti viešosios įstaigos Šiaulių krepšinio akademijos „Saulė“ veiklai vykdyti.</text:span></text:p>
      <text:p text:style-name="P50"><text:span text:style-name="T51">2</text:span><text:span text:style-name="T52">. Įgalioti Šiaulių<text:s/></text:span><text:span text:style-name="T53">miesto savivaldybės merą pasirašyti šio sprendimo 1 punkte nurodyto turto panaudos sutartį.</text:span></text:p>
      <text:p text:style-name="P5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5"/>
      <text:p text:style-name="P56"/>
      <text:p text:style-name="P57"/>
      <text:p text:style-name="P58"/>
      <text:p text:style-name="P59"><text:span text:style-name="T60">Savivaldybės meras <text:s text:c="3"/>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5-18T04:33:00Z</meta:creation-date>
    <dc:date>2023-05-18T04:33:00Z</dc:date>
    <meta:print-date>2023-05-09T05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8" meta:character-count="2108" meta:row-count="41" meta:non-whitespace-character-count="1841"/>
  </office:meta>
</office:document-meta>
</file>