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  <style:text-properties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2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17 M. SPALIO 5 D. SPRENDIMO NR. T-343 „DĖL<text:s/></text:span><text:span text:style-name="T11">BIUDŽETINĖS ĮSTAIGOS ŠIAULIŲ TURIZMO INFORMACIJOS<text:s/></text:span><text:span text:style-name="T12">CENTRO TEIKIAMŲ ATLYGINTINŲ PASLAUGŲ SĄRAŠO PATVIRTINIMO“ PAKEITIMO</text:span></text:p>
      <text:p text:style-name="P13"/>
      <text:p text:style-name="P14">2021 m. gruodžio <text:s text:c="6"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37 punktu,<text:s/></text:span><text:span text:style-name="T20">18 straipsnio 1<text:s/></text:span><text:span text:style-name="T21">dalimi</text:span><text:span text:style-name="T22"><text:s/>ir atsižvelgdama į Šiaul</text:span><text:span text:style-name="T23">ių turizmo informacijos centro<text:s/></text:span><text:span text:style-name="T24">2021-11</text:span><text:span text:style-name="T25">-04 raštą Nr. R-21-103</text:span><text:span text:style-name="T26"><text:s/></text:span><text:span text:style-name="T27">„Dėl Šiaulių turizmo informacijos centro teikiamų atlygintinų paslaugų ir jų įkainių keitimo, papildymo ir nutraukimo“, Šiaulių miesto savivaldybės taryba <text:s/>n u s p r e n d ž i a:</text:span></text:p>
      <text:p text:style-name="P28"><text:span text:style-name="T29">1</text:span><text:span text:style-name="T30">. Pakeisti<text:s/></text:span><text:span text:style-name="T31">Biudžetinės įstaigos<text:s/></text:span><text:span text:style-name="T32">Šiaulių turizmo informacijos centro teikiamų atlygintinų paslaugų sąrašą, patvirtintą Šiaulių miesto savivaldybės tarybos 2017 m. spalio 5 d. sprendimu Nr. T-343 „Dėl Biudžetinės įstaigos Šiaulių turizmo informacijos centro teikiamų at</text:span><text:span text:style-name="T33">lygintinų paslaugų sąrašo patvirtinimo“,<text:s/></text:span><text:span text:style-name="T34">ir išdėstyti jį nauja redakcija (pridedama).</text:span></text:p>
      <text:p text:style-name="P35"><text:span text:style-name="T36">2</text:span><text:span text:style-name="T37">. Nustatyti, kad šis sprendimas įsigalioja 2022 m. sausio 1 d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3"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  <style:header-left>
        <text:p text:style-name="P3"><text:span text:style-name="T4"><text:page-number text:fixed="false">2</text:page-number></text:span></text:p>
        <text:p text:style-name="P5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endziuviene</meta:initial-creator>
    <dc:creator>adlibuser</dc:creator>
    <meta:creation-date>2021-11-25T10:45:00Z</meta:creation-date>
    <dc:date>2021-11-25T10:45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1" meta:character-count="1166" meta:row-count="56" meta:non-whitespace-character-count="1016"/>
  </office:meta>
</office:document-meta>
</file>