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75in"/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555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7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7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<text:span text:style-name="T33">DĖL PRIENŲ LOPŠELIO-DARŽELIO „SAULUTĖ“ DIDŽIAUSIO LEISTINO PAREIGYBIŲ SKAIČIAUS PATVIRTINIMO</text:span></text:p>
      <text:p text:style-name="P34"/>
      <text:p text:style-name="P35"/>
      <text:p text:style-name="P36">2019 m. birželio <text:s text:c="4"/>d. Nr.</text:p>
      <text:p text:style-name="P37">Prienai</text:p>
      <text:p text:style-name="P38"/>
      <text:p text:style-name="P39"><text:span text:style-name="T40">Vadovaudamasi Lietuvos Respublikos vietos savivaldos įstatymo 16 straipsnio 4 dalimi, 18 straipsnio 1 dalimi, Lietuvos Respublikos biudžetinių įstaigų įstatymo 9 straipsnio 2 dalies <text:s text:c="11"/>4 punktu, Prienų lopšelio</text:span><text:span text:style-name="T41">-darželio „Saulutė“ nuostatų, patvirtintų Prienų rajono savivaldybės tarybos 2012 m. sausio 26 d. sprendimu Nr. T3-1 „Dėl kai kurių Prienų rajono savivaldybės mokyklų nuostatų patvirtinimo“, 6.5 papunkčiu ir<text:s/></text:span><text:span text:style-name="T42">atsižvelgdama į Prienų<text:s/></text:span><text:span text:style-name="T43">lopšelio-darželio „Saulut</text:span><text:span text:style-name="T44">ė“ 2019-06-13 raštą Nr. (1.9)-D2-56 „Dėl didžiausio leistino pareigybių skaičiaus padidinimo“,<text:s/></text:span><text:span text:style-name="T45">Prienų rajono savivaldybės taryba<text:s/></text:span><text:span text:style-name="T46">nusprendži</text:span><text:span text:style-name="T47">a:</text:span></text:p>
      <text:p text:style-name="P48"><text:span text:style-name="T49">1</text:span><text:span text:style-name="T50">. Patvirtinti<text:s/></text:span><text:span text:style-name="T51">Prienų lopšelio-darželio „Saulutė“ didžiausią leistiną pareigybių skaičių –<text:s/></text:span><text:span text:style-name="T52">30,2.</text:span></text:p>
      <text:p text:style-name="P53"><text:span text:style-name="T54">2</text:span><text:span text:style-name="T55">. Įpareigo</text:span><text:span text:style-name="T56">ti Prienų lopšelio-darželio „Saulutė“ direktorių tvirtinti pareigybių sąrašą atsižvelgiant į didžiausią leistiną pareigybių skaičių ir neviršijant lopšeliui-darželiui nustatyto darbo užmokesčio fondo.</text:span></text:p>
      <text:p text:style-name="P57"><text:span text:style-name="T58">3</text:span><text:span text:style-name="T59">. Pripažinti netekusiu galios Prienų rajono saviva</text:span><text:span text:style-name="T60">ldybės tarybos 2015 m. vasario 23 d. sprendimą Nr. T3-18<text:s/></text:span><text:span text:style-name="T61">„</text:span><text:span text:style-name="T62">Dėl Prienų lopšelio-darželio „Saulutė“ didžiausio leistino pareigybių skaičiaus patvirtinimo</text:span><text:span text:style-name="T63">“.</text:span></text:p>
      <text:p text:style-name="P64"><text:span text:style-name="T65">Šis sprendimas per vieną mėnesį nuo jo įteikimo dienos gali būti skundžiamas Lietuvos Respublikos<text:s/></text:span><text:span text:style-name="T66">administracinių bylų teisenos įstatymo nustatyta tvarka Lietuvos Respublikos administracinių ginčų komisijos Kauno apygardos skyriui (</text:span><text:span text:style-name="T67">Laisvės al. 36, Kaunas</text:span><text:span text:style-name="T68">) arba Regionų apygardos administraciniam teismui bet kuriuose teismo rūmuose (Šiaulių rūmai, Dvaro<text:s/></text:span><text:span text:style-name="T69">g. 80, Šiauliai; Panevėžio rūmai,</text:span><text:span text:style-name="T70"><text:s/></text:span><text:span text:style-name="T71">Respublikos g. 62, Panevėžys; Klaipėdos rūmai,</text:span><text:span text:style-name="T72"><text:s/></text:span><text:span text:style-name="T73">Galinio Pylimo g. 9, Klaipėda; Kauno rūmai,</text:span><text:span text:style-name="T74"><text:s/></text:span><text:span text:style-name="T75">A. Mickevičiaus g. 8A, Kaunas).</text:span></text:p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text:s text:c="6"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6-20T07:01:00Z</meta:creation-date>
    <dc:date>2019-06-20T07:01:00Z</dc:date>
    <meta:template xlink:href="Normal.dotm" xlink:type="simple"/>
    <meta:editing-cycles>2</meta:editing-cycles>
    <meta:editing-duration>PT0S</meta:editing-duration>
    <meta:document-statistic meta:page-count="2" meta:paragraph-count="10" meta:word-count="248" meta:character-count="1970" meta:row-count="32" meta:non-whitespace-character-count="1732"/>
  </office:meta>
</office:document-meta>
</file>