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5in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PAKEITIMO VERTYBINIAIS POPIERIAIS IR PADENGTŲJŲ OBLIGACIJŲ ĮSTATYMO</text:span><text:s/><text:span text:style-name="T18">PROJEKTO IR SU JUO SUSIJUSIŲ ĮSTATYMŲ PROJEKTŲ<text:s/></text:span><text:span text:style-name="T19">PATEIKIMO<text:s/></text:span></text:p>
      <text:p text:style-name="P20"><text:span text:style-name="T21">LIETUVOS RESPUBLIKOS SEIMUI</text:span></text:p>
      <text:p text:style-name="P22"/>
      <text:p text:style-name="P23">Nr.<text:s/>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tarti Lietuvos Respublikos pakeitimo vertybiniais popieriais ir padengtųjų obligacijų įstatymo, Lietuvos Respublikos civilinio proceso kodekso 746 straipsnio pakeitimo įstatymo, Lietuvos Respublikos akcini</text:span><text:span text:style-name="T33">ų bendrovių įstatymo Nr. VIII-1835 1 straipsnio pakeitimo įstatymo, Lietuvos Respublikos akcinių bendrovių ir uždarųjų akcinių bendrovių obligacijų savininkų interesų gynimo įstatymo Nr. XII-2443 1 straipsnio pakeitimo įstatymo, Lietuvos Respublikos bankų<text:s/></text:span><text:span text:style-name="T34">įstatymo Nr. IX-2085 78 ir 83 straipsnių pakeitimo įstatymo, Lietuvos Respublikos centrinių kredito unijų įstatymo Nr. VIII-1682 61 ir 66 straipsnių pakeitimo įstatymo, Lietuvos Respublikos finansinio tvarumo įstatymo Nr. XI-393 77, 91 ir 94 straipsnių pak</text:span><text:span text:style-name="T35">eitimo įstatymo, Lietuvos Respublikos finansų įstaigų įstatymo Nr. IX-1068 4 straipsnio pakeitimo įstatymo, Lietuvos Respublikos kredito unijų įstatymo Nr. I-796 67 ir 73 straipsnių pakeitimo įstatymo, Lietuvos Respublikos Lietuvos banko įstatymo Nr. I-678</text:span><text:span text:style-name="T36"><text:s/>42, 47 straipsnių ir 1, 3 priedų pakeitimo įstatymo, Lietuvos Respublikos su nekilnojamuoju turtu susijusio kredito įstatymo Nr. XII-2769 33 straipsnio pakeitimo įstatymo, Lietuvos Respublikos vartojimo kredito įstatymo Nr. XI-1253 22</text:span><text:span text:style-name="T37">1</text:span><text:span text:style-name="T38"><text:s/>straipsnio pakeitim</text:span><text:span text:style-name="T39">o įstatymo, Lietuvos Respublikos valstybės skolos įstatymo Nr. I-1508 3 straipsnio pakeitimo įstatymo ir Lietuvos Respublikos hipotekinių obligacijų ir hipotekinio kreditavimo įstatymo Nr. IX-1746 pripažinimo netekusiu galios įstatymo projektų pateikimo pr</text:span><text:span text:style-name="T40">ojektams ir pateikti juos Lietuvos Respublikos Seimui.</text:span></text:p>
      <text:p text:style-name="P41"><text:span text:style-name="T42">2</text:span><text:span text:style-name="T43">. Įgalioti Lietuvos Respublikos finansų ministrą Vilių Šapoką, o jam negalint dalyvauti – Lietuvos Respublikos finansų viceministrę Loretą Maskaliovienę atstovauti Lietuvos Respublikos Vyriausybei</text:span><text:span text:style-name="T44">, svarstant nurodytus įstatymų projektus Lietuvos Respublikos Seime.</text:span></text:p>
      <text:p text:style-name="P45"/>
      <text:p text:style-name="P46"/>
      <text:p text:style-name="P47"/>
      <text:p text:style-name="P48"><text:span text:style-name="T49">Ministras Pirmininkas</text:span><text:span text:style-name="T50"><text:tab/></text:span></text:p>
      <text:p text:style-name="P51"/>
      <text:p text:style-name="P52"/>
      <text:p text:style-name="P53"/>
      <text:soft-page-break/>
      <text:p text:style-name="P54"><text:span text:style-name="T55">Finans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auraK</meta:initial-creator>
    <dc:creator>adlibuser</dc:creator>
    <meta:creation-date>2018-07-19T12:59:00Z</meta:creation-date>
    <dc:date>2018-07-19T12:59:00Z</dc:date>
    <meta:print-date>2017-08-31T14:0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52" meta:character-count="2146" meta:row-count="63" meta:non-whitespace-character-count="1913"/>
  </office:meta>
</office:document-meta>
</file>